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 fo:color="#000000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valstybinės kainų ir energetikos kontrolės komisijos 2018 m. </text:span><text:span text:style-name="T13">rugsėjo 27 d. nutarimo Nr. o3e-297 „</text:span><text:span text:style-name="T14">DĖL UŽDAROSIOS AKCINĖS BENDROVĖS „LITESKO“ FILIALO „KELMĖS ŠILUMA“ ŠILUMOS KAINOS DEDAMŲJŲ VIENAŠALIŠKO NUSTATYMO</text:span><text:span text:style-name="T15">“<text:s/></text:span><text:span text:style-name="T16">klaidos ištaisymo</text:span></text:p>
      <text:p text:style-name="P17"/>
      <text:p text:style-name="P18">2018 m. gruodžio 13 d. Nr. O3E-447</text:p>
      <text:p text:style-name="P19">Vilnius</text:p>
      <text:p text:style-name="P20"/>
      <text:p text:style-name="P21"/>
      <text:p text:style-name="P22"><text:span text:style-name="T23">Vadovaudamasi Lietuvos Respublikos viešojo administravimo įstatymo 35 straipsnio 1 dalimi ir atsižvelgdama į Valstybinės kainų ir energetikos kontrolės komisijos (toliau – Komisija) Šilumos ir vandens departamento Šilumos bazinių kainų skyriaus 2018 m. gruodžio 6 d. pažymąNr. O5E-350 „Dėl Valstybinės kainų ir energetikos kontrolės komisijos 2017 m. vasario 28 d. nutarimo Nr. O3-67 „Dėl uždarosios akcinės bendrovės „Litesko“ filialo „Druskininkų šiluma“ šilumos kainos dedamųjų vienašališko nustatymo“, 2017 m. spalio 12 d. nutarimo Nr. O3E-432 „Dėl uždarosios akcinės bendrovės ‚Litesko“ filialo „Biržų šiluma“ šilumos kainos dedamųjų vienašališko nustatymo“, 2018 m. rugsėjo 27 d. nutarimo Nr. O3E-297 „Dėl uždarosios akcinės bendrovės „Litesko“ filialo „Kelmės šiluma“ šilumos kainos dedamųjų vienašališko nustatymo“ klaidos ištaisymo“, Komisija n u t a r i a:</text:span></text:p>
      <text:p text:style-name="P24"><text:span text:style-name="T25">Pakeisti Komisijos 2018 m. rugsėjo 27 d. nutarimo Nr. O3E-297 „Dėl uždarosios akcinės bendrovės „Litesko“ filialo „Kelmės šiluma“ šilumos kainos dedamųjų vienašališko nustatymo“ 2.4 papunktį ir jį išdėstyti taip:</text:span></text:p>
      <text:p text:style-name="P26"><text:span text:style-name="T27">„</text:span><text:span text:style-name="T28">2.4</text:span><text:span text:style-name="T29">. mažmeninio aptarnavimo vartotojams kainą pasirinktinai: jei vartotojas pasirinko mokėti už kiekvieną realizuotiną šilumos kilovatvalandę – 0,12 ct/kWh, jei vartotojas pasirinko mokėti kaip pastovų (mėnesio) užmokestį – mažmeninio aptarnavimo bazinis pastovus (mėnesio) užmokestis gyventojams (butui) – 0,86 Eur/mėn., kitiems vartotojams – 9,95<text:s/></text:span><text:span text:style-name="T30">Eur/mėn</text:span><text:span text:style-name="T31">.“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2-14T06:01:00Z</meta:creation-date>
    <dc:date>2018-12-14T06:0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5" meta:word-count="267" meta:character-count="1956" meta:row-count="65" meta:non-whitespace-character-count="1714"/>
  </office:meta>
</office:document-meta>
</file>