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0"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weight-complex="bold" fo:color="#000000" style:font-size-complex="12pt" style:language-asian="lt" style:country-asian="LT"/>
    </style:style>
    <style:style style:name="P22" style:parent-style-name="Normal" style:family="paragraph">
      <style:paragraph-properties fo:text-align="justify" fo:line-height="115%" fo:text-indent="0.4923in"/>
    </style:style>
    <style:style style:name="P23" style:parent-style-name="Normal" style:family="paragraph">
      <style:paragraph-properties fo:text-align="justify" fo:line-height="115%" fo:text-indent="0.4923in"/>
    </style:style>
    <style:style style:name="P24" style:parent-style-name="Normal" style:family="paragraph">
      <style:paragraph-properties fo:text-align="justify" fo:line-height="115%" fo:text-indent="0.4923in">
        <style:tab-stops>
          <style:tab-stop style:type="left" style:position="0.6895in"/>
        </style:tab-stops>
      </style:paragraph-properties>
    </style:style>
    <style:style style:name="P25" style:parent-style-name="Normal" style:family="paragraph">
      <style:paragraph-properties fo:text-align="justify" fo:line-height="115%" fo:text-indent="0.4923in"/>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TimesNewRomanPSM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TimesNewRomanPSMT"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P40" style:parent-style-name="Normal" style:family="paragraph">
      <style:paragraph-properties fo:text-align="justify" fo:line-height="115%" fo:text-indent="0.4923in"/>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P42" style:parent-style-name="Normal" style:family="paragraph">
      <style:paragraph-properties fo:text-align="justify" fo:line-height="115%" fo:text-indent="0.4923in"/>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15%"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15%"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15%"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15%"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15%"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15%" fo:text-indent="0.4923in">
        <style:tab-stops>
          <style:tab-stop style:type="left" style:position="0.7875in"/>
        </style:tab-stops>
      </style:paragraph-properties>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line-height="115%" fo:text-indent="0.4923in">
        <style:tab-stops>
          <style:tab-stop style:type="left" style:position="0.7875in"/>
        </style:tab-stops>
      </style:paragraph-properties>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P69" style:parent-style-name="Normal" style:family="paragraph">
      <style:paragraph-properties fo:text-align="justify" fo:line-height="115%" fo:text-indent="0.4923in">
        <style:tab-stops>
          <style:tab-stop style:type="left" style:position="0.7875in"/>
        </style:tab-stops>
      </style:paragraph-properties>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P84" style:parent-style-name="Normal" style:family="paragraph">
      <style:paragraph-properties fo:text-align="justify" fo:line-height="115%" fo:text-indent="0.4923in"/>
    </style:style>
    <style:style style:name="P85" style:parent-style-name="Normal" style:family="paragraph">
      <style:paragraph-properties fo:text-align="justify" fo:line-height="115%" fo:text-indent="0.4923in">
        <style:tab-stops>
          <style:tab-stop style:type="left" style:position="0.7875in"/>
        </style:tab-stops>
      </style:paragraph-properties>
    </style:style>
    <style:style style:name="P86" style:parent-style-name="Normal" style:family="paragraph">
      <style:paragraph-properties fo:text-align="justify" fo:line-height="115%" fo:text-indent="0.4923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style:tab-stops>
          <style:tab-stop style:type="left" style:position="5.1187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tab-stops>
          <style:tab-stop style:type="left" style:position="5.1187in"/>
        </style:tab-stops>
      </style:paragraph-properties>
    </style:style>
    <style:style style:name="P93" style:parent-style-name="Normal" style:family="paragraph">
      <style:paragraph-properties fo:text-align="justify" fo:line-height="115%">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25in" style:rel-width="scale" style:rel-height="scale"><draw:image xlink:href="media/image1.png" xlink:type="simple" xlink:show="embed" xlink:actuate="onLoad"/><svg:title/><svg:desc>Paveikslėlis, kuriame yra logotipas  Automatiškai sugeneruotas aprašymas</svg:desc></draw:frame></text:span></text:p>
      <text:p text:style-name="P7"/>
      <text:p text:style-name="P8">Lietuvos Respublikos Vyriausybė</text:p>
      <text:p text:style-name="P9"/>
      <text:p text:style-name="P10">NUTARIMAS</text:p>
      <text:p text:style-name="P11"><text:span text:style-name="T12">DĖL LIETUVOS RESPUBLIKOS VYRIAUSYBĖS 1996 M. LIEPOS 30 D. NUTARIMO NR. 914 „</text:span><text:span text:style-name="T13">DĖL LIETUVOS RESPUBLIKOS JŪROS RAJONO APSAUGOS SISTEMOS FUNKCIONAVIMO TAISYKLIŲ PATVIRTINIMO“<text:s/></text:span></text:p>
      <text:p text:style-name="P14"><text:span text:style-name="T15">PAKEITIMO</text:span></text:p>
      <text:p text:style-name="P16"/>
      <text:p text:style-name="P17"><text:span text:style-name="T18">2023 m. gegužės 3 d. Nr.<text:s/></text:span>337</text:p>
      <text:p text:style-name="P19">Vilnius</text:p>
      <text:p text:style-name="P20"/>
      <text:p text:style-name="P21"/>
      <text:p text:style-name="P22">Lietuvos Respublikos Vyriausybė n u t a r i a:</text:p>
      <text:p text:style-name="P23">Pakeisti Lietuvos Respublikos Vyriausybės 1996 m. liepos 30 d. nutarimą Nr. 914 „Dėl Lietuvos Respublikos jūros rajono apsaugos sistemos funkcionavimo taisyklių patvirtinimo“:</text:p>
      <text:p text:style-name="P24">1.<text:tab/>Pakeisti preambulę ir ją išdėstyti taip:</text:p>
      <text:p text:style-name="P25">„Siekdama užtikrinti Lietuvos Respublikos politinius, nacionalinio saugumo ir ekonominius interesus jūros rajone, tobulinti bendradarbiavimą jūros rajono apsaugos srityje ir sukurti Lietuvos Respublikos integruotą jūros stebėjimo sistemą, kuri užtikrintų vieno nacionalinio atpažinto jūros paveikslo sudarymą ir prieinamumą, Lietuvos Respublikos Vyriausybė n u t a r i a:“. </text:p>
      <text:p text:style-name="P26">2.<text:tab/>Pakeisti nurodytu nutarimu patvirtintas Lietuvos Respublikos jūros rajono apsaugos sistemos funkcionavimo taisykles:</text:p>
      <text:p text:style-name="P27">2.1.<text:tab/>Pakeisti I skyriaus pavadinimą ir jį išdėstyti taip:</text:p>
      <text:p text:style-name="P28">„<text:span text:style-name="T29">I</text:span><text:span text:style-name="T30"><text:s/>SKYRIUS</text:span></text:p>
      <text:p text:style-name="P31"><text:span text:style-name="T32">BENDROSIOS NUOSTATOS</text:span>“.</text:p>
      <text:p text:style-name="P33">2.2.<text:tab/>Pakeisti 1 punktą ir jį išdėstyti taip:</text:p>
      <text:p text:style-name="P34">„1. Lietuvos Respublikos jūros rajono apsaugos sistemos funkcionavimo taisyklės (toliau – Taisyklės) nustato Lietuvos Respublikos jūros rajono (toliau – jūros rajonas) apsaugos sistemą, jos veikimo principus ir uždavinius, reglamentuoja valstybės institucijų ir<text:s/><text:span text:style-name="T35">įstaigų,<text:s/></text:span><text:span text:style-name="T36">atliekančių teisės aktų joms priskirtas funkcijas, kurios susijusios su jūros rajono apsaugos sistemos funkcionavimu, taip pat<text:s/></text:span><text:span text:style-name="T37">Klaipėdos valstybinio jūrų uosto valdytojo, kaip jis suprantamas Lietuvos Respublikos Klaipėdos valstybinio jūrų uosto įstatyme,</text:span><text:span text:style-name="T38"><text:s/></text:span>(toliau kartu – institucijos) bendradarbiavimą jūros rajono ir Kuršių marių apsaugos srityje ir institucijų pagrindines funkcijas.“</text:p>
      <text:p text:style-name="P39">2.3.<text:tab/>Pakeisti 2 punktą ir jį išdėstyti taip:</text:p>
      <text:p text:style-name="P40">„2. Taisyklės parengtos vadovaujantis Jungtinių Tautų jūrų teisės konvencija, Lietuvos Respublikos nacionalinio saugumo pagrindų įstatymu, Lietuvos Respublikos valstybės sienos ir jos apsaugos įstatymu, Lietuvos Respublikos krašto apsaugos sistemos organizavimo ir karo tarnybos įstatymu, Lietuvos Respublikos saugios laivybos įstatymu, Lietuvos Respublikos jūros aplinkos apsaugos įstatymu, Klaipėdos valstybinio jūrų uosto įstatymu ir kitais su jūros rajono apsauga susijusiais teisės aktais.“</text:p>
      <text:p text:style-name="P41">2.4.<text:tab/>Pakeisti 3 punktą ir jį išdėstyti taip:</text:p>
      <text:p text:style-name="P42">„3.  Taisyklėse vartojamos sąvokos:</text:p>
      <text:p text:style-name="P43">3.1.<text:s/><text:span text:style-name="T44">Integruota jūros stebėjimo sistema</text:span> (toliau – jūros stebėjimo sistema) – institucijų turimų tarpusavyje sujungtų techninių ir organizacinių priemonių, skirtų jūros rajonui ir Kuršių marioms stebėti ir vienam nacionaliniam atpažintam jūros paveikslui kurti, visuma.</text:p>
      <text:p text:style-name="P45">3.2.<text:s/><text:span text:style-name="T46">Jūros paveikslas</text:span> – skaitmeninis jūros rajono ir Kuršių marių vaizdas, sudaromas iš jūros stebėjimo techninių priemonių teikiamų duomenų tiesiogiai.</text:p>
      <text:p text:style-name="P47">3.3.<text:s/><text:span text:style-name="T48">Jūros rajono apsaugos sistema</text:span> – visuma techninių ir organizacinių priemonių, leidžiančių užtikrinti jūros rajono ir Kuršių marių stebėjimą, objektų jūros rajone ir Kuršių mariose aptikimą, atpažinimą ir institucijų gebėjimą įvertinti pavojus, objektų keliamą riziką, nustatyti incidentus ir užtikrinti reagavimą į juos.</text:p>
      <text:p text:style-name="P49">3.4.<text:s/><text:span text:style-name="T50">Jūros stebėjimas</text:span> – krašto apsaugos sistemos, valstybės sienos apsaugos, muitinės, aplinkos apsaugos, žvejybos ir laivybos kontrolės institucijų, kitų institucijų veiksmai ir priemonės, kuriomis siekiama sudaryti vieną nacionalinį atpažintą jūros paveikslą ir užtikrinti, kad institucijos vykdytų teisės aktų joms pavestus uždavinius jūros rajone ir Kuršių mariose.</text:p>
      <text:p text:style-name="P51">3.5.<text:s/><text:span text:style-name="T52">Nacionalinis atpažintas jūros paveikslas</text:span> – skaitmeninis jūros rajono ir Kuršių marių vaizdas, kuriame pateikiama informacija apie techninėmis priemonėmis ir (ar) vizualiai atpažintus objektus.</text:p>
      <text:p text:style-name="P53">3.6.<text:s/><text:span text:style-name="T54">Pagrindinės jūros rajono apsaugos sistemos institucijos</text:span><text:s/>(toliau – pagrindinės institucijos) – Lietuvos kariuomenė, Valstybės sienos apsaugos tarnyba prie Lietuvos Respublikos vidaus reikalų ministerijos, Lietuvos transporto saugos administracija, akcinė bendrovė Klaipėdos valstybinio jūrų uosto direkcija.“</text:p>
      <text:p text:style-name="P55">2.5.<text:tab/>Pakeisti II skyriaus pavadinimą ir jį išdėstyti taip:</text:p>
      <text:p text:style-name="P56">„<text:span text:style-name="T57">II</text:span><text:span text:style-name="T58"><text:s/>SKYRIUS</text:span></text:p>
      <text:soft-page-break/>
      <text:p text:style-name="P59"><text:span text:style-name="T60">JŪROS RAJONO APSAUGOS SISTEMA, JOS VEIKIMO PRINCIPAI IR UŽDAVINIAI</text:span>“.</text:p>
      <text:p text:style-name="P61">2.6.<text:tab/>Pakeisti III skyriaus pavadinimą ir jį išdėstyti taip:</text:p>
      <text:p text:style-name="P62">„<text:span text:style-name="T63">III</text:span><text:span text:style-name="T64"><text:s/>SKYRIUS</text:span></text:p>
      <text:p text:style-name="P65"><text:span text:style-name="T66">INSTITUCIJŲ FUNKCIJOS</text:span>“.</text:p>
      <text:p text:style-name="P67">2.7.<text:tab/>Pakeisti 8.1 papunktį ir jį išdėstyti taip:</text:p>
      <text:p text:style-name="P68">„8.1. Valstybės sienos apsaugos tarnyba prie Lietuvos Respublikos vidaus reikalų ministerijos (toliau – Valstybės sienos apsaugos tarnyba):“.</text:p>
      <text:p text:style-name="P69">2.8.<text:tab/>Pakeisti IV skyriaus pavadinimą ir jį išdėstyti taip:</text:p>
      <text:p text:style-name="P70">„<text:span text:style-name="T71">IV</text:span><text:span text:style-name="T72"><text:s/>SKYRIUS</text:span></text:p>
      <text:p text:style-name="P73"><text:span text:style-name="T74">INSTITUCIJŲ BENDRADARBIAVIMAS</text:span>“.</text:p>
      <text:p text:style-name="P75">2.9.<text:tab/>Pakeisti 9 punktą ir jį išdėstyti taip:</text:p>
      <text:p text:style-name="P76">„9. Institucijų bendradarbiavimą ir sąveiką jūros rajono apsaugos klausimais strateginiu lygmeniu koordinuoja Teritorinės jūros, išskirtinės ekonominės zonos ir kontinentinio šelfo apsaugos ir kontrolės komisija, sudaryta Lietuvos Respublikos Vyriausybės 2005 m. lapkričio 2 d. nutarimu Nr. 1188 „Dėl Teritorinės jūros, išskirtinės ekonominės zonos ir kontinentinio šelfo apsaugos ir kontrolės komisijos sudarymo ir jos nuostatų patvirtinimo“.“</text:p>
      <text:p text:style-name="P77">2.10.<text:tab/>Pakeisti V skyriaus pavadinimą ir jį išdėstyti taip:</text:p>
      <text:p text:style-name="P78">„<text:span text:style-name="T79">V</text:span><text:span text:style-name="T80"><text:s/>SKYRIUS</text:span></text:p>
      <text:p text:style-name="P81"><text:span text:style-name="T82">JŪROS STEBĖJIMO SISTEMA, JOS VEIKIMO PRINCIPAI IR UŽDAVINIAI</text:span>“.</text:p>
      <text:p text:style-name="P83">2.11.<text:tab/>Pakeisti 20.3 papunktį ir jį išdėstyti taip:</text:p>
      <text:p text:style-name="P84">„20.3. Lietuvos transporto saugos administracijos informacinė sistema, techninės priemonės ir valdymo centras;“.</text:p>
      <text:p text:style-name="P85">2.12.<text:tab/>Pakeisti 21.2 papunktį ir jį išdėstyti taip:</text:p>
      <text:p text:style-name="P86">„21.2. užtikrinti vieno nacionalinio atpažinto jūros paveikslo sudarymą ir prieinamumą institucijoms, pageidaujančioms jį gauti ir naudoti savo funkcijoms atlikti.“</text:p>
      <text:p text:style-name="P87"/>
      <text:p text:style-name="P88"/>
      <text:p text:style-name="P89"/>
      <text:p text:style-name="P90">Ministrė Pirmininkė<text:tab/>Ingrida Šimonytė</text:p>
      <text:p text:style-name="P91"/>
      <text:p text:style-name="P92">Vidaus reikalų ministrė<text:tab/>Agnė Bilotait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3-05-08T06:24:00Z</meta:creation-date>
    <dc:date>2023-05-08T06:24:00Z</dc:date>
    <meta:template xlink:href="Normal.dotm" xlink:type="simple"/>
    <meta:editing-cycles>2</meta:editing-cycles>
    <meta:editing-duration>PT0S</meta:editing-duration>
    <meta:document-statistic meta:page-count="5" meta:paragraph-count="40" meta:word-count="669" meta:character-count="5814" meta:row-count="157" meta:non-whitespace-character-count="5185"/>
  </office:meta>
</office:document-meta>
</file>