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81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694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fo:letter-spacing="0.0694in" style:font-size-complex="12pt"/>
    </style:style>
    <style:style style:name="T80" style:parent-style-name="DefaultParagraphFont" style:family="text">
      <style:text-properties fo:color="#000000" fo:letter-spacing="0.0694in" style:font-size-complex="12pt"/>
    </style:style>
    <style:style style:name="T81" style:parent-style-name="DefaultParagraphFont" style:family="text">
      <style:text-properties fo:color="#000000" fo:letter-spacing="0.0694in" style:font-size-complex="12pt"/>
    </style:style>
    <style:style style:name="T82" style:parent-style-name="DefaultParagraphFont" style:family="text">
      <style:text-properties fo:letter-spacing="0.0694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ĮSAKYMAS<text:s/></text:p>
      <text:p text:style-name="P13">DĖL JAUNIMO INFORMAVIMO IR KONSULTAVIMO CENTRUOSE, JAUNIMO INFORMAVIMO IR KONSULTAVIMO TAŠKUOSE IR JAUNIMO INFORMAVIMO IR KONSULTAVIMO TINKLALAPYJE TEIKIAMŲ BENDRINIO JAUNIMO INFORMAVIMO IR KONSULTAVIMO TEMŲ PATVIRTINIMO</text:p>
      <text:p text:style-name="P14"/>
      <text:p text:style-name="P15"><text:span text:style-name="T16">20</text:span><text:span text:style-name="T17">22</text:span><text:span text:style-name="T18"><text:s/>m. gegužės 27 d. Nr. 2V-143 (1.4)</text:span></text:p>
      <text:p text:style-name="P19">Vilnius</text:p>
      <text:p text:style-name="P20"/>
      <text:p text:style-name="P21"/>
      <text:p text:style-name="P22"><text:span text:style-name="T23">Vadovaudamasis Lietuvos Respublikos socialinės apsaugos ir darbo ministro 2022 m. balandžio 8 d. įsakymu Nr. A1-263 „Dėl pavedimo Jaunimo reikalų agentūrai“, pagal kurį Jaunimo reikalų agentūra (toliau – Agentūra) įgyvendina 1.2.2.2.priemonę „Užtikrinti darbo su jaunimu plėtrą Lietuvoje (metodinis palaikymas darbą su jaunimu vykdančioms arba planuojančioms vykdyti organizacijoms ir jų darbuotojams)“ bei Lietuvos Respublikos socialinės apsaugos ir darbo ministro 2019 m. spalio 15 d. įsakymu Nr. A1-614 „Dėl darbo su jaunimu gatvėje tvarkos aprašo, mobiliojo darbo su jaunimu tvarkos aprašo, atvirojo darbo su jaunimu tvarkos aprašo, jaunimo<text:s/></text:span><text:soft-page-break/><text:span text:style-name="T24">informavimo ir konsultavimo tvarkos aprašo ir jaunimo praktinių įgūdžių ugdymo tvarkos aprašo patvirtinimo“ <text:s/>ir Jaunimo reikalų departamento prie Socialinės apsaugos ir darbo ministerijos direktoriaus 2019 m. kovo 25 d. įsakymu Nr. 2V-68 (1.4) „</text:span><text:span text:style-name="T25">Dėl rekomendacijų jaunimo informavimo ir konsultavimo kokybei užtikrinti patvirtinimo“</text:span><text:span text:style-name="T26">:</text:span></text:p>
      <text:p text:style-name="P27"><text:span text:style-name="T28">1</text:span><text:span text:style-name="T29">.</text:span><text:span text:style-name="T30"><text:tab/></text:span><text:span text:style-name="T31">Tvirtinu<text:s/></text:span><text:span text:style-name="T32">šias jaunimo informavimo ir konsultavimo centruose, jaunimo informavimo ir konsultavimo taškuose ir jaunimo informavimo ir konsultavimo tinklalapyje teikiamų<text:s/></text:span><text:span text:style-name="T33">bendrinio jaunimo informavimo ir konsultavimo paslaugų temas:</text:span></text:p>
      <text:p text:style-name="P34"><text:span text:style-name="T35">1.1</text:span><text:span text:style-name="T36"><text:s text:c="2"/>išsilavinimas (pvz.: vidurinis, profesinis ugdymas, studijos, kalbų mokymasis, neformalus ugdymas, mokymasis visą gyvenimą);</text:span></text:p>
      <text:p text:style-name="P37"><text:span text:style-name="T38">1.2</text:span><text:span text:style-name="T39">. <text:s/>jaunų žmonių teisės ir pareigos (pvz.: kaip piliečio, kaip žmogaus, vaikų ir tėvų, vartotojų);</text:span></text:p>
      <text:p text:style-name="P40"><text:span text:style-name="T41">1.3</text:span><text:span text:style-name="T42">. skaitmeninis raštingumas (pvz.: informacijos paieška, naudojimosi kompiuteriu ir naršymo internete pagrindai, saugumas internete);</text:span></text:p>
      <text:p text:style-name="P43"><text:span text:style-name="T44">1.4</text:span><text:span text:style-name="T45">. laisvalaikis ir įsitraukimas į visuomeninę ir savanorišką veiklą (pvz.: vasaros stovyklos, renginiai, jaunimo ir su jaunimu dirbančios organizacijos, trumpalaikė ir ilgalaikė savanorystė (Jaunimo savanoriška tarnyba, Europos solidarumo korpusas));</text:span></text:p>
      <text:p text:style-name="P46"><text:span text:style-name="T47">1.5</text:span><text:span text:style-name="T48">. socialinių problemų sprendimo klausimai (pvz.: pagalbą teikiančios institucijos, mažiau galimybių turinčių ir neįgalių jaunų žmonių klausimai);</text:span></text:p>
      <text:p text:style-name="P49"><text:span text:style-name="T50">1.6</text:span><text:span text:style-name="T51">. smurto artimoje aplinkoje klausimai;</text:span></text:p>
      <text:p text:style-name="P52"><text:span text:style-name="T53">1.7</text:span><text:span text:style-name="T54">. lyčių lygybės klausimai;</text:span></text:p>
      <text:p text:style-name="P55"><text:span text:style-name="T56">1.8</text:span><text:span text:style-name="T57">. jaunimo fizinės ir psichikos sveikatos klausimai;</text:span></text:p>
      <text:p text:style-name="P58"><text:span text:style-name="T59">1.9</text:span><text:span text:style-name="T60">. jaunimo finansinio raštingumo ir verslumo klausimai (pvz.: asmeninių finansų valdymas, atsakingas skolinimasis, verslo pradėjimas);</text:span></text:p>
      <text:p text:style-name="P61"><text:span text:style-name="T62">1.10</text:span><text:span text:style-name="T63">. priklausomybę sukeliančių medžiagų vartojimo prevencija ir gydymas;</text:span></text:p>
      <text:p text:style-name="P64"><text:span text:style-name="T65">1.11</text:span><text:span text:style-name="T66">. jaunimo užimtumo klausimai (įsidarbinimo galimybės);</text:span></text:p>
      <text:p text:style-name="P67"><text:span text:style-name="T68">1.12</text:span><text:span text:style-name="T69">. paslaugų ir pagalbos jaunoms šeimoms klausimai.<text:s/></text:span></text:p>
      <text:p text:style-name="P70"><text:span text:style-name="T71">2</text:span><text:span text:style-name="T72">.</text:span><text:span text:style-name="T73"><text:tab/></text:span><text:span text:style-name="T74"><text:s/></text:span><text:span text:style-name="T75">Pavedu</text:span><text:span text:style-name="T76"><text:s/>Agentūros Nacionalinės jaunimo politikos skyriaus vyriausiajam specialistui Dariui Grigaliūnui<text:s/></text:span><text:span text:style-name="T77">informuoti jaunimo informavimo ir konsultavimo centrus, jaunimo informavimo ir konsultavimo taškus ir jaunimo informavimo ir konsultavimo tinklalapio administratorių apie patvirtintas bendrinio jaunimo informavimo ir konsultavimo temas.</text:span></text:p>
      <text:p text:style-name="P78"><text:span text:style-name="T79">3</text:span><text:span text:style-name="T80">.</text:span><text:span text:style-name="T81"><text:tab/></text:span><text:span text:style-name="T82">Nustatau,<text:s/></text:span><text:span text:style-name="T83">kad įsakymas galioja iki 202</text:span><text:span text:style-name="T84">5</text:span><text:span text:style-name="T85"><text:s/>m. birželio 1 d.</text:span></text:p>
      <text:p text:style-name="P86"/>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5"/></text:span><text:span text:style-name="T98"><text:tab/></text:span><text:span text:style-name="T99"><text:tab/></text:span><text:span text:style-name="T100"><text:tab/><text:s text:c="2"/>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2-05-27T13:00:00Z</meta:creation-date>
    <dc:date>2022-05-27T13:00:00Z</dc:date>
    <meta:print-date>2019-04-30T07:54:00Z</meta:print-date>
    <meta:template xlink:href="Normal.dotm" xlink:type="simple"/>
    <meta:editing-cycles>2</meta:editing-cycles>
    <meta:editing-duration>PT0S</meta:editing-duration>
    <meta:user-defined meta:name="_NewReviewCycle"/>
    <meta:document-statistic meta:page-count="4" meta:paragraph-count="24" meta:word-count="404" meta:character-count="3246" meta:row-count="73" meta:non-whitespace-character-count="2866"/>
  </office:meta>
</office:document-meta>
</file>