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ODEZIJOS IR KARTOGRAFIJOS ĮSTATYMO NR. IX-415 17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7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1</text:span><text:span text:style-name="T38">. Pakeisti 17 straipsnio 2 dalį ir ją išdėstyti taip:</text:span></text:p>
        <text:p text:style-name="P39"><text:span text:style-name="T40">„</text:span><text:span text:style-name="T41">2</text:span><text:span text:style-name="T42">. Gruntinio geodezinio ženklo apsaugos zonos dydis ir specialiosios žemės naudojimo sąlygos šioje zonoje nustatyto</text:span><text:span text:style-name="T43">s Lietuvos Respublikos specialiųjų žemės naudojimo sąlygų įstatyme.“</text:span></text:p>
        <text:p text:style-name="P44"><text:span text:style-name="T45">2</text:span><text:span text:style-name="T46">. Pakeisti 17 straipsnio 4 dalį ir ją išdėstyti taip:</text:span></text:p>
        <text:p text:style-name="P47"><text:span text:style-name="T48">„</text:span><text:span text:style-name="T49">4</text:span><text:span text:style-name="T50">. Įrengus gruntinį geodezinį ženklą, žemės savininko ar kito naudotojo prašymu nuostoliai dėl specialiųjų žemės naudojim</text:span><text:span text:style-name="T51">o sąlygų nustatymo atlyginami Specialiųjų žemės naudojimo sąlygų<text:s/></text:span><text:span text:style-name="T52">įstatyme</text:span><text:span text:style-name="T53"><text:s/>nustatyta tvarka.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 ir įgyvendinimas</text:span></text:p>
        <text:p text:style-name="P59"><text:span text:style-name="T60">1</text:span><text:span text:style-name="T61">. Šis įstatymas, išskyrus šio straipsnio 2 dalį, įsigalioja 2020 m. sausio 1 d.</text:span></text:p>
        <text:p text:style-name="P62"><text:span text:style-name="T63">2</text:span><text:span text:style-name="T64">. Lietuv</text:span><text:span text:style-name="T65">os Respublikos Vyriausybė ar jos įgaliota institucija iki 2019 m. gruodžio 31 d. priima šio įstatymo įgyvendinamuosius teisės aktu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20T12:19:00Z</meta:creation-date>
    <dc:date>2019-06-20T12:19:00Z</dc:date>
    <meta:print-date>2019-06-10T11:1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6" meta:character-count="1112" meta:row-count="54" meta:non-whitespace-character-count="984"/>
  </office:meta>
</office:document-meta>
</file>