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style:tab-stops>
          <style:tab-stop style:type="left" style:position="4.3312in"/>
          <style:tab-stop style:type="left" style:position="4.429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SPRENDIMAS</text:p>
      <text:p text:style-name="P9"><text:span text:style-name="T10">DĖL MARIJAMPOLĖS SAVIVALDYBĖS TARYBOS 2016 M. LAPKRIČIO 28 D. SPRENDIMO NR. 1-296 „DĖL FIZINIŲ AR JURIDINIŲ ASMENŲ, KITŲ ORGANIZACIJŲ AR JŲ PADALINIŲ, PAGEIDAUJANČIŲ SKIRTI TIKSLINIŲ LĖŠŲ SAVIVALDYBĖS<text:s/></text:span><text:span text:style-name="T11">BENDROJO NAUDOJIMO ĮVAŽIAVIMO KELIŲ, GATVIŲ, AUTOMOBILIŲ STOVĖJIMO AIKŠTELIŲ IR KITŲ INFRASTRUKTŪROS OBJEKTŲ REMONTO, REKONSTRAVIMO AR ĮRENGIMO DARBAMS, PASIŪLYMŲ TEIKIMO IR VERTINIMO TVARKOS APRAŠO PATVIRTINIMO“ PAKEITIMO</text:span></text:p>
      <text:p text:style-name="P12"/>
      <text:p text:style-name="P13">2019 m. rugsėjo 30 d. Nr. 1-272</text:p>
      <text:p text:style-name="P14">Marijampolė</text:p>
      <text:p text:style-name="P15"/>
      <text:p text:style-name="P16"/>
      <text:p text:style-name="P17"><text:span text:style-name="T18">Vadovaudamasi Lietuvos Respublikos vietos savivaldos įstatymo 6 straipsnio 32 punktu, 16 straipsnio 2 dalies 36 punktu ir 18 straipsnio 1 dalimi, Lietuvos Respublikos kelių įstatymo 15, 16 straipsniais ir Kelių priežiūros tvarkos aprašo, patvirtinto Lietuvos Respublikos Vyriausybės 2004 m. vasario 11 d. nutarimu Nr. 155 „Dėl Kelių priežiūros tvarkos aprašo patvirtinimo“, 3.1. ir 8 punktais, Marijampolės savivaldybės taryba<text:s/></text:span><text:span text:style-name="T19">nusprendžia</text:span><text:span text:style-name="T20">:</text:span></text:p>
      <text:p text:style-name="P21"><text:span text:style-name="T22">1</text:span><text:span text:style-name="T23">. Pakeisti Fizinių ar juridinių asmenų, kitų organizacijų ar jų padalinių, pageidaujančių skirti tikslinių lėšų savivaldybės bendrojo naudojimo įvažiavimo kelių, gatvių, automobilių stovėjimo<text:s/></text:span><text:soft-page-break/><text:span text:style-name="T24">aikštelių, ir kitų infrastruktūros objektų remonto, rekonstravimo ar įrengimo darbams, pasiūlymų teikimo ir vertinimo tvarkos aprašo, patvirtinto Marijampolės savivaldybės tarybos 2016 m. lapkričio 28 d. sprendimu Nr. 1-296 „Dėl Fizinių ar juridinių asmenų, kitų organizacijų ar jų padalinių, pageidaujančių skirti tikslinių lėšų savivaldybės bendrojo naudojimo įvažiavimo kelių, gatvių, automobilių stovėjimo aikštelių, ir kitų infrastruktūros objektų remonto, rekonstravimo ar įrengimo darbams, pasiūlymų teikimo ir vertinimo tvarkos aprašo patvirtinimo“ (toliau – Tvarkos aprašas) 7 punktą ir jį išdėstyti taip:</text:span></text:p>
      <text:p text:style-name="P25"><text:span text:style-name="T26">„</text:span><text:span text:style-name="T27">7</text:span><text:span text:style-name="T28">.      Pasiūlymų eilė nustatoma pagal šiuos kriterijus:</text:span></text:p>
      <text:p text:style-name="P29"><text:span text:style-name="T30">7.1</text:span><text:span text:style-name="T31">.     daugiabutis namas yra atnaujintas (modernizuotas) arba yra patvirtintose kvartalų energinio efektyvumo didinimo programose;</text:span></text:p>
      <text:p text:style-name="P32"><text:span text:style-name="T33">7.2</text:span><text:span text:style-name="T34">.     kvartalinis teritorijos tvarkymas – daugiabutis yra vienas iš grupės renovuotų namų, besinaudojančių bendra infrastruktūra, bendro naudojimo įvažiavimo keliais, automobilių stovėjimo aikštelėmis;</text:span></text:p>
      <text:p text:style-name="P35"><text:span text:style-name="T36">7.3</text:span><text:span text:style-name="T37">.     fizinio ar juridinio asmens nurodytas planuojamas darbų finansavimo dydis procentais nuo bendros numatomų atlikti Darbų vertės (pirmiausiai Darbai atliekami, kai fiziniai ar juridiniai asmenys finansuoja ≥ 50% numatomos darbų vertės, sekančiai – kai fiziniai ar juridiniai asmenys finansuoja ≥ 30% numatomos darbų vertės ir paskiausiai – kai fiziniai ar juridiniai asmenys finansuoja ≥ 20% numatomos darbų vertės);</text:span></text:p>
      <text:p text:style-name="P38"><text:span text:style-name="T39">7.4</text:span><text:span text:style-name="T40">.      pasiūlyme nurodytų Darbų būtinumas ir tęstinumas. Pagal kompetenciją vertinamas viešasis interesas ir atitiktis teritorijų planavimo dokumentams, kitiems teisės aktams. Taip pat vertinama, ar yra projektinė dokumentacija, ar darbai pradėti pagal ankstesnius projektus (prioritetas teikiamas atsižvelgiant į tai ar sutvarkyti žemės sklypo registracijos bei nuosavybės dokumentai, parengtas projektas, atlikta statinio projekto ekspertizė, gautas statinių statybą leidžiantis dokumentas);</text:span></text:p>
      <text:p text:style-name="P41"><text:span text:style-name="T42">7.5</text:span><text:span text:style-name="T43">.      susisiekimo komunikacijų statybos eiliškumas. Vertinama, ar planuojamų statyti susisiekimo komunikacijų trasoje yra nutiesti, ar bus tiesiami inžineriniai tinklai, lietaus vandens<text:s/></text:span><text:soft-page-break/><text:span text:style-name="T44">surinkimo ir nuvedimo būdai, susisiekimo komunikacijų statybos darbų atlikimo terminai ir apimtys bei kitos sąlygos;</text:span></text:p>
      <text:p text:style-name="P45"><text:span text:style-name="T46">7.6</text:span><text:span text:style-name="T47">.      Savivaldybės galimybė skirti lėšas darbams atlikti;</text:span></text:p>
      <text:p text:style-name="P48"><text:span text:style-name="T49">7.7</text:span><text:span text:style-name="T50">.      pasiūlymų pateikimo data“.</text:span></text:p>
      <text:p text:style-name="P51"><text:span text:style-name="T52">2</text:span><text:span text:style-name="T53">. Papildyti Fizinių ar juridinių asmenų, kitų organizacijų ar jų padalinių, pageidaujančių skirti tikslinių lėšų savivaldybės bendrojo naudojimo įvažiavimo kelių, gatvių, automobilių stovėjimo aikštelių, ir kitų infrastruktūros objektų remonto, rekonstravimo ar įrengimo darbams, pasiūlymų teikimo ir vertinimo tvarkos aprašą, patvirtintą Marijampolės savivaldybės tarybos 2016 m. lapkričio 28 d. sprendimu Nr. 1-296 „Dėl Fizinių ar juridinių asmenų, kitų organizacijų ar jų padalinių, pageidaujančių skirti tikslinių lėšų savivaldybės bendrojo naudojimo įvažiavimo kelių, gatvių, automobilių stovėjimo aikštelių, ir kitų infrastruktūros objektų remonto, rekonstravimo ar įrengimo darbams, pasiūlymų teikimo ir vertinimo tvarkos aprašo patvirtinimo“ (toliau – Tvarkos aprašas)<text:s/></text:span><text:span text:style-name="T54">7¹</text:span><text:span text:style-name="T55"><text:s/>punktu ir jį išdėstyti taip:</text:span></text:p>
      <text:p text:style-name="P56"><text:span text:style-name="T57">„</text:span><text:span text:style-name="T58">7¹</text:span><text:span text:style-name="T59">. Eiliškumas nustatomas pirmumą teikiant daugiausiai kriterijų atitinkantiems pasiūlymams.“</text:span></text:p>
      <text:p text:style-name="P60"><text:span text:style-name="T61">3</text:span><text:span text:style-name="T62">. Pripažinti netekusiu galios Marijampolės savivaldybės tarybos 2017 m. sausio 30 d. sprendimą Nr. 1-12 „</text:span><text:span text:style-name="T63">Dėl fizinių ar juridinių asmenų, kitų organizacijų ar jų padalinių, pageidaujančių skirti tikslinių lėšų savivaldybės bendrojo naudojimo įvažiavimo kelių, gatvių, automobilių stovėjimo aikštelių, ir kitų infrastruktūros objektų remonto, rekonstravimo ar įrengimo darbams, pasiūlymų teikimo ir vertinimo tvarkos aprašo pakeitimo</text:span><text:span text:style-name="T64">“.</text:span></text:p>
      <text:p text:style-name="P65"><text:span text:style-name="T66">Šis sprendimas per vieną mėnesį nu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67"/>
      <text:p text:style-name="P68"/>
      <text:p text:style-name="P69"><text:span text:style-name="T70">Savivaldybės meras</text:span><text:span text:style-name="T71"><text:tab/></text:span><text:span text:style-name="T72"><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Česnavičiūtė</meta:initial-creator>
    <dc:creator>adlibuser</dc:creator>
    <meta:creation-date>2023-11-29T14:40:00Z</meta:creation-date>
    <dc:date>2023-11-29T14:40:00Z</dc:date>
    <meta:print-date>2019-09-19T05:12:00Z</meta:print-date>
    <meta:template xlink:href="Normal.dotm" xlink:type="simple"/>
    <meta:editing-cycles>2</meta:editing-cycles>
    <meta:editing-duration>PT0S</meta:editing-duration>
    <meta:document-statistic meta:page-count="3" meta:paragraph-count="24" meta:word-count="639" meta:character-count="5389" meta:row-count="68" meta:non-whitespace-character-count="4774"/>
  </office:meta>
</office:document-meta>
</file>