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paragraph-properties fo:text-align="center"/>
      <style:text-properties fo:font-weight="bold" style:font-weight-asian="bold" fo:font-variant="small-caps" style:font-size-complex="12pt"/>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center">
        <style:tab-stops>
          <style:tab-stop style:type="left" style:position="0.056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fo:font-variant="small-caps" style:font-size-complex="12pt"/>
    </style:style>
    <style:style style:name="P22" style:parent-style-name="Normal" style:family="paragraph">
      <style:paragraph-properties fo:text-align="center"/>
      <style:text-properties fo:font-variant="small-cap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9pt"/>
    </style:style>
    <style:style style:name="P25" style:parent-style-name="Normal" style:family="paragraph">
      <style:paragraph-properties fo:text-align="justify" fo:line-height="150%" fo:text-indent="0.3944in">
        <style:tab-stops>
          <style:tab-stop style:type="left" style:position="0.4923in"/>
          <style:tab-stop style:type="left" style:position="0.5909in"/>
          <style:tab-stop style:type="left" style:position="0.6895in"/>
        </style:tab-stops>
      </style:paragraph-properties>
    </style:style>
    <style:style style:name="P26"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0986in" fo:text-indent="0.3944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10">VALSTYBĖS ĮMONĖS REGISTRŲ CENTRO</text:p>
      <text:p text:style-name="P11"><text:span text:style-name="T12">GENERALINIS DIREKTORIUS</text:span></text:p>
      <text:p text:style-name="P13"/>
      <text:p text:style-name="P14">ĮSAKYMAS</text:p>
      <text:p text:style-name="P15">DĖL 2019 M. VILNIAUS APSKRITIES SAVIVALDYBIŲ TERITORIJŲ NEKILNOJAMOJO TURTO MASINIO VERTINIMO DOKUMENTŲ PATVIRTINIMO</text:p>
      <text:p text:style-name="P16"/>
      <text:p text:style-name="P17"><text:span text:style-name="T18">2019 m. gruodžio 23 d. Nr.<text:s/></text:span><text:span text:style-name="T19">VE-661 (1.3 E)</text:span></text:p>
      <text:p text:style-name="P20">Vilnius</text:p>
      <text:p text:style-name="P21"/>
      <text:p text:style-name="P22"/>
      <text:p text:style-name="P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4">:</text:span></text:p>
      <text:p text:style-name="P25">1.<text:tab/>T v i r t i n u pridedamus 2019 m. Vilniaus apskrities savivaldybių teritorijų nekilnojamojo turto masinio vertinimo dokumentus:</text:p>
      <text:p text:style-name="P26"><text:span text:style-name="T27">1.1</text:span><text:span text:style-name="T28">.</text:span><text:span text:style-name="T29"><text:tab/>Elektrėnų savivaldybės teritorijos nekilnojamojo turto masinio vertinimo ataskaitą;</text:span></text:p>
      <text:p text:style-name="P30"><text:span text:style-name="T31">1.2</text:span><text:span text:style-name="T32">.</text:span><text:span text:style-name="T33"><text:tab/>Šalčininkų rajono savivaldybės teritorijos nekilnojamojo turto masinio vertinimo ataskaitą;</text:span></text:p>
      <text:p text:style-name="P34"><text:span text:style-name="T35">1.3</text:span><text:span text:style-name="T36">.</text:span><text:span text:style-name="T37"><text:tab/>Širvintų rajono savivaldybės teritorijos nekilnojamojo turto masinio vertinimo ataskaitą;</text:span></text:p>
      <text:p text:style-name="P38"><text:span text:style-name="T39">1.4</text:span><text:span text:style-name="T40">.</text:span><text:span text:style-name="T41"><text:tab/>Švenčionių rajono savivaldybės teritorijos nekilnojamojo turto masinio vertinimo ataskaitą;</text:span></text:p>
      <text:p text:style-name="P42"><text:span text:style-name="T43">1.5</text:span><text:span text:style-name="T44">.</text:span><text:span text:style-name="T45"><text:tab/>Trakų rajono savivaldybės teritorijos nekilnojamojo turto masinio vertinimo ataskaitą;</text:span></text:p>
      <text:p text:style-name="P46"><text:span text:style-name="T47">1.6</text:span><text:span text:style-name="T48">.</text:span><text:span text:style-name="T49"><text:tab/>Ukmergės rajono savivaldybės teritorijos nekilnojamojo turto masinio vertinimo ataskaitą;</text:span></text:p>
      <text:p text:style-name="P50"><text:span text:style-name="T51">1.7</text:span><text:span text:style-name="T52">.</text:span><text:span text:style-name="T53"><text:tab/>Vilniaus miesto savivaldybės teritorijos nekilnojamojo turto masinio vertinimo ataskaitą;</text:span></text:p>
      <text:p text:style-name="P54"><text:span text:style-name="T55">1.8</text:span><text:span text:style-name="T56">.</text:span><text:span text:style-name="T57"><text:tab/>Vilniaus rajono savivaldybės teritorijos nekilnojamojo turto masinio vertinimo ataskaitą.</text:span></text:p>
      <text:p text:style-name="P58">2.<text:tab/>N u s t a t a u, kad šiuo įsakymu patvirtinti 2019 m. Vilniaus apskrities savivaldybių teritorijų nekilnojamojo turto masinio vertinimo dokumentai naudojami nekilnojamojo turto vidutinėms rinkos vertėms apskaičiuoti nuo 2020 m. sausio 1 d.</text:p>
      <text:p text:style-name="P59"/>
      <text:p text:style-name="P60"/>
      <text:p text:style-name="P61"/>
      <text:p text:style-name="P62"><text:span text:style-name="T63">Generalinis 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3T11:42:00Z</meta:creation-date>
    <dc:date>2019-12-23T11:42:00Z</dc:date>
    <meta:print-date>2019-12-19T05:54:00Z</meta:print-date>
    <meta:template xlink:href="Normal.dotm" xlink:type="simple"/>
    <meta:editing-cycles>2</meta:editing-cycles>
    <meta:editing-duration>PT0S</meta:editing-duration>
    <meta:document-statistic meta:page-count="1" meta:paragraph-count="21" meta:word-count="232" meta:character-count="1910" meta:row-count="65" meta:non-whitespace-character-count="1699"/>
  </office:meta>
</office:document-meta>
</file>