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fo:language="en" fo:country="US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margin-left="1.0701in" fo:text-indent="-0.2041in">
        <style:tab-stops/>
      </style:paragraph-properties>
    </style:style>
    <style:style style:name="T40" style:parent-style-name="DefaultParagraphFont" style:family="text">
      <style:text-properties style:font-name-complex="Calibri" style:font-size-complex="12pt"/>
    </style:style>
    <style:style style:name="T41" style:parent-style-name="DefaultParagraphFont" style:family="text">
      <style:text-properties style:font-name-complex="Calibri" style:font-size-complex="12pt"/>
    </style:style>
    <style:style style:name="T42" style:parent-style-name="DefaultParagraphFont" style:family="text">
      <style:text-properties style:font-name-complex="Calibri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20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201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 fo:text-indent="0.8201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style:vertical-align="baseline" fo:margin-left="-0.9805in" fo:text-indent="1.1625in">
        <style:tab-stops>
          <style:tab-stop style:type="left" style:position="4.59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 IR MOKSLO MINISTRO 2016 M. BIRŽELIO 21 D. ĮSAKYMO NR. V-574 „DĖL 2014–2020 METŲ EUROPOS SĄJUNGOS FONDŲ INVESTICIJŲ VEIKSMŲ PROGRAMOS 9 PRIORITETO „VISUOMENĖS ŠVIETIMAS IR ŽMOGIŠKŲJŲ IŠTEKLIŲ POTENCIALO DIDINIMAS“ 09.4.1-ESFA-V-734 PRIEMONĖS „LIETUVOS KVALIFIKACIJŲ SANDAROS FORMAVIMAS, KOMPETENCIJŲ IR KVALIFIKACIJŲ VERTINIMO IR PRIPAŽINIMO SISTEMOS PLĖTRA“ PROJEKTŲ FINANSAVIMO SĄLYGŲ APRAŠO PATVIRTINIMO“ PAKEITIMO</text:p>
      <text:p text:style-name="P19"/>
      <text:p text:style-name="P20"/>
      <text:p text:style-name="P21"/>
      <text:p text:style-name="P22">2021 m. gegužės 28 <text:s/>d. Nr. V-903</text:p>
      <text:p text:style-name="P23">Vilnius</text:p>
      <text:p text:style-name="P24"/>
      <text:p text:style-name="P25"><text:span text:style-name="T26">Vadovaudamasi Projektų administravimo ir finansavimo taisyklių, patvirtintų Lietuvos Respublikos finansų ministro 2014 m. spalio 8 d. įsakymu Nr. 1K-316 „Dėl Projektų administravimo ir finansavimo taisyklių patvirtinimo“, 91.</text:span><text:span text:style-name="T27">2</text:span><text:span text:style-name="T28"><text:s/>papunkčiu,</text:span></text:p>
      <text:p text:style-name="Normal"/>
      <text:p text:style-name="P29"><text:span text:style-name="T30">p a k e i č i u 2014–2020 metų Europos Sąjungos fondų investicijų veiksmų programos 9 prioriteto „Visuomenės švietimas ir žmogiškųjų išteklių potencialo didinimas</text:span><text:span text:style-name="T31">“</text:span><text:span text:style-name="T32"><text:s/>09.4.1-ESFA-V-734 priemonės „Lietuvos kvalifikacijų sandaros formavimas, kompetencijų ir kvalifikacijų vertinimo ir pripažinimo sistemos plėtra“ projektų finansavimo sąlygų aprašą</text:span><text:span text:style-name="T33">, patvirtintą Lietuvos Respublikos švietimo ir<text:s/></text:span><text:span text:style-name="T34">mokslo ministro</text:span><text:span text:style-name="T35"><text:s/>2016 m. birželio 21 d. įsakymu Nr. V-574 „Dėl 2014–2020 metų Europos Sąjungos fondų investicijų veiksmų programos 9 prioriteto „Visuomenės švietimas ir žmogiškųjų išteklių potencialo didinimas</text:span><text:span text:style-name="T36">“ 09.4.1-ESFA-V-734</text:span><text:span text:style-name="T37"><text:s/></text:span><text:span text:style-name="T38">priemonės „Lietuvos kvalifikacijų sandaros formavimas, kompetencijų ir kvalifikacijų vertinimo ir pripažinimo sistemos plėtra“ projektų finansavimo sąlygų aprašo patvirtinimo“:</text:span></text:p>
      <text:p text:style-name="P39"><text:span text:style-name="T40">1</text:span><text:span text:style-name="T41">.</text:span><text:span text:style-name="T42"><text:tab/></text:span><text:span text:style-name="T43">Pakeičiu 7 punktą ir jį išdėstau taip:</text:span></text:p>
      <text:p text:style-name="P44"><text:span text:style-name="T45">„</text:span><text:span text:style-name="T46">7</text:span><text:span text:style-name="T47">. Pagal Aprašą projektams įgyvendinti numatoma skirti iki 10 288 299,86 Eur (dešimt milijonų dviejų šimtų aštuoniasdešimt aštuonių <text:s/>tūkstančių dviejų šimtų devyniasdešimt devynių eurų<text:s/></text:span><text:span text:style-name="T48">86</text:span><text:span text:style-name="T49"><text:s/>ct). Priimdama sprendimą dėl projektų finansavimo Ministerija turi teisę šiame punkte nurodytas sumas padidinti, neviršydama Priemonių įgyvendinimo plane nurodytos Priemonei skirtos lėšų sumos ir nepažeisdama teisėtų pareiškėjų lūkesčių.“</text:span></text:p>
      <text:p text:style-name="P50"><text:span text:style-name="T51">2</text:span><text:span text:style-name="T52">. Pakeičiu 29.2 papunktį ir jį išdėstau taip:</text:span></text:p>
      <text:p text:style-name="P53"/>
      <text:p text:style-name="P54"><text:span text:style-name="T55">„</text:span><text:span text:style-name="T56">29.2</text:span><text:span text:style-name="T57">. pagal Aprašo 9.2 papunktyje nurodytą remiamą veiklą 5 283 810,86 Eur (penki milijonai du šimtai aštuoniasdešimt trys tūkstančiai aštuoni šimtai dešimt eurų 86 ct).“</text:span></text:p>
      <text:p text:style-name="Normal"/>
      <text:p text:style-name="P58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Jurgita Šiugždinienė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40a2751-4d4c-427d-ae38-4858d026f222</dc:title>
    <meta:initial-creator>Toma Imbrasienė</meta:initial-creator>
    <dc:creator>adlibuser</dc:creator>
    <meta:creation-date>2021-05-28T11:05:00Z</meta:creation-date>
    <dc:date>2021-05-28T11:05:00Z</dc:date>
    <meta:print-date>2019-10-14T11:1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36" meta:word-count="304" meta:character-count="2332" meta:row-count="114" meta:non-whitespace-character-count="2064"/>
  </office:meta>
</office:document-meta>
</file>