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075in">
        <style:tab-stops>
          <style:tab-stop style:type="left" style:position="3.3409in"/>
        </style:tab-stops>
      </style:paragraph-properties>
    </style:style>
    <style:style style:name="P46" style:parent-style-name="Normal" style:family="paragraph">
      <style:paragraph-properties fo:margin-left="0.075in">
        <style:tab-stops>
          <style:tab-stop style:type="left" style:position="3.3409in"/>
        </style:tab-stops>
      </style:paragraph-properties>
    </style:style>
    <style:style style:name="P47" style:parent-style-name="Normal" style:family="paragraph">
      <style:paragraph-properties fo:margin-left="0.075in">
        <style:tab-stops>
          <style:tab-stop style:type="left" style:position="3.340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159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<text:span text:style-name="T12">MERAS</text:span></text:p>
      <text:p text:style-name="P13"/>
      <text:p text:style-name="P14">POTVARKIS</text:p>
      <text:p text:style-name="P15">DĖL DOKUMENTŲ FORMŲ TVIRTINIMO</text:p>
      <text:p text:style-name="P16"/>
      <text:p text:style-name="P17">2023 m. spalio<text:s/>30 d.<text:s/>Nr. 955-1187/23</text:p>
      <text:p text:style-name="P18">Vilnius</text:p>
      <text:p text:style-name="P19"/>
      <text:p text:style-name="P20"/>
      <text:p text:style-name="P21"><text:span text:style-name="T22">Vadovaudamasis Vilniaus miesto savivaldybės tarybos 2011 m. lapkričio 23 d. sprendimo Nr. 1-326 „Dėl Tvarkymo ir švaros taisyklių tvirtinimo“ 4.1–4.4 ir 4.6 papunkčiais</text:span><text:span text:style-name="T23">:</text:span></text:p>
      <text:p text:style-name="P24"><text:span text:style-name="T25">1</text:span><text:span text:style-name="T26">. T v i r t i n u <text:s/>pridedamas:</text:span></text:p>
      <text:p text:style-name="P27"><text:span text:style-name="T28">1.1</text:span><text:span text:style-name="T29">. pranešimo apie organizuojamą renginį formą;</text:span></text:p>
      <text:p text:style-name="P30"><text:span text:style-name="T31">1.2</text:span><text:span text:style-name="T32">. pranešimo apie filmavimą formą;</text:span></text:p>
      <text:p text:style-name="P33"><text:span text:style-name="T34">1.3</text:span><text:span text:style-name="T35">. prašymo leisti organizuoti renginį formą;</text:span></text:p>
      <text:p text:style-name="P36"><text:span text:style-name="T37">1.4</text:span><text:span text:style-name="T38">. prašymo leisti filmuoti formą;</text:span></text:p>
      <text:p text:style-name="P39"><text:span text:style-name="T40">1.5</text:span><text:span text:style-name="T41">. Vilniaus miesto savivaldybės administracijos padalinio išduodamo leidimo organizuoti renginį formą.</text:span></text:p>
      <text:p text:style-name="P42"><text:span text:style-name="T43">2</text:span><text:span text:style-name="T44">. P r i p a ž į s t u <text:s/>netekusiu galios Vilniaus miesto savivaldybės administracijos direktoriaus 2019 m. rugsėjo 30 d. įsakymą Nr. 30-2492/19 „Dėl dokumentų formų tvirtinimo“ su visais pakeitimais ir papildymais.</text:span></text:p>
      <text:p text:style-name="P45"/>
      <text:p text:style-name="P46"/>
      <text:p text:style-name="P47"/>
      <text:p text:style-name="P48">Meras<text:tab/><text:tab/><text:tab/><text:tab/><text:tab/>Valdas Benkun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31T11:47:00Z</meta:creation-date>
    <dc:date>2023-10-31T11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82" meta:row-count="20" meta:non-whitespace-character-count="776"/>
  </office:meta>
</office:document-meta>
</file>