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color="#000000" style:language-asian="ko" style:country-asian="KR"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language-asian="ko" style:country-asian="K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language-asian="ko" style:country-asian="KR"/>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language-asian="ko" style:country-asian="KR"/>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style:font-name="TimesLT" fo:color="#000000"/>
    </style:style>
    <style:style style:name="T31" style:parent-style-name="DefaultParagraphFont" style:family="text">
      <style:text-properties style:font-name="TimesLT"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language-asian="ko" style:country-asian="KR"/>
    </style:style>
    <style:style style:name="T35" style:parent-style-name="DefaultParagraphFont" style:family="text">
      <style:text-properties fo:color="#000000"/>
    </style:style>
    <style:style style:name="T36" style:parent-style-name="DefaultParagraphFont" style:family="text">
      <style:text-properties fo:color="#000000" style:language-asian="ko" style:country-asian="KR"/>
    </style:style>
    <style:style style:name="T37" style:parent-style-name="DefaultParagraphFont" style:family="text">
      <style:text-properties fo:color="#000000"/>
    </style:style>
    <style:style style:name="T38" style:parent-style-name="DefaultParagraphFont" style:family="text">
      <style:text-properties fo:color="#000000" style:language-asian="ko" style:country-asian="KR"/>
    </style:style>
    <style:style style:name="T39" style:parent-style-name="DefaultParagraphFont" style:family="text">
      <style:text-properties fo:color="#000000"/>
    </style:style>
    <style:style style:name="T40" style:parent-style-name="DefaultParagraphFont" style:family="text">
      <style:text-properties fo:color="#000000" style:language-asian="ko" style:country-asian="KR"/>
    </style:style>
    <style:style style:name="T41" style:parent-style-name="DefaultParagraphFont" style:family="text">
      <style:text-properties fo:color="#000000"/>
    </style:style>
    <style:style style:name="T42" style:parent-style-name="DefaultParagraphFont" style:family="text">
      <style:text-properties fo:color="#000000" style:language-asian="ko" style:country-asian="KR"/>
    </style:style>
    <style:style style:name="T43" style:parent-style-name="DefaultParagraphFont" style:family="text">
      <style:text-properties fo:color="#000000"/>
    </style:style>
    <style:style style:name="T44" style:parent-style-name="DefaultParagraphFont" style:family="text">
      <style:text-properties fo:color="#000000" style:language-asian="ko" style:country-asian="KR"/>
    </style:style>
    <style:style style:name="T45" style:parent-style-name="DefaultParagraphFont" style:family="text">
      <style:text-properties fo:color="#000000"/>
    </style:style>
    <style:style style:name="T46" style:parent-style-name="DefaultParagraphFont" style:family="text">
      <style:text-properties fo:color="#000000" style:language-asian="ko" style:country-asian="KR"/>
    </style:style>
    <style:style style:name="T47" style:parent-style-name="DefaultParagraphFont" style:family="text">
      <style:text-properties fo:color="#000000"/>
    </style:style>
    <style:style style:name="T48" style:parent-style-name="DefaultParagraphFont" style:family="text">
      <style:text-properties fo:color="#000000" style:language-asian="ko" style:country-asian="KR"/>
    </style:style>
    <style:style style:name="T49" style:parent-style-name="DefaultParagraphFont" style:family="text">
      <style:text-properties fo:color="#000000"/>
    </style:style>
    <style:style style:name="T50" style:parent-style-name="DefaultParagraphFont" style:family="text">
      <style:text-properties fo:color="#000000" style:language-asian="ko" style:country-asian="KR"/>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language-asian="ko" style:country-asian="KR" fo:hyphenate="false"/>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text-underline-type="single" style:text-underline-style="solid" style:text-underline-width="auto" style:text-underline-mode="continuou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text-underline-type="single" style:text-underline-style="solid" style:text-underline-width="auto" style:text-underline-mode="continuou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text-underline-type="single" style:text-underline-style="solid" style:text-underline-width="auto" style:text-underline-mode="continuou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text-underline-type="single" style:text-underline-style="solid" style:text-underline-width="auto" style:text-underline-mode="continuou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text-underline-type="single" style:text-underline-style="solid" style:text-underline-width="auto" style:text-underline-mode="continuou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text-underline-type="single" style:text-underline-style="solid" style:text-underline-width="auto" style:text-underline-mode="continuou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text-underline-type="single" style:text-underline-style="solid" style:text-underline-width="auto" style:text-underline-mode="continuou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text-underline-type="single" style:text-underline-style="solid" style:text-underline-width="auto" style:text-underline-mode="continuou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text-underline-type="single" style:text-underline-style="solid" style:text-underline-width="auto" style:text-underline-mode="continuous"/>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fo:font-size="14pt" style:font-size-asian="14pt" style:font-size-complex="14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text-underline-type="single" style:text-underline-style="solid" style:text-underline-width="auto" style:text-underline-mode="continuous"/>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name="Segoe UI" style:font-name-complex="Segoe UI" fo:font-size="10.5pt" style:font-size-asian="10.5pt" style:font-size-complex="10.5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67" style:parent-style-name="DefaultParagraphFont" style:family="text">
      <style:text-properties style:font-size-complex="12pt" fo:background-color="#FFFFFF"/>
    </style:style>
    <style:style style:name="P168" style:parent-style-name="Normal" style:family="paragraph">
      <style:paragraph-properties fo:widows="0" fo:orphans="0" fo:text-align="justify" fo:line-height="150%" fo:text-indent="0.4923in"/>
      <style:text-properties fo:hyphenate="false"/>
    </style:style>
    <style:style style:name="T169" style:parent-style-name="DefaultParagraphFont" style:family="text">
      <style:text-properties fo:letter-spacing="0.0416in"/>
    </style:style>
    <style:style style:name="T170" style:parent-style-name="DefaultParagraphFont" style:family="text">
      <style:text-properties fo:letter-spacing="0.0111in"/>
    </style:style>
    <style:style style:name="T171" style:parent-style-name="DefaultParagraphFont" style:family="text">
      <style:text-properties style:language-asian="ko" style:country-asian="KR"/>
    </style:style>
    <style:style style:name="T172" style:parent-style-name="DefaultParagraphFont" style:family="text">
      <style:text-properties style:font-weight-complex="bold"/>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letter-spacing="0.0416in" style:font-size-complex="12pt"/>
    </style:style>
    <style:style style:name="T176" style:parent-style-name="DefaultParagraphFont" style:family="text">
      <style:text-properties fo:letter-spacing="0.0416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4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left" style:position="5.3159in"/>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master-page-name="MPF1" style:family="paragraph">
      <style:paragraph-properties fo:break-before="page" fo:text-indent="3.5437in" style:page-number="1"/>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T200" style:parent-style-name="DefaultParagraphFont" style:family="text">
      <style:text-properties style:language-asian="ko" style:country-asian="KR"/>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3.5437in"/>
    </style:style>
    <style:style style:name="P203" style:parent-style-name="Normal" style:family="paragraph">
      <style:paragraph-properties fo:text-align="justify" fo:text-indent="3.3472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fo:background-color="#FFFFFF"/>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style:language-asian="ko" style:country-asian="KR"/>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text-underline-type="single" style:text-underline-style="solid" style:text-underline-width="auto" style:text-underline-mode="continuous"/>
    </style:style>
    <style:style style:name="P320" style:parent-style-name="Normal" style:family="paragraph">
      <style:paragraph-properties fo:text-align="justify" fo:line-height="150%" fo:text-indent="0.3937in"/>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50%" fo:text-indent="0.3937in"/>
    </style:style>
    <style:style style:name="P358" style:parent-style-name="Normal" style:family="paragraph">
      <style:paragraph-properties fo:text-align="justify" fo:line-height="150%" fo:text-indent="0.3937in"/>
    </style:style>
    <style:style style:name="P359" style:parent-style-name="Normal" style:family="paragraph">
      <style:paragraph-properties fo:text-align="justify" fo:line-height="150%" fo:text-indent="0.3937in"/>
    </style:style>
    <style:style style:name="P360" style:parent-style-name="Normal" style:family="paragraph">
      <style:paragraph-properties fo:text-align="justify" fo:line-height="150%" fo:text-indent="0.3937in"/>
    </style:style>
    <style:style style:name="P361" style:parent-style-name="Normal" style:family="paragraph">
      <style:paragraph-properties fo:text-align="justify" fo:line-height="150%" fo:text-indent="0.3937in"/>
    </style:style>
    <style:style style:name="P362" style:parent-style-name="Normal" style:family="paragraph">
      <style:paragraph-properties fo:text-align="justify" fo:line-height="15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P380" style:parent-style-name="Normal" style:family="paragraph">
      <style:paragraph-properties fo:text-align="center" fo:line-height="150%"/>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P394" style:parent-style-name="Normal" style:family="paragraph">
      <style:paragraph-properties fo:text-align="justify" fo:line-height="150%" fo:text-indent="0.3937in"/>
    </style:style>
    <style:style style:name="P395" style:parent-style-name="Normal" style:family="paragraph">
      <style:paragraph-properties fo:text-align="justify" fo:line-height="150%" fo:text-indent="0.3937in"/>
    </style:style>
    <style:style style:name="P39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P39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P40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P405" style:parent-style-name="Normal" style:family="paragraph">
      <style:paragraph-properties fo:text-align="justify" fo:line-height="150%" fo:text-indent="0.3937in"/>
    </style:style>
    <style:style style:name="P406" style:parent-style-name="Normal" style:family="paragraph">
      <style:paragraph-properties fo:text-align="justify" fo:line-height="150%" fo:text-indent="0.3937in"/>
    </style:style>
    <style:style style:name="P40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08" style:parent-style-name="DefaultParagraphFont" style:family="text">
      <style:text-properties style:font-name="TimesLT"/>
    </style:style>
    <style:style style:name="T409" style:parent-style-name="DefaultParagraphFont" style:family="text">
      <style:text-properties style:font-name="TimesL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P421" style:parent-style-name="Normal" style:family="paragraph">
      <style:paragraph-properties fo:text-align="justify" fo:line-height="150%" fo:text-indent="0.3937in"/>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text-underline-type="single" style:text-underline-style="solid" style:text-underline-width="auto" style:text-underline-mode="continuous"/>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fo:text-indent="0.3937in"/>
    </style:style>
    <style:style style:name="P434" style:parent-style-name="Normal" style:family="paragraph">
      <style:paragraph-properties fo:text-align="justify" fo:line-height="150%" fo:text-indent="0.3937in"/>
    </style:style>
    <style:style style:name="P43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TimesL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TimesLT" fo:color="#000000"/>
    </style:style>
    <style:style style:name="P46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TimesLT" fo:color="#000000"/>
    </style:style>
    <style:style style:name="P46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70" style:parent-style-name="DefaultParagraphFont" style:family="text">
      <style:text-properties style:font-name="TimesLT" fo:color="#000000"/>
    </style:style>
    <style:style style:name="T471" style:parent-style-name="DefaultParagraphFont" style:family="text">
      <style:text-properties style:font-name="TimesLT" fo:color="#000000"/>
    </style:style>
    <style:style style:name="T472" style:parent-style-name="DefaultParagraphFont" style:family="text">
      <style:text-properties style:font-name="TimesLT" fo:color="#000000"/>
    </style:style>
    <style:style style:name="P473" style:parent-style-name="Normal" style:family="paragraph">
      <style:paragraph-properties fo:text-align="justify" fo:line-height="150%"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fo:text-indent="0.0861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line-height="150%" fo:text-indent="0.3937in"/>
    </style:style>
    <style:style style:name="P481" style:parent-style-name="Normal" style:family="paragraph">
      <style:paragraph-properties fo:text-align="justify" fo:line-height="150%" fo:text-indent="0.3937in"/>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language-asian="ko" style:country-asian="KR"/>
    </style:style>
    <style:style style:name="T484" style:parent-style-name="DefaultParagraphFont" style:family="text">
      <style:text-properties style:language-asian="ko" style:country-asian="KR"/>
    </style:style>
    <style:style style:name="T485" style:parent-style-name="DefaultParagraphFont" style:family="text">
      <style:text-properties style:text-underline-type="single" style:text-underline-style="solid" style:text-underline-width="auto" style:text-underline-mode="continuous"/>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language-asian="ko" style:country-asian="KR"/>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language-asian="ko" style:country-asian="KR"/>
    </style:style>
    <style:style style:name="T490" style:parent-style-name="DefaultParagraphFont" style:family="text">
      <style:text-properties style:text-underline-type="single" style:text-underline-style="solid" style:text-underline-width="auto" style:text-underline-mode="continuous"/>
    </style:style>
    <style:style style:name="T491" style:parent-style-name="DefaultParagraphFont" style:family="text">
      <style:text-properties style:language-asian="ko" style:country-asian="KR"/>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language-asian="ko" style:country-asian="KR"/>
    </style:style>
    <style:style style:name="T495" style:parent-style-name="DefaultParagraphFont" style:family="text">
      <style:text-properties fo:font-weight="bold" style:font-weight-asian="bold" fo:color="#000000" style:language-asian="ko" style:country-asian="KR"/>
    </style:style>
    <style:style style:name="P496" style:parent-style-name="Normal" style:family="paragraph">
      <style:paragraph-properties fo:text-align="center" fo:text-indent="0.043in"/>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3937in"/>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language-asian="ko" style:country-asian="KR"/>
    </style:style>
    <style:style style:name="T501" style:parent-style-name="DefaultParagraphFont" style:family="text">
      <style:text-properties style:language-asian="ko" style:country-asian="KR"/>
    </style:style>
    <style:style style:name="T502" style:parent-style-name="DefaultParagraphFont" style:family="text">
      <style:text-properties style:text-underline-type="single" style:text-underline-style="solid" style:text-underline-width="auto" style:text-underline-mode="continuous"/>
    </style:style>
    <style:style style:name="P503" style:parent-style-name="Normal" style:family="paragraph">
      <style:paragraph-properties fo:text-align="justify" fo:line-height="150%" fo:text-indent="0.3937in"/>
    </style:style>
    <style:style style:name="P504" style:parent-style-name="Normal" style:family="paragraph">
      <style:paragraph-properties fo:text-align="justify" fo:line-height="150%" fo:text-indent="0.3937in"/>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language-asian="ko" style:country-asian="KR"/>
    </style:style>
    <style:style style:name="T507" style:parent-style-name="DefaultParagraphFont" style:family="text">
      <style:text-properties style:language-asian="ko" style:country-asian="KR"/>
    </style:style>
    <style:style style:name="P508" style:parent-style-name="Normal" style:family="paragraph">
      <style:paragraph-properties fo:text-align="justify" fo:line-height="150%"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fo:text-indent="0.3937in"/>
      <style:text-properties fo:font-weight="bold" style:font-weight-asian="bold" style:font-weight-complex="bold"/>
    </style:style>
    <style:style style:name="P515" style:parent-style-name="Normal" style:family="paragraph">
      <style:paragraph-properties fo:text-align="justify" fo:line-height="150%" fo:text-indent="0.3937in"/>
    </style:style>
    <style:style style:name="P516" style:parent-style-name="Normal" style:family="paragraph">
      <style:paragraph-properties fo:text-align="justify" fo:line-height="150%" fo:text-indent="0.3937in"/>
    </style:style>
    <style:style style:name="P517" style:parent-style-name="Normal" style:family="paragraph">
      <style:paragraph-properties fo:text-align="justify" fo:line-height="150%" fo:text-indent="0.3937in"/>
    </style:style>
    <style:style style:name="P518" style:parent-style-name="Normal" style:family="paragraph">
      <style:paragraph-properties fo:text-align="justify" fo:line-height="150%" fo:text-indent="0.3937in"/>
    </style:style>
    <style:style style:name="P519" style:parent-style-name="Normal" style:family="paragraph">
      <style:paragraph-properties fo:text-align="justify" fo:line-height="150%" fo:text-indent="0.3937in"/>
    </style:style>
    <style:style style:name="P520" style:parent-style-name="Normal" style:family="paragraph">
      <style:paragraph-properties fo:text-align="justify" fo:line-height="150%" fo:text-indent="0.3937in"/>
    </style:style>
    <style:style style:name="P521" style:parent-style-name="Normal" style:family="paragraph">
      <style:paragraph-properties fo:text-align="justify" fo:line-height="150%" fo:text-indent="0.3937in"/>
    </style:style>
    <style:style style:name="P522" style:parent-style-name="Normal" style:family="paragraph">
      <style:paragraph-properties fo:text-align="justify" fo:line-height="150%" fo:text-indent="0.3937in"/>
    </style:style>
    <style:style style:name="P523" style:parent-style-name="Normal" style:family="paragraph">
      <style:paragraph-properties fo:text-align="justify" fo:line-height="150%" fo:text-indent="0.3937in"/>
    </style:style>
    <style:style style:name="P524" style:parent-style-name="Normal" style:family="paragraph">
      <style:paragraph-properties fo:text-align="justify" fo:line-height="150%" fo:text-indent="0.3937in"/>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justify" fo:line-height="150%" fo:text-indent="0.3937in"/>
    </style:style>
    <style:style style:name="P527" style:parent-style-name="Normal" style:family="paragraph">
      <style:paragraph-properties fo:text-align="center" fo:line-height="150%"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fo:color="#000000"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language-asian="ko" style:country-asian="KR"/>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P54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546" style:parent-style-name="DefaultParagraphFont" style:family="text">
      <style:text-properties style:font-name="TimesLT"/>
    </style:style>
    <style:style style:name="T547" style:parent-style-name="DefaultParagraphFont" style:family="text">
      <style:text-properties style:font-name="TimesLT"/>
    </style:style>
    <style:style style:name="P548" style:parent-style-name="Normal" style:family="paragraph">
      <style:paragraph-properties fo:text-align="justify" fo:line-height="150%" fo:text-indent="0.3937in"/>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language-asian="ko" style:country-asian="KR"/>
    </style:style>
    <style:style style:name="P561" style:parent-style-name="Normal" style:family="paragraph">
      <style:paragraph-properties fo:text-align="justify" fo:line-height="150%" fo:text-indent="0.3937in"/>
    </style:style>
    <style:style style:name="P562" style:parent-style-name="Normal" style:family="paragraph">
      <style:paragraph-properties fo:text-align="justify" fo:line-height="150%" fo:text-indent="0.3937in"/>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language-asian="ko" style:country-asian="KR"/>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language-asian="ko" style:country-asian="KR"/>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style:language-asian="ko" style:country-asian="KR"/>
    </style:style>
    <style:style style:name="P569" style:parent-style-name="Normal" style:family="paragraph">
      <style:paragraph-properties fo:text-align="justify" fo:line-height="150%" fo:text-indent="0.3937in"/>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language-asian="ko" style:country-asian="KR"/>
    </style:style>
    <style:style style:name="T584" style:parent-style-name="DefaultParagraphFont" style:family="text">
      <style:text-properties style:language-asian="ko" style:country-asian="KR"/>
    </style:style>
    <style:style style:name="T585" style:parent-style-name="DefaultParagraphFont" style:family="text">
      <style:text-properties style:language-asian="ko" style:country-asian="KR"/>
    </style:style>
    <style:style style:name="T586" style:parent-style-name="DefaultParagraphFont" style:family="text">
      <style:text-properties style:language-asian="ko" style:country-asian="KR"/>
    </style:style>
    <style:style style:name="T587" style:parent-style-name="DefaultParagraphFont" style:family="text">
      <style:text-properties style:language-asian="ko" style:country-asian="KR"/>
    </style:style>
    <style:style style:name="T588" style:parent-style-name="DefaultParagraphFont" style:family="text">
      <style:text-properties style:language-asian="ko" style:country-asian="KR"/>
    </style:style>
    <style:style style:name="T589" style:parent-style-name="DefaultParagraphFont" style:family="text">
      <style:text-properties style:language-asian="ko" style:country-asian="KR"/>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L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TimesL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TimesL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L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TimesL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L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TimesL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fo:color="#000000"/>
    </style:style>
    <style:style style:name="P63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TimesLT" fo:color="#000000"/>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fo:text-indent="0.043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language-asian="ko" style:country-asian="KR"/>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language-asian="ko" style:country-asian="KR"/>
    </style:style>
    <style:style style:name="T650" style:parent-style-name="DefaultParagraphFont" style:family="text">
      <style:text-properties style:language-asian="ko" style:country-asian="KR"/>
    </style:style>
    <style:style style:name="T651" style:parent-style-name="DefaultParagraphFont" style:family="text">
      <style:text-properties style:text-underline-type="single" style:text-underline-style="solid" style:text-underline-width="auto" style:text-underline-mode="continuous"/>
    </style:style>
    <style:style style:name="T652" style:parent-style-name="DefaultParagraphFont" style:family="text">
      <style:text-properties style:language-asian="ko" style:country-asian="KR"/>
    </style:style>
    <style:style style:name="T653" style:parent-style-name="DefaultParagraphFont" style:family="text">
      <style:text-properties style:language-asian="ko" style:country-asian="KR"/>
    </style:style>
    <style:style style:name="T654" style:parent-style-name="DefaultParagraphFont" style:family="text">
      <style:text-properties style:language-asian="ko" style:country-asian="KR"/>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language-asian="ko" style:country-asian="KR"/>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language-asian="ko" style:country-asian="KR"/>
    </style:style>
    <style:style style:name="T659" style:parent-style-name="DefaultParagraphFont" style:family="text">
      <style:text-properties style:language-asian="ko" style:country-asian="KR"/>
    </style:style>
    <style:style style:name="T660" style:parent-style-name="DefaultParagraphFont" style:family="text">
      <style:text-properties style:language-asian="ko" style:country-asian="KR"/>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language-asian="ko" style:country-asian="KR"/>
    </style:style>
    <style:style style:name="T663" style:parent-style-name="DefaultParagraphFont" style:family="text">
      <style:text-properties style:language-asian="ko" style:country-asian="KR"/>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language-asian="ko" style:country-asian="KR"/>
    </style:style>
    <style:style style:name="T668" style:parent-style-name="DefaultParagraphFont" style:family="text">
      <style:text-properties style:language-asian="ko" style:country-asian="KR"/>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language-asian="ko" style:country-asian="KR"/>
    </style:style>
    <style:style style:name="T671" style:parent-style-name="DefaultParagraphFont" style:family="text">
      <style:text-properties style:language-asian="ko" style:country-asian="KR"/>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language-asian="ko" style:country-asian="KR"/>
    </style:style>
    <style:style style:name="T674" style:parent-style-name="DefaultParagraphFont" style:family="text">
      <style:text-properties style:language-asian="ko" style:country-asian="KR"/>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language-asian="ko" style:country-asian="KR"/>
    </style:style>
    <style:style style:name="T677" style:parent-style-name="DefaultParagraphFont" style:family="text">
      <style:text-properties style:language-asian="ko" style:country-asian="KR"/>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language-asian="ko" style:country-asian="KR"/>
    </style:style>
    <style:style style:name="T680" style:parent-style-name="DefaultParagraphFont" style:family="text">
      <style:text-properties style:language-asian="ko" style:country-asian="KR"/>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language-asian="ko" style:country-asian="KR"/>
    </style:style>
    <style:style style:name="T683" style:parent-style-name="DefaultParagraphFont" style:family="text">
      <style:text-properties style:language-asian="ko" style:country-asian="KR"/>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language-asian="ko" style:country-asian="KR"/>
    </style:style>
    <style:style style:name="T686" style:parent-style-name="DefaultParagraphFont" style:family="text">
      <style:text-properties style:language-asian="ko" style:country-asian="KR"/>
    </style:style>
    <style:style style:name="P687" style:parent-style-name="Normal" style:family="paragraph">
      <style:paragraph-properties fo:line-height="150%"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language-asian="ko" style:country-asian="KR"/>
    </style:style>
    <style:style style:name="T690" style:parent-style-name="DefaultParagraphFont" style:family="text">
      <style:text-properties fo:font-weight="bold" style:font-weight-asian="bold" style:font-weight-complex="bold" fo:color="#000000" style:language-asian="ko" style:country-asian="K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3937in"/>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language-asian="ko" style:country-asian="KR"/>
    </style:style>
    <style:style style:name="T696" style:parent-style-name="DefaultParagraphFont" style:family="text">
      <style:text-properties style:language-asian="ko" style:country-asian="KR"/>
    </style:style>
    <style:style style:name="T697" style:parent-style-name="DefaultParagraphFont" style:family="text">
      <style:text-properties style:text-underline-type="single" style:text-underline-style="solid" style:text-underline-width="auto" style:text-underline-mode="continuous"/>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anguage-asian="ko" style:country-asian="KR"/>
    </style:style>
    <style:style style:name="T702" style:parent-style-name="DefaultParagraphFont" style:family="text">
      <style:text-properties style:language-asian="ko" style:country-asian="KR"/>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language-asian="ko" style:country-asian="KR"/>
    </style:style>
    <style:style style:name="T705" style:parent-style-name="DefaultParagraphFont" style:family="text">
      <style:text-properties style:language-asian="ko" style:country-asian="KR"/>
    </style:style>
    <style:style style:name="T706" style:parent-style-name="DefaultParagraphFont" style:family="text">
      <style:text-properties style:text-underline-type="single" style:text-underline-style="solid" style:text-underline-width="auto" style:text-underline-mode="continuous"/>
    </style:style>
    <style:style style:name="T707" style:parent-style-name="DefaultParagraphFont" style:family="text">
      <style:text-properties style:language-asian="ko" style:country-asian="KR"/>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language-asian="ko" style:country-asian="KR"/>
    </style:style>
    <style:style style:name="T710" style:parent-style-name="DefaultParagraphFont" style:family="text">
      <style:text-properties style:language-asian="ko" style:country-asian="KR"/>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language-asian="ko" style:country-asian="KR"/>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language-asian="ko" style:country-asian="KR"/>
    </style:style>
    <style:style style:name="T717" style:parent-style-name="DefaultParagraphFont" style:family="text">
      <style:text-properties fo:font-weight="bold" style:font-weight-asian="bold" style:font-weight-complex="bold" style:language-asian="ko" style:country-asian="KR"/>
    </style:style>
    <style:style style:name="P718" style:parent-style-name="Normal" style:family="paragraph">
      <style:paragraph-properties fo:text-align="center" fo:text-indent="0.043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language-asian="ko" style:country-asian="KR"/>
    </style:style>
    <style:style style:name="T723" style:parent-style-name="DefaultParagraphFont" style:family="text">
      <style:text-properties style:text-underline-type="single" style:text-underline-style="solid" style:text-underline-width="auto" style:text-underline-mode="continuous"/>
    </style:style>
    <style:style style:name="T724" style:parent-style-name="DefaultParagraphFont" style:family="text">
      <style:text-properties style:text-underline-type="single" style:text-underline-style="solid" style:text-underline-width="auto" style:text-underline-mode="continuous"/>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P731" style:parent-style-name="Normal" style:master-page-name="MPF2" style:family="paragraph">
      <style:paragraph-properties fo:widows="0" fo:orphans="0" fo:break-before="page" fo:text-indent="2.9534in" style:page-number="1"/>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fo:background-color="#FFFFFF"/>
    </style:style>
    <style:style style:name="P738" style:parent-style-name="Normal" style:family="paragraph">
      <style:paragraph-properties fo:widows="0" fo:orphans="0" fo:text-indent="2.9534in"/>
      <style:text-properties fo:color="#000000" fo:background-color="#FFFFFF"/>
    </style:style>
    <style:style style:name="P739" style:parent-style-name="Normal" style:family="paragraph">
      <style:paragraph-properties fo:widows="0" fo:orphans="0" fo:text-indent="2.9534in"/>
      <style:text-properties fo:color="#000000" fo:background-color="#FFFFFF"/>
    </style:style>
    <style:style style:name="P740" style:parent-style-name="Normal" style:family="paragraph">
      <style:paragraph-properties fo:widows="0" fo:orphans="0" fo:text-indent="2.9534in"/>
      <style:text-properties fo:color="#000000" fo:background-color="#FFFFFF"/>
    </style:style>
    <style:style style:name="P741" style:parent-style-name="Normal" style:family="paragraph">
      <style:paragraph-properties fo:widows="0" fo:orphans="0" fo:text-indent="2.9534in"/>
      <style:text-properties fo:color="#000000" fo:background-color="#FFFFFF"/>
    </style:style>
    <style:style style:name="P742" style:parent-style-name="Normal" style:family="paragraph">
      <style:paragraph-properties fo:widows="0" fo:orphans="0" fo:text-indent="2.9534in"/>
    </style:style>
    <style:style style:name="T743" style:parent-style-name="DefaultParagraphFont" style:family="text">
      <style:text-properties style:font-style-complex="italic" style:language-asian="ko" style:country-asian="KR"/>
    </style:style>
    <style:style style:name="T744" style:parent-style-name="DefaultParagraphFont" style:family="text">
      <style:text-properties style:font-style-complex="italic"/>
    </style:style>
    <style:style style:name="P745" style:parent-style-name="Normal" style:family="paragraph">
      <style:paragraph-properties fo:widows="0" fo:orphans="0" fo:margin-left="3.1493in">
        <style:tab-stops/>
      </style:paragraph-properties>
    </style:style>
    <style:style style:name="P746" style:parent-style-name="Normal" style:family="paragraph">
      <style:paragraph-properties fo:widows="0" fo:orphans="0" fo:margin-left="3.1493in">
        <style:tab-stops/>
      </style:paragraph-properties>
    </style:style>
    <style:style style:name="P747" style:parent-style-name="Normal" style:family="paragraph">
      <style:paragraph-properties fo:widows="0" fo:orphans="0" fo:text-align="center"/>
      <style:text-properties fo:font-weight="bold" style:font-weight-asian="bold" style:font-weight-complex="bold"/>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style>
    <style:style style:name="P751" style:parent-style-name="Normal" style:family="paragraph">
      <style:paragraph-properties fo:widows="0" fo:orphans="0" fo:text-align="justify"/>
    </style:style>
    <style:style style:name="TableColumn753" style:family="table-column">
      <style:table-column-properties style:column-width="3.5444in"/>
    </style:style>
    <style:style style:name="TableColumn754" style:family="table-column">
      <style:table-column-properties style:column-width="3.5631in"/>
    </style:style>
    <style:style style:name="Table752" style:family="table">
      <style:table-properties style:width="7.1076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language-asian="lt" style:country-asian="LT"/>
    </style:style>
    <style:style style:name="T75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pt" style:font-size-asian="10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fo:language="en" fo:country="GB"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1215in"/>
          <style:tab-stop style:type="left" style:position="0.2611in"/>
        </style:tab-stops>
      </style:paragraph-properties>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fo:language="en" fo:country="GB"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fo:language="en" fo:country="US"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fo:font-size="10pt" style:font-size-asian="10pt" fo:language="en" fo:country="GB" style:language-asian="ko" style:country-asian="KR"/>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0pt" style:font-size-asian="10pt" fo:language="en" fo:country="US"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color="#000000" fo:font-size="10pt" style:font-size-asian="10pt" fo:language="en" fo:country="GB" style:language-asian="ko" style:country-asian="KR"/>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fo:language="en" fo:country="US"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size="10pt" style:font-size-asian="10pt" fo:language="en" fo:country="GB"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fo:language="en" fo:country="US" style:language-asian="lt" style:country-asian="LT"/>
    </style:style>
    <style:style style:name="P818" style:parent-style-name="Normal" style:family="paragraph">
      <style:paragraph-properties fo:text-align="justify">
        <style:tab-stops>
          <style:tab-stop style:type="left" style:position="0.2222in"/>
        </style:tab-stops>
      </style:paragraph-properties>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style:text-properties fo:font-size="10pt" style:font-size-asian="10pt" style:language-asian="lt" style:country-asian="LT"/>
    </style:style>
    <style:style style:name="P821" style:parent-style-name="Normal" style:family="paragraph">
      <style:paragraph-properties fo:text-align="justify"/>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ize="10pt" style:font-size-asian="10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fo:language="en" fo:country="US" style:language-asian="lt" style:country-asian="LT"/>
    </style:style>
    <style:style style:name="T834" style:parent-style-name="DefaultParagraphFont" style:family="text">
      <style:text-properties fo:font-size="10pt" style:font-size-asian="10pt" fo:language="en" fo:country="GB" style:language-asian="lt" style:country-asian="LT"/>
    </style:style>
    <style:style style:name="T835" style:parent-style-name="DefaultParagraphFont" style:family="text">
      <style:text-properties fo:font-size="10pt" style:font-size-asian="10pt" fo:language="en" fo:country="US" style:language-asian="lt" style:country-asian="LT"/>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P839" style:parent-style-name="Normal" style:family="paragraph">
      <style:paragraph-properties fo:text-align="justify"/>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ize="10pt" style:font-size-asian="10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language-asian="lt" style:country-asian="LT"/>
    </style:style>
    <style:style style:name="TableRow850" style:family="table-row">
      <style:table-row-properties style:min-row-height="1.8229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fo:language="en" fo:country="US" style:language-asian="lt" style:country-asian="LT"/>
    </style:style>
    <style:style style:name="P855" style:parent-style-name="Normal" style:family="paragraph">
      <style:paragraph-properties fo:text-align="justify"/>
      <style:text-properties fo:font-size="10pt" style:font-size-asian="10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fo:language="en" fo:country="US"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0pt" style:font-size-asian="10pt" fo:language="en" fo:country="US"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fo:language="en" fo:country="US" style:language-asian="lt" style:country-asian="LT"/>
    </style:style>
    <style:style style:name="T867" style:parent-style-name="DefaultParagraphFont" style:family="text">
      <style:text-properties fo:font-size="10pt" style:font-size-asian="10pt" fo:language="en" fo:country="GB" style:language-asian="lt" style:country-asian="LT"/>
    </style:style>
    <style:style style:name="T868" style:parent-style-name="DefaultParagraphFont" style:family="text">
      <style:text-properties fo:font-size="10pt" style:font-size-asian="10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P871" style:parent-style-name="Normal" style:family="paragraph">
      <style:paragraph-properties fo:text-align="justify"/>
      <style:text-properties fo:font-size="10pt" style:font-size-asian="10pt" style:language-asian="lt" style:country-asian="LT"/>
    </style:style>
    <style:style style:name="P872" style:parent-style-name="Normal" style:family="paragraph">
      <style:paragraph-properties fo:text-align="justify"/>
      <style:text-properties fo:font-size="10pt" style:font-size-asian="10pt" style:language-asian="lt" style:country-asian="LT"/>
    </style:style>
    <style:style style:name="P873" style:parent-style-name="Normal" style:family="paragraph">
      <style:paragraph-properties fo:text-align="justify"/>
      <style:text-properties fo:font-size="10pt" style:font-size-asian="10pt" style:language-asian="lt" style:country-asian="LT"/>
    </style:style>
    <style:style style:name="P874" style:parent-style-name="Normal" style:family="paragraph">
      <style:paragraph-properties fo:text-align="justify"/>
      <style:text-properties fo:font-size="10pt" style:font-size-asian="10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50%"/>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50%"/>
      <style:text-properties fo:font-size="10pt" style:font-size-asian="10pt" style:language-asian="lt" style:country-asian="LT"/>
    </style:style>
    <style:style style:name="P884" style:parent-style-name="Normal" style:family="paragraph">
      <style:paragraph-properties fo:widows="0" fo:orphans="0" fo:text-align="justify"/>
      <style:text-properties fo:font-size="10pt" style:font-size-asian="10pt"/>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center">
        <style:tab-stops>
          <style:tab-stop style:type="left" style:position="2.825in"/>
          <style:tab-stop style:type="center" style:position="3.3465in"/>
        </style:tab-stops>
      </style:paragraph-properties>
    </style:style>
    <style:style style:name="P887" style:parent-style-name="Normal" style:master-page-name="MPF3" style:family="paragraph">
      <style:paragraph-properties fo:widows="0" fo:orphans="0" fo:break-before="page" fo:margin-left="2.9534in" style:page-number="1">
        <style:tab-stops/>
      </style:paragraph-properties>
    </style:style>
    <style:style style:name="T892" style:parent-style-name="DefaultParagraphFont" style:family="text">
      <style:text-properties style:font-weight-complex="bold" fo:color="#000000"/>
    </style:style>
    <style:style style:name="T893" style:parent-style-name="DefaultParagraphFont" style:family="text">
      <style:text-properties fo:color="#000000" fo:background-color="#FFFFFF"/>
    </style:style>
    <style:style style:name="P894" style:parent-style-name="Normal" style:family="paragraph">
      <style:paragraph-properties fo:widows="0" fo:orphans="0" fo:margin-left="2.9534in">
        <style:tab-stops/>
      </style:paragraph-properties>
      <style:text-properties fo:color="#000000" fo:background-color="#FFFFFF"/>
    </style:style>
    <style:style style:name="P895" style:parent-style-name="Normal" style:family="paragraph">
      <style:paragraph-properties fo:widows="0" fo:orphans="0" fo:margin-left="2.9534in">
        <style:tab-stops/>
      </style:paragraph-properties>
      <style:text-properties fo:color="#000000" fo:background-color="#FFFFFF"/>
    </style:style>
    <style:style style:name="P896" style:parent-style-name="Normal" style:family="paragraph">
      <style:paragraph-properties fo:widows="0" fo:orphans="0" fo:margin-left="2.9534in">
        <style:tab-stops/>
      </style:paragraph-properties>
      <style:text-properties fo:color="#000000" fo:background-color="#FFFFFF"/>
    </style:style>
    <style:style style:name="P897" style:parent-style-name="Normal" style:family="paragraph">
      <style:paragraph-properties fo:widows="0" fo:orphans="0" fo:margin-left="2.9534in">
        <style:tab-stops/>
      </style:paragraph-properties>
      <style:text-properties fo:color="#000000" fo:background-color="#FFFFFF"/>
    </style:style>
    <style:style style:name="P898" style:parent-style-name="Normal" style:family="paragraph">
      <style:paragraph-properties fo:widows="0" fo:orphans="0" fo:margin-left="2.9534in">
        <style:tab-stops/>
      </style:paragraph-properties>
    </style:style>
    <style:style style:name="T899" style:parent-style-name="DefaultParagraphFont" style:family="text">
      <style:text-properties style:font-style-complex="italic" style:language-asian="ko" style:country-asian="KR"/>
    </style:style>
    <style:style style:name="T900" style:parent-style-name="DefaultParagraphFont" style:family="text">
      <style:text-properties style:font-style-complex="italic"/>
    </style:style>
    <style:style style:name="P901" style:parent-style-name="Normal" style:family="paragraph">
      <style:paragraph-properties style:punctuation-wrap="simple" fo:text-align="center" style:vertical-align="baseline"/>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center"/>
    </style:style>
    <style:style style:name="TableColumn909" style:family="table-column">
      <style:table-column-properties style:column-width="3.3451in"/>
    </style:style>
    <style:style style:name="TableColumn910" style:family="table-column">
      <style:table-column-properties style:column-width="3.8409in"/>
    </style:style>
    <style:style style:name="Table908" style:family="table">
      <style:table-properties style:width="7.1861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fo:language="en" fo:country="GB"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1215in"/>
          <style:tab-stop style:type="left" style:position="0.2611in"/>
        </style:tab-stops>
      </style:paragraph-properties>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ize="10pt" style:font-size-asian="10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fo:language="en" fo:country="GB"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fo:language="en" fo:country="US"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color="#000000" fo:font-size="10pt" style:font-size-asian="10pt" fo:language="en" fo:country="GB"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fo:language="en" fo:country="US"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10pt" style:font-size-asian="10pt" fo:background-color="#FFFF00" fo:language="en" fo:country="US"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fo:language="en" fo:country="US"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text-properties fo:font-size="10pt" style:font-size-asian="10pt" fo:background-color="#FFFF00" fo:language="en" fo:country="US"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size="10pt" style:font-size-asian="10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fo:language="en" fo:country="US" style:language-asian="lt" style:country-asian="LT"/>
    </style:style>
    <style:style style:name="P971" style:parent-style-name="Normal" style:family="paragraph">
      <style:paragraph-properties fo:text-align="justify">
        <style:tab-stops>
          <style:tab-stop style:type="left" style:position="0.2222in"/>
        </style:tab-stops>
      </style:paragraph-properties>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justify"/>
      <style:text-properties fo:font-size="10pt" style:font-size-asian="10pt" style:language-asian="lt" style:country-asian="LT"/>
    </style:style>
    <style:style style:name="P974" style:parent-style-name="Normal" style:family="paragraph">
      <style:paragraph-properties fo:text-align="justify"/>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fo:language="en" fo:country="US" style:language-asian="lt" style:country-asian="LT"/>
    </style:style>
    <style:style style:name="T987" style:parent-style-name="DefaultParagraphFont" style:family="text">
      <style:text-properties fo:font-size="10pt" style:font-size-asian="10pt" fo:language="en" fo:country="GB" style:language-asian="lt" style:country-asian="LT"/>
    </style:style>
    <style:style style:name="T988" style:parent-style-name="DefaultParagraphFont" style:family="text">
      <style:text-properties fo:font-size="10pt" style:font-size-asian="10pt" fo:language="en" fo:country="US" style:language-asian="lt" style:country-asian="LT"/>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P992" style:parent-style-name="Normal" style:family="paragraph">
      <style:paragraph-properties fo:text-align="justify"/>
      <style:text-properties fo:font-size="10pt" style:font-size-asian="10pt" style:language-asian="lt" style:country-asian="LT"/>
    </style:style>
    <style:style style:name="P993" style:parent-style-name="Normal" style:family="paragraph">
      <style:paragraph-properties fo:text-align="justify"/>
      <style:text-properties fo:font-size="10pt" style:font-size-asian="10pt" style:language-asian="lt" style:country-asian="LT"/>
    </style:style>
    <style:style style:name="P994" style:parent-style-name="Normal" style:family="paragraph">
      <style:paragraph-properties fo:text-align="justify"/>
      <style:text-properties fo:font-size="10pt" style:font-size-asian="10pt" style:language-asian="lt" style:country-asian="LT"/>
    </style:style>
    <style:style style:name="TableRow995" style:family="table-row">
      <style:table-row-properties style:min-row-height="0.3993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font-size="10pt" style:font-size-asian="10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language-asian="lt" style:country-asian="LT"/>
    </style:style>
    <style:style style:name="TableRow1003" style:family="table-row">
      <style:table-row-properties style:min-row-height="1.8229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0pt" style:font-size-asian="10pt" style:language-asian="lt" style:country-asian="LT"/>
    </style:style>
    <style:style style:name="P1006" style:parent-style-name="Normal" style:family="paragraph">
      <style:paragraph-properties fo:text-align="justify"/>
      <style:text-properties fo:font-size="10pt" style:font-size-asian="10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fo:language="en" fo:country="US" style:language-asian="lt" style:country-asian="LT"/>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fo:language="en" fo:country="US"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fo:language="en" fo:country="US" style:language-asian="lt" style:country-asian="LT"/>
    </style:style>
    <style:style style:name="T1018" style:parent-style-name="DefaultParagraphFont" style:family="text">
      <style:text-properties fo:font-size="10pt" style:font-size-asian="10pt" fo:language="en" fo:country="GB" style:language-asian="lt" style:country-asian="LT"/>
    </style:style>
    <style:style style:name="T1019" style:parent-style-name="DefaultParagraphFont" style:family="text">
      <style:text-properties fo:font-size="10pt" style:font-size-asian="10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P1022" style:parent-style-name="Normal" style:family="paragraph">
      <style:paragraph-properties fo:text-align="justify"/>
      <style:text-properties fo:font-size="10pt" style:font-size-asian="10pt" style:language-asian="lt" style:country-asian="LT"/>
    </style:style>
    <style:style style:name="P1023" style:parent-style-name="Normal" style:family="paragraph">
      <style:paragraph-properties fo:text-align="justify"/>
      <style:text-properties fo:font-size="10pt" style:font-size-asian="10pt" style:language-asian="lt" style:country-asian="LT"/>
    </style:style>
    <style:style style:name="P1024" style:parent-style-name="Normal" style:family="paragraph">
      <style:paragraph-properties fo:text-align="justify"/>
      <style:text-properties fo:font-size="10pt" style:font-size-asian="10pt" style:language-asian="lt" style:country-asian="LT"/>
    </style:style>
    <style:style style:name="P1025" style:parent-style-name="Normal" style:family="paragraph">
      <style:paragraph-properties fo:text-align="justify"/>
      <style:text-properties fo:font-size="10pt" style:font-size-asian="10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50%"/>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50%"/>
      <style:text-properties fo:font-size="10pt" style:font-size-asian="10pt" style:language-asian="lt" style:country-asian="LT"/>
    </style:style>
    <style:style style:name="P1035" style:parent-style-name="Normal" style:family="paragraph">
      <style:paragraph-properties fo:widows="0" fo:orphans="0"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p>
      <text:p text:style-name="P7"><text:span text:style-name="T8"><draw:frame draw:style-name="a1" draw:name="Picture 1" text:anchor-type="as-char" svg:x="0in" svg:y="0in" svg:width="1.16042in" svg:height="0.79236in" style:rel-width="scale" style:rel-height="scale"><draw:image xlink:href="media/image2.jpeg" xlink:type="simple" xlink:show="embed" xlink:actuate="onLoad"/><svg:title/><svg:desc>LOGOnespalv-maz2</svg:desc></draw:frame></text:span></text:p>
      <text:p text:style-name="P9"/>
      <text:p text:style-name="P10"><text:span text:style-name="T11">LIETUVOS RESPUBLIKOS ŽEMĖS ŪKIO MINISTRAS</text:span></text:p>
      <text:p text:style-name="P12"/>
      <text:p text:style-name="P13"><text:span text:style-name="T14">ĮSAKYMAS</text:span></text:p>
      <text:p text:style-name="P15"><text:span text:style-name="T16">DĖL ŽEMĖS ŪKIo MINISTRo<text:s/></text:span><text:span text:style-name="T17">2003 M. BIRŽELIO 30 D. įsakYMO NR. 3D-262 „</text:span><text:span text:style-name="T18">DĖL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IMO</text:span><text:span text:style-name="T19">“ PAKEITIMO</text:span></text:p>
      <text:p text:style-name="P20"/>
      <text:p text:style-name="P21"><text:span text:style-name="T22">202</text:span><text:span text:style-name="T23">2</text:span><text:span text:style-name="T24"><text:s/>m. gruodžio 27 d. Nr.<text:s/></text:span><text:span text:style-name="T25">3D-870</text:span></text:p>
      <text:p text:style-name="P26">Vilnius</text:p>
      <text:p text:style-name="P27"/>
      <text:p text:style-name="P28"/>
      <text:p text:style-name="P29"><text:span text:style-name="T30">1</text:span><text:span text:style-name="T31">.<text:s/></text:span><text:span text:style-name="T32">Pakeičiu</text:span><text:span text:style-name="T33"><text:s/>Lietuvos Respublikos žemės ūkio ministro 200</text:span><text:span text:style-name="T34">3</text:span><text:span text:style-name="T35"><text:s/>m.<text:s/></text:span><text:span text:style-name="T36">birželio</text:span><text:span text:style-name="T37"><text:s/></text:span><text:span text:style-name="T38">30</text:span><text:span text:style-name="T39"><text:s/>d. įsakymą Nr. 3D-</text:span><text:span text:style-name="T40">262</text:span><text:span text:style-name="T41"><text:s/>„</text:span><text:span text:style-name="T42">D</text:span><text:span text:style-name="T43">ėl Tam tikrų augalams ir augaliniams produktams kenksmingų organizmų, augalų, augalinių produktų ir kitų objektų, skirtų mokslo ir selekcijos tikslams, įvežimo į<text:s/></text:span><text:span text:style-name="T44">L</text:span><text:span text:style-name="T45">ietuvos<text:s/></text:span><text:span text:style-name="T46">R</text:span><text:span text:style-name="T47">espubliką iš trečiųjų šalių, jų vežimo tarp<text:s/></text:span><text:span text:style-name="T48">E</text:span><text:span text:style-name="T49">uropos<text:s/></text:span><text:span text:style-name="T50">S</text:span><text:span text:style-name="T51">ąjungos valstybių ir pervežimo šalies teritorijoje taisyklių patvirtinimo</text:span><text:span text:style-name="T52">“<text:s/></text:span><text:span text:style-name="T53">ir jį išdėstau nauja redakcija:</text:span></text:p>
      <text:p text:style-name="P54"/>
      <text:p text:style-name="P55"><text:span text:style-name="T56">„LIETUVOS RESPUBLIKOS ŽEMĖS ŪKIO MINISTRAS</text:span></text:p>
      <text:p text:style-name="P57"/>
      <text:p text:style-name="P58">ĮSAKYMAS</text:p>
      <text:p text:style-name="P59"><text:span text:style-name="T60">DĖL LEIDIMO<text:s/></text:span><text:span text:style-name="T61">ĮVEŽTI Į LIETUVOS RESPUBLIKOS TERITORIJĄ, JOJE VEŽTI DRAUDŽIAMUS KENKĖJUS, AUGALUS, AUGALINIUS PRODUKTUS IR KITUS OBJEKTUS BEI LEIDIMO KARANTINO PUNKTŲ AR IZOLIAVIMO INFRASTRUKTŪROS OBJEKTŲ VEIKLAI VYKDYTI IŠDAVIMO TVARKOS APRAŠO</text:span><text:span text:style-name="T62"><text:s/></text:span><text:span text:style-name="T63">PATVIRTINIMO</text:span></text:p>
      <text:p text:style-name="P64"/>
      <text:p text:style-name="P65"><text:span text:style-name="T66">Atsižvelgdamas į<text:s/></text:span><text:span text:style-name="T67">2016 m. spalio 26 d. Europos Parlamento ir Tarybos reglamento<text:s/></text:span><text:span text:style-name="T68">(ES)<text:s/></text:span><text:span text:style-name="T69">2016/2031</text:span><text:span text:style-name="T70"><text:s/>dėl apsaugos priemonių nuo augalų kenkėjų, kuriuo iš dalies keičiami Europos Parlamento ir Tarybos reglamentai<text:s/></text:span><text:span text:style-name="T71">(ES) Nr. 228/2013</text:span><text:span text:style-name="T72">,<text:s/></text:span><text:span text:style-name="T73">(ES) Nr. 652/2014</text:span><text:span text:style-name="T74"><text:s/>ir<text:s/></text:span><text:span text:style-name="T75">(ES) Nr. 1143/2014</text:span><text:span text:style-name="T76"><text:s/>ir panaikinamos Tarybos direktyvos<text:s/></text:span><text:span text:style-name="T77">69/464/EEB</text:span><text:span text:style-name="T78">,<text:s/></text:span><text:span text:style-name="T79">74/647/EEB</text:span><text:span text:style-name="T80">,<text:s/></text:span><text:span text:style-name="T81">93/85/EEB</text:span><text:span text:style-name="T82">,<text:s/></text:span><text:span text:style-name="T83">98/57/EB</text:span><text:span text:style-name="T84">,<text:s/></text:span><text:span text:style-name="T85">2000/29/EB</text:span><text:span text:style-name="T86">,<text:s/></text:span><text:span text:style-name="T87">2006/91/EB</text:span><text:span text:style-name="T88"><text:s/>ir<text:s/></text:span><text:span text:style-name="T89">2007/33/EB</text:span><text:span text:style-name="T90">, su paskutiniais pakeitimais, padarytais</text:span><text:span text:style-name="T91"><text:s/>2017 m. kovo 15 d. Europos Parlamento ir Tarybos reglamentu<text:s/></text:span><text:span text:style-name="T92">(ES) 2017/625</text:span><text:span text:style-name="T93">,<text:s/></text:span><text:span text:style-name="T94">2017 m. gruodžio 13 d. Komisijos įgyvendinimo reglamento<text:s/></text:span><text:span text:style-name="T95">(ES)<text:s/></text:span><text:span text:style-name="T96">2017/2313</text:span><text:span text:style-name="T97">, kuriuo nustatomos augalų vežimo Sąjungos teritorijoje pasų ir augalų įvežimo į saugomą zoną ir vežimo joje pasų formos specifikacijos, 2019 m. kovo 13 d. Komisijos deleguotojo reglamento<text:s/></text:span><text:span text:style-name="T98">(ES) 2019/827</text:span><text:span text:style-name="T99"><text:s/>dėl kriterijų, kuriuos turi atitikti profesionalūs veiklos vykdytojai, kad laikytųsi Europos Parlamento ir Tarybos reglamento<text:s/></text:span><text:span text:style-name="T100">(ES) 2016/2031</text:span><text:span text:style-name="T101"><text:s/>89 straipsnio 1 dalies a punkte nustatytų sąlygų, ir dėl tų kriterijų atitikties užtikrinimo<text:s/></text:span><text:soft-page-break/><text:span text:style-name="T102">procedūrų,<text:s/></text:span><text:span text:style-name="T103">2019 m. lapkričio 28 d. Komisijos įgyvendinimo reglamento 2019/2072, kuriuo nustatomos vienodos Europos Parlamento ir Tarybos reglamento<text:s/></text:span><text:span text:style-name="T104">(ES) 2016/2031</text:span><text:span text:style-name="T105"><text:s/>dėl apsaugos priemonių nuo augalų kenkėjų įgyvendinimo sąlygos, panaikinamas Komisijos reglamentas<text:s/></text:span><text:span text:style-name="T106">(EB) Nr. 690/2008</text:span><text:span text:style-name="T107"><text:s/>ir iš dalies keičiamas Komisijos įgyvendinimo reglamentas<text:s/></text:span><text:span text:style-name="T108">(ES) 2018/2019</text:span><text:span text:style-name="T109">, su paskutiniais pakeitimais, padarytais</text:span><text:span text:style-name="T110"><text:s/></text:span><text:span text:style-name="T111">2022 m. birželio 16 d. Komisijos įgyvendinimo reglamentu<text:s/></text:span><text:span text:style-name="T112">(ES) 2022/959</text:span><text:span text:style-name="T113">, 2017 m. kovo 15 d. Europos Parlamento ir Tarybos reglamento<text:s/></text:span><text:span text:style-name="T114">(ES) 2017/625</text:span><text:span text:style-name="T115"><text:s/>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text:s/></text:span><text:span text:style-name="T116">(EB) Nr. 999/ 2001</text:span><text:span text:style-name="T117">,<text:s/></text:span><text:span text:style-name="T118">(EB) Nr. 396/2005</text:span><text:span text:style-name="T119">,<text:s/></text:span><text:span text:style-name="T120">(EB) Nr. 1069/2009</text:span><text:span text:style-name="T121">,<text:s/></text:span><text:span text:style-name="T122">(EB) Nr. 1107/2009</text:span><text:span text:style-name="T123">,<text:s/></text:span><text:span text:style-name="T124">(ES) Nr. 1151/2012</text:span><text:span text:style-name="T125">,<text:s/></text:span><text:span text:style-name="T126">(ES) Nr. 652/ 2014</text:span><text:span text:style-name="T127">,<text:s/></text:span><text:span text:style-name="T128">(ES) 2016/429</text:span><text:span text:style-name="T129"><text:s/>ir<text:s/></text:span><text:span text:style-name="T130">(ES) 2016/2031</text:span><text:span text:style-name="T131">, Tarybos reglamentai<text:s/></text:span><text:span text:style-name="T132">(EB) Nr. 1/2005</text:span><text:span text:style-name="T133"><text:s/>ir<text:s/></text:span><text:span text:style-name="T134">(EB) Nr. 1099/2009</text:span><text:span text:style-name="T135"><text:s/>bei Tarybos direktyvos<text:s/></text:span><text:span text:style-name="T136">98/58/EB</text:span><text:span text:style-name="T137">,<text:s/></text:span><text:span text:style-name="T138">1999/74/EB</text:span><text:span text:style-name="T139">,<text:s/></text:span><text:span text:style-name="T140">2007/43/EB</text:span><text:span text:style-name="T141">,<text:s/></text:span><text:span text:style-name="T142">2008/119/EB</text:span><text:span text:style-name="T143"><text:s/>ir<text:s/></text:span><text:span text:style-name="T144">2008/120/EB</text:span><text:span text:style-name="T145">, ir kuriuo panaikinami Europos Parlamento ir Tarybos reglamentai<text:s/></text:span><text:span text:style-name="T146">(EB) Nr. 854/2004</text:span><text:span text:style-name="T147"><text:s/>ir<text:s/></text:span><text:span text:style-name="T148">(EB) Nr. 882/2004</text:span><text:span text:style-name="T149">, Tarybos direktyvos<text:s/></text:span><text:span text:style-name="T150">89/608/EEB</text:span><text:span text:style-name="T151">,<text:s/></text:span><text:span text:style-name="T152">89/662/EEB</text:span><text:span text:style-name="T153">,<text:s/></text:span><text:span text:style-name="T154">90/425/EEB</text:span><text:span text:style-name="T155">,<text:s/></text:span><text:span text:style-name="T156">91/496/EEB</text:span><text:span text:style-name="T157">,<text:s/></text:span><text:span text:style-name="T158">96/23/EB</text:span><text:span text:style-name="T159">,<text:s/></text:span><text:span text:style-name="T160">96/93/EB</text:span><text:span text:style-name="T161"><text:s/>ir<text:s/></text:span><text:span text:style-name="T162">97/78/EB</text:span><text:span text:style-name="T163"><text:s/>bei Tarybos sprendimas<text:s/></text:span><text:span text:style-name="T164">92/438/EEB</text:span><text:span text:style-name="T165">, su paskutiniais pakeitimais, padarytais 2021 m. spalio 6 d. Europos Parlamento ir Tarybos <text:s/>reglamentu<text:s/></text:span><text:span text:style-name="T166">(ES) 2021/1756</text:span><text:span text:style-name="T167">, nuostatas,</text:span></text:p>
      <text:p text:style-name="P168"><text:span text:style-name="T169">tvirtin</text:span><text:span text:style-name="T170">u</text:span><text:span text:style-name="T171"><text:s/></text:span><text:span text:style-name="T172">Leidimo<text:s/></text:span><text:span text:style-name="T173">įvežti į Lietuvos Respublikos teritoriją, joje vežti draudžiamus kenkėjus, augalus, augalinius produktus ir kitus objektus bei leidimo karantino punktų ar izoliavimo infrastruktūros objektų veiklai vykdyti išdavimo tvarkos aprašą (pridedama).</text:span>“</text:p>
      <text:p text:style-name="P174"><text:span text:style-name="T175">2</text:span><text:span text:style-name="T176">. Nustata</text:span><text:span text:style-name="T177">u, kad:</text:span></text:p>
      <text:p text:style-name="P178"><text:span text:style-name="T179">2.1</text:span><text:span text:style-name="T180">. šis įsakymas įsigalioja 2024 m. balandžio 1 d.;</text:span></text:p>
      <text:p text:style-name="P181"><text:span text:style-name="T182">2.2</text:span><text:span text:style-name="T183">. Valstybinės augalininkystės tarnybos prie Žemės ūkio ministerijos<text:s/></text:span><text:span text:style-name="T184">fiziniams ir juridiniams asmenims suteikti leidimai įvežti į Lietuvos Respublikos teritoriją, joje vežti draudžiamus kenkėjus, augalus, augalinius produktus ir kitus objektus bei leidimai karantino punktų ar izoliavimo infrastruktūros objektų veiklai vykdyti, kurie buvo išduoti</text:span><text:span text:style-name="T185"><text:s/>iki 2024 m. balandžio 1 d., galioja ir po šio tvarkos aprašo įsigaliojimo.</text:span></text:p>
      <text:p text:style-name="P186"/>
      <text:p text:style-name="P187"/>
      <text:p text:style-name="P188"/>
      <text:p text:style-name="P189">Žemės ūkio ministras<text:tab/>Kęstutis Navickas</text:p>
      <text:p text:style-name="P190"/>
      <text:soft-page-break/>
      <text:p text:style-name="P191">PATVIRTINTA</text:p>
      <text:p text:style-name="P196">Lietuvos Respublikos žemės ūkio ministro<text:s/></text:p>
      <text:p text:style-name="P197">2003 m. birželio 30 d. įsakymu Nr. 3D-262<text:s/></text:p>
      <text:p text:style-name="P198">(Lietuvos Respublikos žemės ūkio ministro<text:s/></text:p>
      <text:p text:style-name="P199">20<text:span text:style-name="T200">22<text:s/></text:span>m. gruodžio 27 d. įsakymo Nr.<text:s/><text:span text:style-name="T201">3D-870</text:span></text:p>
      <text:p text:style-name="P202">redakcija)</text:p>
      <text:p text:style-name="P203"/>
      <text:p text:style-name="P204"><text:span text:style-name="T205">LEIDIMO<text:s/></text:span><text:span text:style-name="T206">ĮVEŽTI Į LIETUVOS RESPUBLIKOS TERITORIJĄ, JOJE VEŽTI DRAUDŽIAMUS KENKĖJUS, AUGALUS, AUGALINIUS PRODUKTUS IR KITUS OBJEKTUS BEI LEIDIMO KARANTINO PUNKTŲ AR IZOLIAVIMO INFRASTRUKTŪROS OBJEKTŲ VEIKLAI VYKDYTI IŠDAVIMO TVARKOS APRAŠAS</text:span></text:p>
      <text:p text:style-name="P207"/>
      <text:p text:style-name="P208"><text:span text:style-name="T209">I</text:span><text:span text:style-name="T210"><text:s/>SKYRIUS</text:span></text:p>
      <text:p text:style-name="P211"><text:span text:style-name="T212">BENDROSIOS NUOSTATOS</text:span></text:p>
      <text:p text:style-name="P213"/>
      <text:p text:style-name="P214">1.<text:s/><text:span text:style-name="T215">Leidimo<text:s/></text:span><text:span text:style-name="T216">įvežti į Lietuvos Respublikos teritoriją, joje vežti draudžiamus kenkėjus, augalus, augalinius produktus ir kitus objektus bei leidimo karantino punktų ar izoliavimo infrastruktūros objektų veiklai vykdyti išdavimo tvarkos aprašas</text:span><text:s/>(toliau – Tvarkos aprašas) nustato saugų bet kurių kenkėjų, augalų, augalinių produktų ir kitų objektų, kuriems reikalingas leidimas siekiant įvežti į Lietuvos Respublikos teritoriją iš trečiųjų šalių, vežti tarp Europos Sąjungos valstybių, pervežti ir naudoti šalies teritorijoje oficialių tyrimų,<text:s/><text:span text:style-name="T217">mokslo ar švietimo tikslams, bandymams, veislių atrankai, selekcijai<text:s/></text:span>ar bet kokiai kitai mokslinei veiklai tiriamąją medžiagą, leidimo įvežti<text:s/><text:soft-page-break/>į Lietuvos Respublikos teritoriją, joje vežti draudžiamus kenkėjus, augalus, augalinius produktus ir kitus objektus išdavimo, atsisakymo išduoti ir jo panaikinimo tvarką ir terminus bei leidimo karantino punktų ar izoliavimo infrastruktūros objektų veiklai vykdyti išdavimo, atsisakymo išduoti, jo patikslinimo, galiojimo sustabdymo, galiojimo sustabdymo panaikinimo ir galiojimo panaikinimo tvarką ir terminus.</text:p>
      <text:p text:style-name="P218"><text:span text:style-name="T219">2</text:span><text:span text:style-name="T220">. Tvarkos aprašas parengtas įgyvendinant 2016 m. spalio 26 d. Europos Parlamento ir Tarybos reglamento 2016/2031 dėl apsaugos priemonių nuo augalų kenkėjų, kuriuo iš dalies keičiami Europos Parlamento ir Tarybos reglamentai<text:s/></text:span><text:span text:style-name="T221">(ES) Nr. 228/2013</text:span><text:span text:style-name="T222">,<text:s/></text:span><text:span text:style-name="T223">(ES) Nr. 652/2014</text:span><text:span text:style-name="T224"><text:s/>ir<text:s/></text:span><text:span text:style-name="T225">(ES) Nr. 1143/2014</text:span><text:span text:style-name="T226"><text:s/>ir panaikinamos Tarybos direktyvos<text:s/></text:span><text:span text:style-name="T227">69/464/EEB</text:span><text:span text:style-name="T228">,<text:s/></text:span><text:span text:style-name="T229">74/647/EEB</text:span><text:span text:style-name="T230">,<text:s/></text:span><text:span text:style-name="T231">93/85/EEB</text:span><text:span text:style-name="T232">,<text:s/></text:span><text:span text:style-name="T233">98/57/EB</text:span><text:span text:style-name="T234">,<text:s/></text:span><text:span text:style-name="T235">2000/29/EB</text:span><text:span text:style-name="T236">,<text:s/></text:span><text:span text:style-name="T237">2006/91/EB</text:span><text:span text:style-name="T238"><text:s/>ir<text:s/></text:span><text:span text:style-name="T239">2007/33/EB</text:span><text:span text:style-name="T240">, su paskutiniais pakeitimais, padarytais</text:span><text:span text:style-name="T241"><text:s/>2017 m. kovo 15 d. Europos Parlamento ir Tarybos reglamentu<text:s/></text:span><text:span text:style-name="T242">(ES) 2017/625</text:span><text:span text:style-name="T243"><text:s/>(toliau – Reglamentas<text:s/></text:span><text:span text:style-name="T244">(ES) 2016/2031</text:span><text:span text:style-name="T245">),<text:s/></text:span><text:span text:style-name="T246"><text:s/></text:span><text:span text:style-name="T247">2017 m. kovo 15 d. Europos Parlamento ir Tarybos reglamento<text:s/></text:span><text:span text:style-name="T248">(ES) 2017/625</text:span><text:span text:style-name="T249"><text:s/>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text:s/></text:span><text:span text:style-name="T250">(EB) Nr. 999/ 2001</text:span><text:span text:style-name="T251">,<text:s/></text:span><text:span text:style-name="T252">(EB) Nr. 396/2005</text:span><text:span text:style-name="T253">,<text:s/></text:span><text:span text:style-name="T254">(EB) Nr. 1069/2009</text:span><text:span text:style-name="T255">,<text:s/></text:span><text:span text:style-name="T256">(EB) Nr. 1107/2009</text:span><text:span text:style-name="T257">,<text:s/></text:span><text:span text:style-name="T258">(ES) Nr. 1151/2012</text:span><text:span text:style-name="T259">,<text:s/></text:span><text:span text:style-name="T260">(ES) Nr. 652/ 2014</text:span><text:span text:style-name="T261">,<text:s/></text:span><text:span text:style-name="T262">(ES) 2016/429</text:span><text:span text:style-name="T263"><text:s/>ir<text:s/></text:span><text:span text:style-name="T264">(ES) 2016/2031</text:span><text:span text:style-name="T265">, Tarybos reglamentai<text:s/></text:span><text:span text:style-name="T266">(EB) Nr. 1/2005</text:span><text:span text:style-name="T267"><text:s/>ir<text:s/></text:span><text:soft-page-break/><text:span text:style-name="T268">(EB) Nr. 1099/2009</text:span><text:span text:style-name="T269"><text:s/>bei Tarybos direktyvos<text:s/></text:span><text:span text:style-name="T270">98/58/EB</text:span><text:span text:style-name="T271">,<text:s/></text:span><text:span text:style-name="T272">1999/74/EB</text:span><text:span text:style-name="T273">,<text:s/></text:span><text:span text:style-name="T274">2007/43/EB</text:span><text:span text:style-name="T275">,<text:s/></text:span><text:span text:style-name="T276">2008/119/EB</text:span><text:span text:style-name="T277"><text:s/>ir<text:s/></text:span><text:span text:style-name="T278">2008/120/EB</text:span><text:span text:style-name="T279">, ir kuriuo panaikinami Europos Parlamento ir Tarybos reglamentai<text:s/></text:span><text:span text:style-name="T280">(EB) Nr. 854/2004</text:span><text:span text:style-name="T281"><text:s/>ir<text:s/></text:span><text:span text:style-name="T282">(EB) Nr. 882/2004</text:span><text:span text:style-name="T283">, Tarybos direktyvos<text:s/></text:span><text:span text:style-name="T284">89/608/EEB</text:span><text:span text:style-name="T285">,<text:s/></text:span><text:span text:style-name="T286">89/662/EEB</text:span><text:span text:style-name="T287">,<text:s/></text:span><text:span text:style-name="T288">90/425/EEB</text:span><text:span text:style-name="T289">,<text:s/></text:span><text:span text:style-name="T290">91/496/EEB</text:span><text:span text:style-name="T291">,<text:s/></text:span><text:span text:style-name="T292">96/23/EB</text:span><text:span text:style-name="T293">,<text:s/></text:span><text:span text:style-name="T294">96/93/EB</text:span><text:span text:style-name="T295"><text:s/>ir<text:s/></text:span><text:span text:style-name="T296">97/78/ EB</text:span><text:span text:style-name="T297"><text:s/>bei Tarybos sprendimas<text:s/></text:span><text:span text:style-name="T298">92/438/EEB</text:span><text:span text:style-name="T299">,<text:s/></text:span><text:span text:style-name="T300">su paskutiniais pakeitimais, padarytais 2021 m. spalio 6 d. Europos Parlamento ir Tarybos <text:s/>reglamentu<text:s/></text:span><text:span text:style-name="T301">(ES) 2021/1756</text:span><text:span text:style-name="T302"><text:s/>(toliau – Reglamentas<text:s/></text:span><text:span text:style-name="T303">(ES) 2017/625</text:span><text:span text:style-name="T304">), <text:s/>2019 m. kovo 14 d. Komisijos deleguoto reglamento<text:s/></text:span><text:span text:style-name="T305">(ES) 2019/829</text:span><text:span text:style-name="T306">, kuriuo papildomas Europos Parlamento ir Tarybos reglamentas<text:s/></text:span><text:span text:style-name="T307">(ES) 2016/2031</text:span><text:span text:style-name="T308"><text:s/>dėl apsaugos priemonių nuo augalų kenkėjų ir kuriuo valstybėms narėms leidžiama nustatyti laikinas nukrypti leidžiančias nuostatas oficialių tyrimų, mokslo arba švietimo tikslais, bandymams, veislių atrankai arba selekcijai (toliau – Reglamentas<text:s/></text:span><text:span text:style-name="T309">(ES) 2019/829</text:span><text:span text:style-name="T310">)</text:span>,<text:s/><text:span text:style-name="T311">2019 m. lapkričio 28 d. Komisijos įgyvendinimo reglamento 2019/2072, kuriuo nustatomos vienodos Europos Parlamento ir Tarybos reglamento<text:s/></text:span><text:span text:style-name="T312">(ES) 2016/2031</text:span><text:span text:style-name="T313"><text:s/>dėl apsaugos priemonių nuo augalų kenkėjų įgyvendinimo sąlygos, panaikinamas Komisijos reglamentas<text:s/></text:span><text:span text:style-name="T314">(EB) Nr. 690/2008</text:span><text:span text:style-name="T315"><text:s/>ir iš dalies keičiamas Komisijos įgyvendinimo reglamentas<text:s/></text:span><text:span text:style-name="T316">(ES) 2018/2019</text:span><text:span text:style-name="T317">,<text:s/></text:span><text:span text:style-name="T318">su paskutiniais pakeitimais, padarytais 2022 m. birželio 16 d. Komisijos įgyvendinimo reglamentu<text:s/></text:span><text:span text:style-name="T319">(ES) 2022/959,<text:s/></text:span>nuostatas.</text:p>
      <text:p text:style-name="P320">3. Tvarkos apraše vartojamos sąvokos:</text:p>
      <text:p text:style-name="P321">3.1.<text:s/><text:span text:style-name="T322">Augalai, augaliniai produktai ir kiti objektai</text:span><text:s/>– kaip apibrėžta reglamento<text:s/><text:span text:style-name="T323">(ES) 2019/829</text:span><text:s/>2 straipsnio b punkte.</text:p>
      <text:p text:style-name="P324">3.2.<text:span text:style-name="T325"><text:s/>Izoliavimo infrastruktūra</text:span><text:span text:style-name="T326"><text:s/>– kaip apibrėžta reglamento (ES) 2016/2031 2 straipsnio 20 punkte.</text:span></text:p>
      <text:p text:style-name="P327">3.3.<text:span text:style-name="T328"><text:s/></text:span><text:span text:style-name="T329">Karantinas<text:s/></text:span>– kontroliuojamų augalų, augalinių produktų ir kitų objektų ar kenkėjų oficialus atskyrimas, norint <text:s/>juos stebėti, atlikti jų fizinį patikrinimą, tyrimus, įskaitant mokslinius tyrimus, taip pat naudoti fitosanitarijos priemones.<text:s/></text:p>
      <text:p text:style-name="P330"><text:span text:style-name="T331">3.4</text:span><text:span text:style-name="T332">.</text:span><text:span text:style-name="T333"><text:s/></text:span><text:span text:style-name="T334">Karantino punktas</text:span><text:s/>– kaip apibrėžta reglamento (ES) 2016/2031 2 straipsnio 19 punkte.<text:s/></text:p>
      <text:p text:style-name="P335">3.5.<text:span text:style-name="T336"><text:s/>Kenkėjai</text:span><text:s/>– kaip apibrėžta reglamento<text:s/><text:span text:style-name="T337">(ES) 2019/829</text:span><text:s/>2 straipsnio a punkte.</text:p>
      <text:p text:style-name="P338"><text:span text:style-name="T339">3.6</text:span><text:span text:style-name="T340">.</text:span><text:span text:style-name="T341"><text:s/>Nurodyta medžiaga</text:span><text:s/>–<text:span text:style-name="T342"><text:s/></text:span>kaip apibrėžta reglamento (ES) 2019/829 2 straipsnio c punkte.</text:p>
      <text:p text:style-name="P343">3.7.<text:s/><text:span text:style-name="T344">Nurodyta veikla</text:span><text:s/>– kaip apibrėžta reglamento (ES) 2019/829 2 straipsnio d punkte.</text:p>
      <text:p text:style-name="P345"><text:span text:style-name="T346">3.8</text:span><text:span text:style-name="T347">. Kitos Tvarkos apraše vartojamos sąvokos suprantamos taip, kaip jos apibrėžtos Reglamente<text:s/></text:span><text:span text:style-name="T348">(ES) 2016/2031,</text:span><text:span text:style-name="T349"><text:s/>Reglamente</text:span><text:span text:style-name="T350"><text:s/>(ES) 2019/829</text:span><text:span text:style-name="T351">, Reglamente<text:s/></text:span><text:span text:style-name="T352">(ES) 2017/625</text:span><text:span text:style-name="T353">, Lietuvos Respublikos fitosanitarijos įstatyme ir kituose augalų sveikatą reglamentuojančiuose teisės aktuose.</text:span></text:p>
      <text:p text:style-name="P354">4. Valstybinė augalininkystės tarnyba prie Žemės ūkio ministerijos (toliau –Tarnyba):</text:p>
      <text:p text:style-name="P355">4.1. išduoda<text:s/><text:span text:style-name="T356">leidimą<text:s/></text:span>įvežti į Lietuvos Respublikos teritoriją, joje vežti draudžiamus kenkėjus, augalus, augalinius produktus ir kitus objektus, atsisako jį išduoti, panaikina leidimo galiojimą;</text:p>
      <text:p text:style-name="P357">4.2. išduoda leidimą karantino punktų ar izoliavimo infrastruktūros objektų veiklai vykdyti, atsisako jį išduoti, jį patikslina, sustabdo jo galiojimą, panaikina jo galiojimo sustabdymą, panaikina jo galiojimą;</text:p>
      <text:p text:style-name="P358">4.3. vykdo leidimų karantino punktų ar izoliavimo infrastruktūros objektų veiklai vykdyti turėtojų veiklos priežiūrą, siekdama užtikrinti, kad leidimo turėtojai laikytųsi Tvarkos aprašo reikalavimų ir kituose teisės aktuose nustatytų su leidimais susijusių funkcijų.<text:s/></text:p>
      <text:p text:style-name="P359">5. Leidimas įvežti į Lietuvos Respublikos teritoriją, joje vežti draudžiamus kenkėjus, augalus, augalinius produktus ir kitus objektus išduodamas, jei fizinis asmuo arba Lietuvos Respublikoje arba kitoje Europos Sąjungos valstybėje narėje, arba kitoje Europos ekonominės erdvės valstybėje įsteigtas juridinis asmuo arba kita organizacija arba jų padaliniai, vykdantys veiklą Lietuvos Respublikos teritorijoje (toliau – fiziniai arba juridiniai asmenys), atitinka Tvarkos aprašo reikalavimus ir planuoja vykdyti nurodytą veiklą su nurodyta medžiaga.</text:p>
      <text:p text:style-name="P360">6. Karantino punktas ar izoliavimo infrastruktūros objektas skiriamas reglamento (ES) 2016/2031 60 straipsnyje nurodytais tikslais, išduodant leidimą karantino punktų ar izoliavimo<text:s/><text:soft-page-break/>infrastruktūros objektų veiklai vykdyti, jei fizinis arba juridinis asmuo atitinka Tvarkos aprašo reikalavimus.</text:p>
      <text:p text:style-name="P361">7. Tvarkos apraše nurodytos leidimo karantino punktų ar izoliavimo infrastruktūros objektų veiklai vykdyti išdavimo, patikslinimo, galiojimo sustabdymo, galiojimo sustabdymo panaikinimo ir galiojimo panaikinimo nuostatos negalioja Tarnybos Fitosanitarinių tyrimų laboratorijai (skyriui), – tai yra oficialus karantino punktas, Lietuvos Respublikoje akredituojamas Nacionalinės akreditacijos biuro.</text:p>
      <text:p text:style-name="P362"/>
      <text:p text:style-name="P363"><text:span text:style-name="T364">II</text:span><text:span text:style-name="T365"><text:s/>SKYRIUS</text:span></text:p>
      <text:p text:style-name="P366"><text:span text:style-name="T367">LEIDIMO ĮVEŽTI Į LIETUVOS RESPUBLIKOS TERITORIJĄ, JOJE VEŽTI DRAUDŽIAMUS KENKĖJUS, AUGALUS, AUGALINIUS PRODUKTUS IR KITUS OBJEKTUS FORMA</text:span><text:span text:style-name="T368"><text:s/></text:span></text:p>
      <text:p text:style-name="P369"/>
      <text:p text:style-name="P370"><text:span text:style-name="T371">8</text:span><text:span text:style-name="T372">. Įvežant į Lietuvos Respublikos teritoriją arba vežant jos teritorija nurodytą medžiagą, kuri kilusi iš Europos Sąjungos valstybės, taip pat išvežant iš Lietuvos Respublikos teritorijos nurodytą medžiagą, kurios kilmės vieta Lietuvos Respublikos teritorija, privaloma turėti Tarnybos išduotą leidimą įvežti į Lietuvos Respublikos teritoriją, joje vežti draudžiamus kenkėjus, augalus, augalinius produktus ir kitus objektus, leidimo forma turi atitikti Tvarkos aprašo 1 priede nurodytą formą.</text:span></text:p>
      <text:p text:style-name="P373"><text:span text:style-name="T374">9</text:span><text:span text:style-name="T375">. Įvežant į Lietuvos Respublikos teritoriją arba vežant jos teritorija nurodytą medžiagą, kuri kilusi iš trečiosios šalies, leidimas įvežti į Lietuvos Respublikos teritoriją, joje vežti draudžiamus kenkėjus, augalus, augalinius produktus ir kitus objektus turi atitikti Tvarkos aprašo 2 priede nurodytą formą.</text:span></text:p>
      <text:p text:style-name="P376"><text:span text:style-name="T377">10</text:span><text:span text:style-name="T378">. Tvarkos aprašo 8–9 punktuose nurodytos leidimo formos ir automatiniu būdu Tarnybos informacinėje sistemoje (https://vatis.vatzum.lt) (toliau – VATIS) formuojamos leidimo formos vaizdinė išraiška gali skirtis.</text:span></text:p>
      <text:p text:style-name="P379"/>
      <text:p text:style-name="P380"><text:span text:style-name="T381">III</text:span><text:span text:style-name="T382"><text:s/>SKYRIUS</text:span></text:p>
      <text:p text:style-name="P383"><text:span text:style-name="T384">LEIDIMO ĮVEŽTI Į LIETUVOS RESPUBLIKOS TERITORIJĄ, JOJE VEŽTI DRAUDŽIAMUS KENKĖJUS, AUGALUS, AUGALINIUS PRODUKTUS IR KITUS OBJEKTUS IŠDAVIMO, JO PATIKSLINIMO IR PANAIKINIMO TVARKA</text:span></text:p>
      <text:p text:style-name="P385"/>
      <text:p text:style-name="P386">11. Fizinis arba juridinis asmuo, norintis gauti leidimą įvežti į Lietuvos Respublikos teritoriją, joje vežti draudžiamus kenkėjus, augalus, augalinius produktus ir kitus objektus, turi ne mažiau nei prieš 30 darbo dienų prieš planuojamą nurodytos medžiagos įvežimą į Lietuvos Respublikos teritoriją Tarnybai pateikti jos patvirtintos formos prašymą, kuriame nurodoma ši informacija:</text:p>
      <text:p text:style-name="P387">11.1. fizinio asmens vardas, pavardė, asmens kodas arba juridinio asmens pavadinimas, juridinio asmens teisinė forma, juridinio asmens kodas;</text:p>
      <text:p text:style-name="P388">11.2. fizinio arba juridinio asmens telefono numeris, elektroninio pašto adresas;</text:p>
      <text:p text:style-name="P389">11.3. atsakingo už nurodytą veiklą, kuriai bus naudojama įvežama nurodyta medžiaga, asmens vardas, pavardė, el. pašto adresas, telefono numeris, pareigos;</text:p>
      <text:p text:style-name="P390">11.4. nurodytos medžiagos tipas ir konkretaus kenkėjo mokslinis pavadinimas arba pavadinimai;</text:p>
      <text:p text:style-name="P391">11.5. nurodytos medžiagos kiekis, siuntų skaičius ir kiekis siuntoje, kai esama kelių siuntų, pagrįstas atitinkamos nurodytos veiklos tikslu ir karantino punkto arba izoliavimo infrastruktūros objekto pajėgumais;</text:p>
      <text:p text:style-name="P392">11.6. nurodytos medžiagos kilmės vieta (šalis), taip pat siuntėjo ir tiekėjo pavadinimas, adresas, el. pašto adresas, telefono numeris ir atitinkami dokumentais pagrįsti įrodymai, jeigu nurodyta medžiaga bus įvežama iš trečiosios šalies;</text:p>
      <text:p text:style-name="P393">11.7. karantino punkto arba izoliavimo infrastruktūros objekto pavadinimas, adresas, leidimo karantino punktų ar izoliavimo infrastruktūros objektų veiklai vykdyti išdavimo data ir numeris;</text:p>
      <text:p text:style-name="P394">11.8. siūlomas nurodytos medžiagos sunaikinimo ar apdorojimo būdas, pabaigus mokslinę veiklą;</text:p>
      <text:p text:style-name="P395">11.9. pakavimo sąlygos, kuriomis nurodyta medžiaga bus vežama arba importuojama.</text:p>
      <text:p text:style-name="P396"><text:span text:style-name="T397">12</text:span><text:span text:style-name="T398">. Kartu su prašymu fizinis arba juridinis asmuo turi pateikti Tvarkos aprašo 12.3 ir 12.4 papunkčiuose nurodytus dokumentus ir atitikti šiuos reikalavimus:</text:span></text:p>
      <text:p text:style-name="P399"><text:span text:style-name="T400">12.1</text:span><text:span text:style-name="T401">. turi būti įregistruotas Lietuvos Respublikos fitosanitariniame registre;</text:span></text:p>
      <text:p text:style-name="P402"><text:span text:style-name="T403">12.2</text:span><text:span text:style-name="T404">. turi turėti leidimą karantino punktų ar izoliavimo infrastruktūros objektų veiklai vykdyti;</text:span></text:p>
      <text:p text:style-name="P405">12.3. turi pateikti atsakingo už nurodytą veiklą, kuriai bus naudojama nurodyta medžiaga, asmens mokslinės bei techninės kvalifikacijos aprašymą;</text:p>
      <text:p text:style-name="P406">12.4. numatomos nurodytos veiklos, kuriai bus reikalinga įvežama nurodyta medžiaga, trukmę, pobūdį ir tikslus, darbo aprašymą.</text:p>
      <text:p text:style-name="P407"><text:span text:style-name="T408">13</text:span><text:span text:style-name="T409">.<text:s/></text:span><text:span text:style-name="T410">Prašymą bei kitus privalomus dokumentus fiziniai arba juridiniai asmenys gali pateikti elektroniniu būdu per VATIS arba tiesiogiai atvykę į Tarnybos regioninį skyrių. Tarnyba fiziniam arba juridiniam asmeniui teikia informaciją, susijusią su leidimo įvežti į Lietuvos Respublikos teritoriją, joje vežti draudžiamus kenkėjus, augalus, augalinius produktus ir kitus objektus išdavimu, praneša apie priimtus sprendimus elektroniniu būdu per VATIS, išskyrus atvejus, kai fizinis arba juridinis asmuo prašyme nurodė, kad pageidauja gauti informaciją kitu būdu.</text:span></text:p>
      <text:p text:style-name="P411"><text:span text:style-name="T412">14</text:span><text:span text:style-name="T413">. Prašymo ir (arba) dokumentų, kurių reikia leidimui įvežti į Lietuvos Respublikos teritoriją, joje vežti draudžiamus kenkėjus, augalus, augalinius produktus ir kitus objektus išduoti, pateikimo Tarnybai data laikoma:</text:span></text:p>
      <text:p text:style-name="P414"><text:span text:style-name="T415">14.1</text:span><text:span text:style-name="T416">. gavimo data, kuri nustatoma pagal Tarnybos dokumento gavimo registracijos žymą, kai prašymas ir (arba) dokumentai, kurių reikia leidimui įvežti į Lietuvos Respublikos teritoriją, joje vežti draudžiamus kenkėjus, augalus, augalinius produktus ir kitus objektus išduoti, pateikti tiesiogiai Tarnybos regioniniam skyriui;</text:span></text:p>
      <text:p text:style-name="P417"><text:span text:style-name="T418">14.2</text:span><text:span text:style-name="T419">. data, nustatyta automatiniu būdu, kai prašymas ir (arba) dokumentai, kurių reikia leidimui įvežti į Lietuvos Respublikos teritoriją, joje vežti draudžiamus kenkėjus, augalus, augalinius produktus ir kitus objektus išduoti, pateikti elektroniniu būdu per VATIS. Jei prašymas ir (arba) dokumentai, kurių reikia leidimui įvežti į Lietuvos Respublikos teritoriją, joje vežti draudžiamus kenkėjus, augalus, augalinius produktus ir kitus objektus išduoti, elektroniniu būdu per VATIS <text:s/>buvo pateikti ne Tarnybos darbo valandomis, pateikimo data laikoma pirmoji darbo diena nuo prašymo ir (arba) dokumentų, kurių reikia leidimui įvežti į Lietuvos Respublikos teritoriją, joje vežti draudžiamus kenkėjus, augalus, augalinius produktus ir kitus objektus išduoti, pateikimo dienos.</text:span></text:p>
      <text:p text:style-name="P420">15. Tarnyba per 5 darbo dienas nuo prašymo ir (arba) dokumentų, kurių reikia leidimui įvežti į Lietuvos Respublikos teritoriją, joje vežti draudžiamus kenkėjus, augalus, augalinius produktus ir kitus objektus išduoti, gavimo dienos turi:</text:p>
      <text:p text:style-name="P421">15.1. patikrinti, ar fizinio arba juridinio asmens prašymas atitinka Tvarkos aprašo 11 punkto reikalavimus, ar pateikti Tvarkos aprašo 12.3 ir 12.4 papunkčiuose nurodyti dokumentai;</text:p>
      <text:p text:style-name="P422">15.2. patikrinti, ar fizinis arba juridinis asmuo įregistruotas Lietuvos Respublikos fitosanitariniame registre;</text:p>
      <text:p text:style-name="P423">15.3. patikrinti, ar nurodyta veikla bus vykdoma karantino punkte ar izoliavimo infrastruktūros objekte, kuris nurodomas leidime karantino punktų ar izoliavimo infrastruktūros objektų veiklai vykdyti;</text:p>
      <text:p text:style-name="P424">15.4. patikrinti asmenų, kurie vykdys nurodytą veiklą, mokslinę ir techninę kvalifikaciją;</text:p>
      <text:p text:style-name="P425">15.5. patikrinti nurodytos veiklos, dėl kurios nurodyta medžiaga bus įvežama į Lietuvos Respubliką iš trečiųjų šalių, vežama tarp Europos Sąjungos valstybių ir pervežama šalies teritorijoje, pobūdį, tikslus ir nustatyti, ar jie atitinka nurodytos veiklos apibrėžtį ir taikymo sritį vadovaujantis Reglamento<text:s/><text:span text:style-name="T426">(ES) Nr. 2019/829</text:span><text:s/>2 ir 4 straipsnių nuostatomis;</text:p>
      <text:p text:style-name="P427">15.6. nustatyti nurodytos medžiagos kiekį, kuris reikalingas nurodytai veiklai vykdyti. Visais atvejais tas kiekis negali būti didesnis nei buvo nustatytas atsižvelgiant į turimus karantino punkto arba izoliavimo infrastruktūros objekto pajėgumus.</text:p>
      <text:p text:style-name="P428">16. Tarnyba, įvertinusi, kad fizinio arba juridinio asmens prašyme pateikta informacija atitinka Tvarkos aprašo 11 punkto reikalavimus ir pateikti Tvarkos aprašo 12.3 ir 12.4 papunkčiuose nurodyti dokumentai bei laikomasi visų reikalavimų, nurodytų Tvarkos aprašo 15 punkte, per 5 darbo dienas išduoda leidimą įvežti į Lietuvos Respublikos teritoriją, joje vežti draudžiamus kenkėjus, augalus, augalinius produktus ir kitus objektus ir informuoja apie priimtą sprendimą išduoti leidimą per 3 darbo dienas vienu iš Tvarkos aprašo 13 punkte nurodytų būdų.<text:s/></text:p>
      <text:p text:style-name="P429">17. Tarnyba, įvertinusi, kad fizinio arba juridinio asmens prašyme pateikta informacija neatitinta Tvarkos aprašo 11 punkto reikalavimų ir (arba) pateikti ne visi Tvarkos aprašo 12.3 ir 12.4 papunkčiuose nurodyti dokumentai, taip pat klaidinga, netiksli informacija ir (arba) dokumentai neatitinka jiems keliamų reikalavimų ir (arba) nesilaikoma visų reikalavimų, nurodytų Tvarkos aprašo 15 punkte, fiziniam arba juridiniam asmeniui skiria 10 darbo dienų terminą trūkumams pašalinti, kuris pradedamas skaičiuoti nuo pranešimo apie nustatytus trūkumus išsiuntimo dienos vienu iš Tvarkos aprašo 13 punkte nurodytų būdų.<text:s/><text:span text:style-name="T430">Tokiu atveju Tvarkos aprašo 16 punkte nurodyto sprendimo priėmimo terminas skaičiuojamas nuo patikslintų<text:s/></text:span><text:soft-page-break/><text:span text:style-name="T431">dokumentų pateikimo dienos.</text:span><text:s/>Jei fizinis arba juridinis asmuo per nustatytą terminą nepašalina nustatytų trūkumų ar nepatikslina dokumentų, prašymas netenkinamas ir fizinis arba juridinis asmuo per 3 darbo dienas informuojamas apie priimtą sprendimą vienu iš Tvarkos aprašo 13 punkte nurodytų būdų nurodant sprendimo apskundimo tvarką.</text:p>
      <text:p text:style-name="P432">18. Tarnybos Fitosanitarinių tyrimų laboratorijai (skyriui) leidimas įvežti į Lietuvos Respublikos teritoriją, joje vežti draudžiamus kenkėjus, augalus, augalinius produktus ir kitus objektus išduodamas pateikus Tvarkos aprašo 11 punkte nurodytą prašymą.</text:p>
      <text:p text:style-name="P433">19. Tarnyba informaciją apie išduotus leidimus įvežti į Lietuvos Respublikos teritoriją, joje vežti draudžiamus kenkėjus, augalus, augalinius produktus ir kitus objektus skelbia Licencijų informacinėje sistemoje (toliau – LIS) vadovaudamasi Licencijavimo pagrindų aprašu, patvirtintu Lietuvos Respublikos Vyriausybės 2012 m. liepos 18 d. nutarimu Nr. 937 „Dėl Licencijavimo pagrindų aprašo patvirtinimo“.</text:p>
      <text:p text:style-name="P434">20. Leidimas įvežti į Lietuvos Respublikos teritoriją, joje vežti draudžiamus kenkėjus, augalus, augalinius produktus ir kitus objektus galioja ne ilgiau kaip vienus metus nuo išdavimo datos.</text:p>
      <text:p text:style-name="P435"><text:span text:style-name="T436">21</text:span><text:span text:style-name="T437">. Leidimo</text:span><text:span text:style-name="T438"><text:s/></text:span><text:span text:style-name="T439">įvežti į Lietuvos Respublikos teritoriją, joje vežti draudžiamus kenkėjus, augalus, augalinius produktus ir kitus objektus galiojimas panaikinamas, jei:</text:span></text:p>
      <text:p text:style-name="P440"><text:span text:style-name="T441">21.1</text:span><text:span text:style-name="T442">. fizinis arba juridinis asmuo leidimui įvežti į Lietuvos Respublikos teritoriją, joje vežti draudžiamus kenkėjus, augalus, augalinius produktus ir kitus objektus gauti pateikė žinomai klaidingą informaciją ir (arba) suklastotus dokumentus;</text:span></text:p>
      <text:p text:style-name="P443"><text:span text:style-name="T444">21.2</text:span><text:span text:style-name="T445">. fizinio arba juridinio asmens, kuris turi išduotą leidimą įvežti į Lietuvos Respublikos teritoriją, joje vežti draudžiamus kenkėjus, augalus, augalinius produktus ir kitus objektus, prašymu;</text:span></text:p>
      <text:p text:style-name="P446"><text:span text:style-name="T447">21.3</text:span><text:span text:style-name="T448">. leidimo įvežti į Lietuvos Respublikos teritoriją, joje vežti draudžiamus kenkėjus, augalus, augalinius produktus ir kitus objektus turėtojas fizinis asmuo mirė;</text:span></text:p>
      <text:p text:style-name="P449"><text:span text:style-name="T450">21.4</text:span><text:span text:style-name="T451">. leidimo įvežti į Lietuvos Respublikos teritoriją, joje vežti draudžiamus kenkėjus, augalus, augalinius produktus ir kitus objektus turėtojas juridinis asmuo likviduotas;</text:span></text:p>
      <text:p text:style-name="P452"><text:span text:style-name="T453">21.5</text:span><text:span text:style-name="T454">. leidimo įvežti į Lietuvos Respublikos teritoriją, joje vežti draudžiamus kenkėjus, augalus, augalinius produktus ir kitus objektus turėtojas išregistruojamas iš Lietuvos Respublikos fitosanitarinio registro;</text:span></text:p>
      <text:p text:style-name="P455"><text:span text:style-name="T456">21.6</text:span><text:span text:style-name="T457">. leidimo įvežti į Lietuvos Respublikos teritoriją, joje vežti draudžiamus kenkėjus, augalus, augalinius produktus ir kitus objektus turėtojo leidimo karantino punktų ar izoliavimo infrastruktūros objektų veiklai vykdyti galiojimas sustabdomas arba panaikinamas.</text:span></text:p>
      <text:p text:style-name="P458"><text:span text:style-name="T459">22</text:span><text:span text:style-name="T460">. Leidimą įvežti į Lietuvos Respublikos teritoriją, joje vežti draudžiamus kenkėjus, augalus, augalinius produktus ir kitus objektus atsisakoma išduoti, jei:</text:span></text:p>
      <text:p text:style-name="P461"><text:span text:style-name="T462">22.1</text:span><text:span text:style-name="T463">. fizinis arba juridinis asmuo<text:s/></text:span><text:span text:style-name="T464">neregistruotas Lietuvos Respublikos fitosanitariniame registre;</text:span></text:p>
      <text:p text:style-name="P465"><text:span text:style-name="T466">22.2</text:span><text:span text:style-name="T467">.<text:s/></text:span><text:span text:style-name="T468">fizinio arba juridinio asmens pateiktas Tarnybai prašymas neatitinka Tvarkos aprašo 11 punkte nurodytų reikalavimų ir (arba) pateikti ne visi Tvarkos aprašo 12.3 ir 12.4 papunkčiuose nurodyti dokumentai ir (arba) pateikti dokumentai neatitinka jiems keliamų reikalavimų ir per Tvarkos aprašo 17 papunktyje nustatytą terminą trūkumai nepašalinami.</text:span></text:p>
      <text:p text:style-name="P469"><text:span text:style-name="T470">23</text:span><text:span text:style-name="T471">. Tarnyba apie atsisakymo išduoti leidimą priežastis praneša vienu iš Tvarkos aprašo</text:span><text:span text:style-name="T472"><text:line-break/>13 punkte nurodytų būdų ir nurodo sprendimo apskundimo tvarką.</text:span></text:p>
      <text:p text:style-name="P473"/>
      <text:p text:style-name="P474"><text:span text:style-name="T475">IV</text:span><text:span text:style-name="T476"><text:s/>SKYRIUS</text:span></text:p>
      <text:p text:style-name="P477"><text:span text:style-name="T478">NURODYTOS MEDŽIAGOS PERVEŽIMAS ŠALIES TERITORIJOJE, VEŽIMAS TARP EUROPOS SĄJUNGOS VALSTYBIŲ IR IŠVEŽIMAS Į TREČIĄJĄ ŠALĮ</text:span></text:p>
      <text:p text:style-name="P479"/>
      <text:p text:style-name="P480">24. Lietuvos Respublikoje pervežant nurodytą medžiagą iš vieno fizinio arba juridinio asmens kitam vežama siunta privalo turėti galiojantį leidimą įvežti į Lietuvos Respublikos teritoriją, joje vežti draudžiamus kenkėjus, augalus, augalinius produktus ir kitus objektus.</text:p>
      <text:p text:style-name="P481">25. Įvežimo, išvežimo, vežimo ar pervežimo per Lietuvos Respublikos teritoriją metu nurodyta medžiaga turi būti iš karto vežama tik į išduotame leidime įvežti į Lietuvos Respublikos teritoriją, joje vežti draudžiamus kenkėjus, augalus, augalinius produktus ir kitus objektus nurodytą vietą ar vietas.</text:p>
      <text:p text:style-name="P482"><text:span text:style-name="T483">26</text:span>. Daugkartinio<text:span text:style-name="T484"><text:s/></text:span>nurodytos medžiagos įvežimo į Europos Sąjungą ir vežimo joje sąlygos nurodytos Reglamento<text:s/><text:span text:style-name="T485">(ES) 2019/829</text:span><text:s/>6 straipsnio 4 punkte.<text:s/></text:p>
      <text:p text:style-name="P486"><text:span text:style-name="T487">27</text:span>. Nurodytą medžiagą įsivežantis, vežantis ir pervežantis fizinis arba juridinis asmuo yra atsakingas už saugų nurodytos medžiagos nuvežimą į paskirties vietą.</text:p>
      <text:p text:style-name="P488"><text:span text:style-name="T489">28</text:span>. Nurodytos medžiagos įvežimas į Europos Sąjungą ir vežimas joje kartu su leidimu įvežti į Lietuvos Respublikos teritoriją, joje vežti draudžiamus kenkėjus, augalus, augalinius produktus ir kitus objektus turi būti užregistruojamas oficialios kontrolės kompiuterinėje informacijos valdymo sistemoje (IMSOC) vadovaujantis Reglamento<text:s/><text:span text:style-name="T490">(ES) 2019/829</text:span><text:s/><text:span text:style-name="T491">6</text:span><text:s/>straipsnio nuostatomis.</text:p>
      <text:p text:style-name="P492"/>
      <text:p text:style-name="P493"><text:span text:style-name="T494">V</text:span><text:span text:style-name="T495"><text:s/>SKYRIUS</text:span></text:p>
      <text:p text:style-name="P496"><text:span text:style-name="T497">KARANTINO PUNKTŲ AR IZOLIAVIMO INFRASTRUKTŪROS OBJEKTŲ SKYRIMAS, PRIEŽIŪRA IR PANAIKINIMAS</text:span></text:p>
      <text:p text:style-name="P498"/>
      <text:p text:style-name="P499"><text:span text:style-name="T500">29</text:span><text:span text:style-name="T501">.<text:s/></text:span>Tarnyba Lietuvos Respublikos teritorijoje skiria karantino punktus ar izoliavimo infrastruktūros objektus vadovaudamasi Reglamento<text:s/><text:span text:style-name="T502">(ES) 2016/2031</text:span><text:s/>60 straipsniu.</text:p>
      <text:p text:style-name="P503">30. Karantino punkto ar izoliavimo infrastruktūros objektams reikalavimai nurodomi Reglamento (ES) 2016/2031 61 straipsnyje.</text:p>
      <text:p text:style-name="P504">31. Karantino punktų ar izoliavimo infrastruktūros objektų veikimo sąlygos apibrėžiamos Reglamento (ES) 2016/2031 62 straipsnyje.</text:p>
      <text:p text:style-name="P505"><text:span text:style-name="T506">32</text:span><text:span text:style-name="T507">.<text:s/></text:span>Tarnyba, vadovaudamasi Reglamento (ES) 2016/2031 63 straipsnio 1 dalimi, atlieka karantino punktų ar izoliavimo infrastruktūros objektų veiklos patikrinimus Tarnybos direktoriaus nustatyta tvarka.</text:p>
      <text:p text:style-name="P508"/>
      <text:p text:style-name="P509"><text:span text:style-name="T510">VI</text:span><text:span text:style-name="T511"><text:s/>SKYRIUS</text:span></text:p>
      <text:p text:style-name="P512"><text:span text:style-name="T513">LEIDIMO KARANTINO PUNKTŲ AR IZOLIAVIMO INFRASTRUKTŪROS OBJEKTŲ VEIKLAI VYKDYTI FORMA IR DUOMENYS</text:span></text:p>
      <text:p text:style-name="P514"/>
      <text:p text:style-name="P515">33. Leidimo karantino punktų ar izoliavimo infrastruktūros objektų veiklai vykdyti formą tvirtina Tarnyba.</text:p>
      <text:p text:style-name="P516">34. Automatiniu būdu VATIS formuojamos leidimo karantino punktų ar izoliavimo infrastruktūros objektų veiklai vykdyti formos ir Tarnybos patvirtintos formos vaizdinė išraiška gali skirtis.<text:s/></text:p>
      <text:p text:style-name="P517">35. Leidime karantino punktų ar izoliavimo infrastruktūros objektų veiklai vykdyti turi būti nurodyta:</text:p>
      <text:p text:style-name="P518">35.1. leidimą karantino punktų ar izoliavimo infrastruktūros objektų veiklai vykdyti išdavusi institucija;</text:p>
      <text:p text:style-name="P519">35.2. leidimo karantino punktų ar izoliavimo infrastruktūros objektų veiklai vykdyti pavadinimas, išdavimo data ir numeris;</text:p>
      <text:p text:style-name="P520">35.3. leidimo karantino punktų ar izoliavimo infrastruktūros objektų veiklai vykdyti patikslinimo data (jei tikslinama);</text:p>
      <text:p text:style-name="P521">35.4. leidimo karantino punktų ar izoliavimo infrastruktūros objektų veiklai vykdyti turėtojo duomenys (toliau – leidimo turėtojas):</text:p>
      <text:p text:style-name="P522">35.4.1. jei leidimo turėtojas yra juridinis asmuo – juridinio asmens pavadinimas, juridinio asmens teisinė forma, juridinio asmens kodas, buveinės adresas;</text:p>
      <text:p text:style-name="P523">35.4.2. jei leidimo turėtojas yra fizinis asmuo – fizinio asmens vardas, pavardė;</text:p>
      <text:p text:style-name="P524">35.5. leidimo karantino punktų ar izoliavimo infrastruktūros objektų veiklos (-ų) adresas<text:line-break/>(-ai);</text:p>
      <text:p text:style-name="P525">35.6. leidimo turėtojo veikla;</text:p>
      <text:p text:style-name="P526">35.7. leidimą išdavusios institucijos vadovo arba jo įgalioto asmens pareigų pavadinimas, vardas, pavardė.</text:p>
      <text:p text:style-name="P527"/>
      <text:p text:style-name="P528"><text:span text:style-name="T529">VII</text:span><text:span text:style-name="T530"><text:s/>SKYRIUS</text:span></text:p>
      <text:p text:style-name="P531"><text:span text:style-name="T532">LEIDIMO</text:span><text:span text:style-name="T533"><text:s/>KARANTINO PUNKTŲ AR IZOLIAVIMO INFRASTRUKTŪROS OBJEKTŲ VEIKLAI VYKDYTI<text:s/></text:span><text:span text:style-name="T534">IŠDAVIMO, PATIKSLINIMO, JO GALIOJIMO SUSTABDYMO, GALIOJIMO SUSTABDYMO PANAIKINIMO BEI GALIOJIMO PANAIKINIMO, ATSISAKYMO IŠDUOTI LEIDIMĄ TVARKA</text:span></text:p>
      <text:p text:style-name="P535"/>
      <text:p text:style-name="P536"><text:span text:style-name="T537">36</text:span>. Fizinis arba juridinis asmuo, norintis gauti leidimą karantino punktų ar izoliavimo infrastruktūros objektų veiklai vykdyti, turi Tarnybai pateikti vienu iš Tvarkos aprašo 13 punkte nurodytų būdų jos patvirtintos formos prašymą, kuriame nurodoma ši informacija:</text:p>
      <text:p text:style-name="P538"><text:span text:style-name="T539">36.1</text:span><text:span text:style-name="T540">.<text:s/></text:span>fizinio asmens vardas, pavardė, asmens kodas arba juridinio asmens pavadinimas, juridinio asmens teisinė forma, juridinio asmens kodas;</text:p>
      <text:p text:style-name="P541"><text:span text:style-name="T542">36.2</text:span><text:span text:style-name="T543">.<text:s/></text:span>atsakingo už karantino punkto ar izoliavimo infrastruktūros objektų veiklą asmens vardas, pavardė, el. pašto adresas, telefono numeris, pareigos;</text:p>
      <text:p text:style-name="P544">36.3<text:s/>karantino punkto ar izoliavimo infrastruktūros objekto pavadinimas, adresas ir aprašymas.</text:p>
      <text:p text:style-name="P545"><text:span text:style-name="T546">37</text:span><text:span text:style-name="T547">. Kartu su prašymu fizinis arba juridinis asmuo turi pateikti Tvarkos aprašo 37.2 ir 37.3 papunkčiuose nurodytus dokumentus ir atitikti šiuos reikalavimus:</text:span></text:p>
      <text:p text:style-name="P548">37.1. turi būti įregistruotas Lietuvos Respublikos fitosanitariniame registre;</text:p>
      <text:p text:style-name="P549"><text:span text:style-name="T550">37.2</text:span><text:span text:style-name="T551">. turėti karantino punkto ar izoliavimo infrastruktūros objektų planą su juose esančios techninės įrangos sąrašu;</text:span></text:p>
      <text:p text:style-name="P552"><text:span text:style-name="T553">37.3</text:span><text:span text:style-name="T554">. turėti darbuotojų, kurie turi pakankamai tinkamą kvalifikaciją, įgūdžių ar patirties šios paskirties objektuose, sąrašą;</text:span></text:p>
      <text:p text:style-name="P555"><text:span text:style-name="T556">37.4</text:span><text:span text:style-name="T557">. turėti parengtą nenumatytų atvejų planą, kuris apima veiksmus, jog<text:s/></text:span><text:span text:style-name="T558">būtų veiksmingai sunaikinti bet kurie nenumatyti esantys Sąjungos karantininiai kenkėjai ir kenkėjai, kuriems taikomos pagal Reglamento 2016/2031 30 straipsnio 1 dalį patvirtintos priemonės, ir užkirstas kelias jų išplitimui.</text:span></text:p>
      <text:p text:style-name="P559"><text:span text:style-name="T560">38</text:span>. Tarnyba per 5 darbo dienas nuo prašymo ir (arba) dokumentų, kurių reikia leidimui karantino punkto ar izoliavimo infrastruktūros objektų veiklai vykdyti, gavimo turi:</text:p>
      <text:p text:style-name="P561">38.1. patikrinti, ar fizinio arba juridinio asmens prašymas atitinka Tvarkos aprašo 36 punkto reikalavimus, ir pateikti Tvarkos aprašo 37.2 ir 37.3 papunkčiuose nurodyti dokumentai;</text:p>
      <text:p text:style-name="P562">38.2. patikrinti, ar fizinis arba juridinis asmuo įregistruotas Lietuvos Respublikos fitosanitariniame registre;</text:p>
      <text:p text:style-name="P563"><text:span text:style-name="T564">38</text:span>.3. patikrinti asmenų, kurie vykdys mokslinę veiklą karantino punkte ar izoliavimo infrastruktūroje, mokslinę ir techninę kvalifikaciją;</text:p>
      <text:p text:style-name="P565"><text:span text:style-name="T566">38</text:span>.4. patikrinti, ar nurodyti karantino punktai ar izoliavimo infrastruktūros objektai atitinka Reglamento<text:s/><text:span text:style-name="T567">(ES) 2016/2031</text:span><text:s/>61 straipsn<text:span text:style-name="T568">yje</text:span><text:s/>nurodytus reikalavimus.</text:p>
      <text:p text:style-name="P569">39. Tarnyba, įvertinusi, kad fizinio arba juridinio asmens prašyme pateikta informacija atitinka Tvarkos aprašo 36 punkto reikalavimus ir pateikti Tvarkos aprašo 37.2 ir 37.3 papunkčiuose nurodyti dokumentai bei laikomasi visų reikalavimų, nurodytų Tvarkos aprašo 38 punkte, per 5 darbo dienas išduoda leidimą karantino punkto ar izoliavimo infrastruktūros objektų veiklai vykdyti ir informuoja apie priimtą sprendimą išduoti leidimą per 3 darbo dienas vienu iš Tvarkos aprašo 13 punkte nurodytų būdų.</text:p>
      <text:p text:style-name="P570">40. Tarnyba, įvertinusi, kad fizinio arba juridinio asmens prašyme pateikta informacija neatitinka Tvarkos aprašo 36 punkto reikalavimų ir (arba) pateikti ne visi Tvarkos aprašo 37.2 ir 37.3 papunkčiuose nurodyti dokumentai, taip pat klaidinga, netiksli informacija ir (arba) dokumentai neatitinka jiems keliamų reikalavimų ir (arba) nesilaikoma visų reikalavimų, nurodytų Tvarkos aprašo 38 punkte, fiziniam arba juridiniam asmeniui skiria 10 darbo dienų terminą trūkumams pašalinti, kuris pradedamas skaičiuoti nuo pranešimo apie nustatytus trūkumus išsiuntimo dienos vienu iš Tvarkos aprašo 13 punkte nurodytų būdų.<text:s/><text:span text:style-name="T571">Tokiu atveju Tvarkos aprašo 39 punkte nurodyto sprendimo priėmimo terminas skaičiuojamas nuo patikslintų dokumentų pateikimo dienos.</text:span><text:s/>Jei fizinis arba juridinis asmuo per nustatytą terminą nepašalina nustatytų trūkumų ar nepatikslina dokumentų, prašymas netenkinamas ir fizinis arba juridinis asmuo per 3 darbo dienas informuojamas apie priimtą sprendimą vienu iš Tvarkos aprašo 13 punkte nurodytų būdų nurodant sprendimo apskundimo tvarką.</text:p>
      <text:p text:style-name="P572">41. Leidimas karantino punkto ar izoliavimo infrastruktūros objektų veiklai vykdyti turi būti patikslinamas,<text:s/><text:span text:style-name="T573">kai pasikeičia<text:s/></text:span><text:span text:style-name="T574">fizinio arba juridinio asmens rekvizitai (fizinio asmens vardas, pavardė, gyvenamosios vietos adresas, jei leidimo turėtojas yra fizinis asmuo, juridinio asmens pavadinimas, buveinės adresas, jei leidimo turėtojas yra juridinis asmuo), taip pat siekiant ištaisyti jame padarytas klaidas.</text:span><text:span text:style-name="T575"> Tokiu atveju leidimo turėtojas per 10 darbo dienų nuo informacijos pasikeitimo Tarnybai vienu iš Tvarkos aprašo 13 punkte nurodytų būdų turi pateikti prašymą patikslinti leidimą ir pateikti dokumentus, patvirtinančius informacijos pasikeitimą. Augalininkystės tarnyba ne vėliau kaip per 10 darbo dienų nuo tokio prašymo gavimo dienos įvertina pateiktus dokumentus ir išduoda patikslintą leidimą.</text:span></text:p>
      <text:p text:style-name="P576"><text:span text:style-name="T577">42</text:span><text:span text:style-name="T578">. Tarnybai fitosanitarinio patikrinimo arba audito metu nustačius, jog<text:s/></text:span>nesilaikoma Tvarkos aprašo 30 ir 31 punktų reikalavimų,<text:s/><text:span text:style-name="T579">leidimo<text:s/></text:span>karantino punkto ar izoliavimo infrastruktūros objektų veiklai vykdyti<text:s/><text:span text:style-name="T580">turėtojas<text:s/></text:span>v<text:span text:style-name="T581">ienu iš Tvarkos aprašo 13 punkte nurodytų būdų yra įspėjamas apie leidimo galiojimo sustabdymą ne vėliau kaip per 3 kalendorines dienas.</text:span></text:p>
      <text:p text:style-name="P582"><text:span text:style-name="T583">43</text:span><text:span text:style-name="T584">. L</text:span>eidim<text:span text:style-name="T585">o</text:span><text:s/>karantino punktų ar izoliavimo infrastruktūros objektų veiklai vykdyti<text:s/><text:span text:style-name="T586">turėtojui per<text:s/></text:span>T<text:span text:style-name="T587">arnybos nustatytą terminą, bet ne ilgesnį kaip 30 kalendorinių dienų laikotarpį, pašalinus nustatytus pažeidimus ir pateikus Tarnybai dokumentus, kuriais įrodoma, kad pažeidimai yra pašalinti, Tarnyba per 5 darbo dienas priima sprendimą dėl l</text:span>eidim<text:span text:style-name="T588">o</text:span><text:s/>karantino punktų ar izoliavimo infrastruktūros objektų veiklai vykdyti<text:s/><text:span text:style-name="T589">galiojimo sustabdymo panaikinimo. Priėmusi spendimą atnaujinti leidimo galiojimą, Tarnyba per 3 darbo dienas nuo šio sprendimo priėmimo dienos<text:s/></text:span>v<text:span text:style-name="T590">ienu iš Tvarkos aprašo 13 punkte nurodytų būdų informuoja fizinį arba juridinį asmenį.</text:span></text:p>
      <text:p text:style-name="P591"><text:span text:style-name="T592">44</text:span><text:span text:style-name="T593">. Leidimo</text:span><text:span text:style-name="T594"><text:s/>karantino punkto ar izoliavimo infrastruktūros objektų veiklai vykdyti</text:span><text:span text:style-name="T595"><text:s/>galiojimas panaikinamas, jei:</text:span></text:p>
      <text:p text:style-name="P596"><text:span text:style-name="T597">44.1</text:span><text:span text:style-name="T598">. nepašalinami per Tarnybos nustatytą terminą pažeidimai, dėl kurių buvo leidimo galiojimas sustabdytas;</text:span></text:p>
      <text:p text:style-name="P599"><text:span text:style-name="T600">44.2</text:span><text:span text:style-name="T601">. fizinis arba juridinis asmuo leidimui<text:s/></text:span><text:span text:style-name="T602">karantino punkto ar izoliavimo infrastruktūros objektų veiklai vykdyti</text:span><text:span text:style-name="T603"><text:s/>gauti pateikė žinomai klaidingą informaciją ir (arba) suklastotus dokumentus;</text:span></text:p>
      <text:p text:style-name="P604"><text:span text:style-name="T605">44.3</text:span><text:span text:style-name="T606">. fizinio arba juridinio asmens, kuris turi išduotą leidimą<text:s/></text:span><text:span text:style-name="T607">karantino punkto ar izoliavimo infrastruktūros objektų veiklai vykdyti,</text:span><text:span text:style-name="T608"><text:s/>prašymu;</text:span></text:p>
      <text:p text:style-name="P609"><text:span text:style-name="T610">44.4</text:span><text:span text:style-name="T611">. leidimo<text:s/></text:span><text:span text:style-name="T612">karantino punkto ar izoliavimo infrastruktūros objektų veiklai vykdyti</text:span><text:span text:style-name="T613"><text:s/>turėtojas fizinis asmuo mirė;</text:span></text:p>
      <text:p text:style-name="P614"><text:span text:style-name="T615">44.5</text:span><text:span text:style-name="T616">. leidimo<text:s/></text:span><text:span text:style-name="T617">karantino punkto ar izoliavimo infrastruktūros objektų veiklai vykdyti</text:span><text:span text:style-name="T618"><text:s/>turėtojas juridinis asmuo likviduotas;</text:span></text:p>
      <text:p text:style-name="P619"><text:span text:style-name="T620">44.6</text:span><text:span text:style-name="T621">. leidimo<text:s/></text:span><text:span text:style-name="T622">karantino punkto ar izoliavimo infrastruktūros objektų veiklai vykdyti</text:span><text:span text:style-name="T623"><text:s/>turėtojas išregistruojamas iš Lietuvos Respublikos fitosanitarinio registro.</text:span></text:p>
      <text:p text:style-name="P624"><text:span text:style-name="T625">45</text:span><text:span text:style-name="T626">. Leidimą<text:s/></text:span><text:span text:style-name="T627">karantino punkto ar izoliavimo infrastruktūros objektų veiklai vykdyti</text:span><text:span text:style-name="T628"><text:s/>atsisakoma išduoti, jei:</text:span></text:p>
      <text:p text:style-name="P629"><text:span text:style-name="T630">45.1</text:span><text:span text:style-name="T631">. fizinis arba juridinis asmuo<text:s/></text:span><text:span text:style-name="T632">neregistruotas Lietuvos Respublikos fitosanitariniame registre;</text:span></text:p>
      <text:p text:style-name="P633"><text:span text:style-name="T634">45.2</text:span><text:span text:style-name="T635">.<text:s/></text:span><text:span text:style-name="T636">fizinio arba juridinio asmens pateiktas Tarnybai prašymas neatitinka Tvarkos aprašo 36 punkte nurodytų reikalavimų ir (arba) pateikti ne visi Tvarkos aprašo 37.2 ir 37.3 papunkčiuose nurodyti dokumentai ir (arba) pateikti dokumentai neatitinka jiems keliamų reikalavimų ir per Tvarkos aprašo 40 papunktyje nustatytą terminą trūkumai nepašalinami.</text:span></text:p>
      <text:p text:style-name="P637">46.<text:s/><text:span text:style-name="T638">Tarnyba apie atsisakymo išduoti leidimą, leidimo sustabdymą arba leidimo panaikinimo priežastis praneša vienu iš Tvarkos aprašo 13 punkte nurodytų būdų ir nurodo sprendimo apskundimo tvarką.</text:span></text:p>
      <text:p text:style-name="P639"/>
      <text:p text:style-name="P640"><text:span text:style-name="T641">VIII</text:span><text:span text:style-name="T642"><text:s/>SKYRIUS</text:span></text:p>
      <text:p text:style-name="P643"><text:span text:style-name="T644">LEIDIMO KARANTINO PUNKTŲ AR IZOLIAVIMO INFRASTRUKTŪROS OBJEKTŲ VEIKLAI TURĖTOJO VEIKLOS KONTROLĖ</text:span></text:p>
      <text:p text:style-name="P645"/>
      <text:p text:style-name="P646"><text:span text:style-name="T647">47</text:span>. Tarnyba atlieka leidimo karantino punktų ar izoliavimo infrastruktūros objektų veiklai vykyti turėtojų veiklos patikrinimus ne rečiau kaip kartą per metus iki vykdomos veiklos pabaigos. Veiklos patikrinimo metu tikrina:</text:p>
      <text:p text:style-name="P648"><text:span text:style-name="T649">47</text:span>.1. priklausomai nuo mokslinės veiklos tikslo ir trukmės bei kenkėjo rizikos, susijusios su karantino punktų ar izoliavimo infrastruktūros objektų veikimu, ar karantino punktai ar izoliavimo infrastruktūros<text:span text:style-name="T650"><text:s/>veikla atitinka<text:s/></text:span>Reglamento<text:s/><text:span text:style-name="T651">(ES) 2016/2031</text:span><text:s/>6<text:span text:style-name="T652">2 straipsnyje<text:s/></text:span>ir<text:s/><text:span text:style-name="T653">VII</text:span><text:s/><text:span text:style-name="T654">skyriuje nurodytus</text:span><text:s/>reikalavimus;</text:p>
      <text:p text:style-name="P655"><text:span text:style-name="T656">47</text:span>.2. leidimo turėtojo patvirtintos veiklos registracijos knygas;</text:p>
      <text:p text:style-name="P657"><text:span text:style-name="T658">47</text:span>.<text:span text:style-name="T659">3</text:span><text:span text:style-name="T660">. kaip už</text:span><text:s/>karantino punktą arba izoliavimo infrastruktūros objektą atsakingas asmuo registruoja karantino punktuose ar izoliavimo infrastruktūros objektuose įdarbintus darbuotojus, apsilankiusius lankytojus, į karantino punktus arba izoliavimo infrastruktūros objektus įvežamų ir iš jų išvežamų kenkėjų, augalų, augalinių produktų ir kitų objektų, nurodant jų kilmės vietą, sąrašą (įrašus privaloma saugoti 3 metus);</text:p>
      <text:p text:style-name="P661"><text:span text:style-name="T662">47</text:span>.<text:span text:style-name="T663">4</text:span>. kaip atliekama patalpų dezinfekcija ir nurodytos medžiagos sunaikinimas;</text:p>
      <text:p text:style-name="P664">47.5. ti<text:span text:style-name="T665">krindama pagal Tvarkos aprašo 47.1 papunkčio reikalavimus patalpas ir mokslinę veiklą, užtikrina, kad per visą mokslinės veiklos vykdymo laikotarpį būtų laikomasi karantino ir kitų bendrųjų sąlygų;</text:span></text:p>
      <text:p text:style-name="P666"><text:span text:style-name="T667">47</text:span>.<text:span text:style-name="T668">6</text:span>. užtikrina, kad, atsižvelgiant į mokslinės veiklos pobūdį, būtų laikomasi tokios darbo tvarkos:</text:p>
      <text:p text:style-name="P669"><text:span text:style-name="T670">47</text:span>.<text:span text:style-name="T671">6</text:span>.1. augalai, augaliniai produktai ir kiti objektai iš karantino punktų ar izoliavimo infrastruktūros objektų gali būti išvežti tik gavus Tarnybos leidimą (Tvarkos aprašo 1 priedas) ir tik tuo atveju, jeigu patvirtinama, kad jie neužkrėsti kenkėjais;</text:p>
      <text:p text:style-name="P672">47.6.<text:span text:style-name="T673">2</text:span>. galima vežti augalus, augalinius produktus arba kitus objektus, užkrėstus<text:s/><text:span text:style-name="T674">kenkėjais,<text:s/></text:span>iš karantino punkto ar izoliavimo infrastruktūros objekto į kitą karantino punktą ar izoliavimo infrastruktūros objektą, jei tas vežimas yra pagrįstas oficialių tyrimų ar mokslinėmis priežastimis, ir tik gavus Tarnybos leidimą (Tvarkos aprašo 1 priedas);<text:s/></text:p>
      <text:p text:style-name="P675"><text:span text:style-name="T676">47</text:span>.<text:span text:style-name="T677">6</text:span>.3. nustačius, kad nurodyta medžiaga yra užkrėsta kenkėjais, ir visi kiti augalai, augaliniai produktai ar kitos medžiagos, su kuriais ji lietėsi arba kurie galėjo užsikrėsti, dalyvaujant Tarnybos atstovams, <text:s/>turi būti:</text:p>
      <text:p text:style-name="P678"><text:span text:style-name="T679">47</text:span>.<text:span text:style-name="T680">6</text:span>.3.1. sunaikinami, ar</text:p>
      <text:p text:style-name="P681"><text:span text:style-name="T682">47</text:span>.<text:span text:style-name="T683">6</text:span>.3.2. taikomos fitosanitarijos priemonės, skirtos atitinkamiems kenkėjams sunaikinti;</text:p>
      <text:p text:style-name="P684"><text:span text:style-name="T685">47</text:span>.<text:span text:style-name="T686">6</text:span>.3.3. patalpos, kuriose vyko veikla, ir ten naudota įranga dezinfekuojama.<text:s/></text:p>
      <text:p text:style-name="P687"/>
      <text:p text:style-name="P688"><text:span text:style-name="T689">IX</text:span><text:span text:style-name="T690"><text:s/>SKYRIUS</text:span></text:p>
      <text:p text:style-name="P691"><text:span text:style-name="T692">AUGALŲ, AUGALINIŲ PRODUKTŲ IR KITŲ OBJEKTŲ IŠVEŽIMAS IŠ KARANTINO PUNKTŲ AR IZOLIAVIMO INFRASTRUKTŪROS OBJEKTŲ</text:span></text:p>
      <text:p text:style-name="P693"/>
      <text:p text:style-name="P694"><text:span text:style-name="T695">48</text:span><text:span text:style-name="T696">. Au</text:span>galai, augaliniai produktai ir kiti objektai iš karantino punktų ar izoliavimo infrastruktūros objektų gali būti išvežami vadovaujantis Reglamento<text:s/><text:span text:style-name="T697">(ES) 2016/2031</text:span><text:s/>64 straipsniu.<text:s/></text:p>
      <text:p text:style-name="P698">49. Fiziniam arba juridiniam asmeniui pateikus laisvos formos prašymą<text:span text:style-name="T699"><text:s/></text:span>dėl <text:s/>augalų, augalinių produktų ir kitų objektų išvežimo iš karantino punkto ar izoliavimo infrastruktūros objekto<text:span text:style-name="T700"><text:s/>Tvarkos aprašo 13 punkte nurodytu būdu</text:span>, per<text:s/><text:span text:style-name="T701">5 darbo dienas Tarnyba jį išnagrinėja</text:span><text:s/><text:span text:style-name="T702">ir atlieka fitosanitarinį patikrinimą.<text:s/></text:span></text:p>
      <text:p text:style-name="P703"><text:span text:style-name="T704">50</text:span><text:span text:style-name="T705">. Tarnybai fitosanitarinio patikrinimo metu nustačius, kad nepažeidžiamos<text:s/></text:span>Reglamento<text:s/><text:span text:style-name="T706">(ES) 2016/2031</text:span><text:s/>64 straipsnio<text:s/><text:span text:style-name="T707">nuostatos, per 5 darbo dienas nuo fitosanitarinio patikrinimo dienos VATIS suformuojama<text:s/></text:span>patikrinimo išvada, kurioje nurodomos vežimo iš karantino punktų ar izoliavimo infrastruktūros objektų sąlygos ir tvarka.</text:p>
      <text:p text:style-name="P708"><text:span text:style-name="T709">51</text:span><text:span text:style-name="T710">. Tarnybai fitosanitarinio patikrinimo metu nustačius, kad pažeidžiamos<text:s/></text:span>Reglamento<text:s/><text:span text:style-name="T711">(ES) 2016/2031</text:span><text:s/>64 straipsnio<text:s/><text:span text:style-name="T712">nuostatos, per 5 darbo dienas nuo fitosanitarinio patikrinimo dienos VATIS suformuojama patikrinimo išvada, kurioje nurodoma<text:s/></text:span><text:span text:style-name="T713">atsisakymo leisti augalus, augalinius produktus ir kitus objektus išvežti iš karantino punkto ar izoliavimo infrastruktūros objekto priežastis ir nurodoma sprendimo apskundimo tvarka.</text:span></text:p>
      <text:p text:style-name="P714"/>
      <text:p text:style-name="P715"><text:span text:style-name="T716">X</text:span><text:span text:style-name="T717"><text:s/>SKYRIUS</text:span></text:p>
      <text:p text:style-name="P718"><text:span text:style-name="T719">BAIGIAMOSIOS NUOSTATOS</text:span></text:p>
      <text:p text:style-name="P720"/>
      <text:p text:style-name="P721"><text:span text:style-name="T722">52</text:span>. Kasmet iki kovo 31 d. Tarnyba, vadovaudamasi Reglamento<text:s/><text:span text:style-name="T723">(ES) Nr. 2019/829</text:span><text:s/>3 straipsnio 2 dalimi, išsiunčia Europos Komisijai ir kitoms Europos Sąjungos valstybėms ataskaitą už praėjusius kalendorinius metus, nurodydama įvežamos ir vežamos nurodytos medžiagos sąrašą, tipą bei kiekį, karantino punktų ir izoliavimo infrastruktūros objektų sąrašą, Reglamentu<text:s/><text:span text:style-name="T724">(ES) Nr. 2019/829</text:span><text:s/>bet kurių nurodytų neleidžiamų vežti kenkėjų, kurie buvo aptikti vykdant nurodytą veiklą, buvimą ir jų sąrašą, nurodydama fitosanitarines priemones, kurių buvo imtasi nustačius šio reikalavimo nesilaikymo atvejus.</text:p>
      <text:p text:style-name="P725">53.<text:s/><text:span text:style-name="T726">Pasikeitusių įstatymų, Lietuvos Respublikos Vyriausybės nutarimų ir kitų teisės aktų nuostatomis būtina vadovautis iš karto (joms įsigaliojus), nelaukiant šio Tvarkos aprašo pakeitimo ar papildymo.</text:span><text:span text:style-name="T727"><text:tab/></text:span></text:p>
      <text:p text:style-name="P728">54. Asmenys, pažeidę Tvarkos aprašo reikalavimus, atsako Lietuvos Respublikos teisės aktų nustatyta tvarka. <text:s text:c="2"/></text:p>
      <text:p text:style-name="P729"/>
      <text:p text:style-name="P730">_________________</text:p>
      <text:p text:style-name="Normal"/>
      <text:p text:style-name="P731"><text:span text:style-name="T736">Leidimo<text:s/></text:span><text:span text:style-name="T737">įvežti į Lietuvos Respublikos teritoriją, joje<text:s/></text:span></text:p>
      <text:p text:style-name="P738">vežti draudžiamus kenkėjus, augalus, augalinius<text:s/></text:p>
      <text:p text:style-name="P739">produktus ir kitus objektus bei leidimo karantino<text:s/></text:p>
      <text:p text:style-name="P740">punktų ar izoliavimo infrastruktūros objektų veiklai<text:s/></text:p>
      <text:p text:style-name="P741">vykdyti išdavimo tvarkos aprašo</text:p>
      <text:p text:style-name="P742"><text:span text:style-name="T743">1</text:span><text:span text:style-name="T744"><text:s/>priedas</text:span></text:p>
      <text:p text:style-name="P745"/>
      <text:p text:style-name="P746"/>
      <text:p text:style-name="P747"/>
      <text:p text:style-name="P748"><text:span text:style-name="T749">LEIDIMAS</text:span><text:span text:style-name="T750"><text:s/>SĄJUNGOJE VEŽAMIEMS KENKĖJAMS, AUGALAMS, AUGALINIAMS PRODUKTAMS IR KITIEMS OBJEKTAMS, NAUDOJAMIEMS MOKSLO AR ŠVIETIMO TIKSLAIS, BANDYMAMS, VEISLIŲ ATRANKAI AR SELEKCIJAI</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text:span text:style-name="T758">Pavadinimas: Leidimo dokumentas</text:span><text:span text:style-name="T759"><text:s text:c="2"/>/ Title: Letter of Authority</text:span></text:p>
          </table:table-cell>
          <table:covered-table-cell/>
        </table:table-row>
        <table:table-row table:style-name="TableRow760">
          <table:table-cell table:style-name="TableCell761">
            <text:p text:style-name="P762"><text:span text:style-name="T763">1. Kilmės valstybės narės (siuntėjo) / (augalų apsaugos organizacijos)* pavadinimas, adresas, el. pašto adresas ir telefonas / Name,<text:s/></text:span><text:span text:style-name="T764">address, email address and phone number of the (consignor)/(plant protection organization)* of the Member State of origin</text:span></text:p>
          </table:table-cell>
          <table:table-cell table:style-name="TableCell765">
            <text:p text:style-name="P766"/>
          </table:table-cell>
        </table:table-row>
        <table:table-row table:style-name="TableRow767">
          <table:table-cell table:style-name="TableCell768">
            <text:p text:style-name="P769"><text:span text:style-name="T770">2. Išdavusiosios valstybės narės atsakingos įstaigos pavadinimas /<text:s/></text:span><text:span text:style-name="T771">Name of the responsible body of the Member State of issue<text:s/></text:span></text:p>
          </table:table-cell>
          <table:table-cell table:style-name="TableCell772">
            <text:p text:style-name="P773"/>
          </table:table-cell>
        </table:table-row>
        <table:table-row table:style-name="TableRow774">
          <table:table-cell table:style-name="TableCell775">
            <text:p text:style-name="P776"><text:span text:style-name="T777">3. Už nurodytą veiklą atsakingo asmens vardas, pavardė (pavadinimas), adresas, el. pašto adresas ir telefono numeris / Name,<text:s/></text:span><text:span text:style-name="T778">address, email address and phone number of the person responsible for the specified activities</text:span></text:p>
          </table:table-cell>
          <table:table-cell table:style-name="TableCell779">
            <text:p text:style-name="P780"/>
          </table:table-cell>
        </table:table-row>
        <table:table-row table:style-name="TableRow781">
          <table:table-cell table:style-name="TableCell782">
            <text:p text:style-name="P783"><text:span text:style-name="T784">4. (Karantino punkto)/(izoliavimo infrastruktūros objekto)* pavadinimas ir adresas /<text:s/></text:span><text:span text:style-name="T785">Name and address of the (quarantine station)/(confinement facility)*</text:span></text:p>
          </table:table-cell>
          <table:table-cell table:style-name="TableCell786">
            <text:p text:style-name="P787"/>
          </table:table-cell>
        </table:table-row>
        <table:table-row table:style-name="TableRow788">
          <table:table-cell table:style-name="TableCell789">
            <text:p text:style-name="P790"><text:span text:style-name="T791">5. Nurodytos medžiagos mokslinis pavadinimas, jeigu yra, arba pavadinimas, įskaitant atitinkamo nurodyto kenkėjo mokslinį pavadinimą /<text:s/></text:span><text:span text:style-name="T792">Scientific name when appropriate, or name of the specified material, including scientific name of the specified pest concerned</text:span></text:p>
          </table:table-cell>
          <table:table-cell table:style-name="TableCell793">
            <text:p text:style-name="P794"/>
          </table:table-cell>
        </table:table-row>
        <table:table-row table:style-name="TableRow795">
          <table:table-cell table:style-name="TableCell796">
            <text:p text:style-name="P797"><text:span text:style-name="T798">6. Nurodytos medžiagos kiekis /<text:s/></text:span><text:span text:style-name="T799">Quantity of specified material</text:span></text:p>
          </table:table-cell>
          <table:table-cell table:style-name="TableCell800">
            <text:p text:style-name="P801"/>
          </table:table-cell>
        </table:table-row>
        <table:table-row table:style-name="TableRow802">
          <table:table-cell table:style-name="TableCell803">
            <text:p text:style-name="P804"><text:span text:style-name="T805">7. Nurodytos medžiagos tipas /<text:s/></text:span><text:span text:style-name="T806">Type of specified material</text:span></text:p>
          </table:table-cell>
          <table:table-cell table:style-name="TableCell807">
            <text:p text:style-name="P808"/>
          </table:table-cell>
        </table:table-row>
        <table:table-row table:style-name="TableRow809">
          <table:table-cell table:style-name="TableCell810">
            <text:p text:style-name="P811"><text:span text:style-name="T812">8. Pakavimo ir vežimo sąlygos*/<text:s/></text:span><text:span text:style-name="T813">Packaging and movement conditions*</text:span></text:p>
          </table:table-cell>
          <table:table-cell table:style-name="TableCell814">
            <text:p text:style-name="P815"><text:span text:style-name="T816">Nurodyti vieną iš šių sąlygų /<text:s/></text:span><text:span text:style-name="T817">Specify one of the following conditions:</text:span></text:p>
            <text:p text:style-name="P818"><text:span text:style-name="T819">8.1. Paštas / pristatymo įmonė / keleivis / kita (nurodyti) / postal / delivery company / passenger / other to precise</text:span></text:p>
            <text:p text:style-name="P820">8.2. Kelių transportu / traukiniu / lėktuvu / laivu / kita (nurodyti) / road / train / flight / boat / other to precise</text:p>
            <text:p text:style-name="P821">8.3. Kita / other</text:p>
          </table:table-cell>
        </table:table-row>
        <table:table-row table:style-name="TableRow822">
          <table:table-cell table:style-name="TableCell823">
            <text:p text:style-name="P824"><text:span text:style-name="T825">9. Papildoma informacija /<text:s/></text:span><text:span text:style-name="T826">Additional information</text:span></text:p>
          </table:table-cell>
          <table:table-cell table:style-name="TableCell827">
            <text:p text:style-name="P828">Ši nurodyta medžiaga vežama Europos Sąjungos teritorijoje pagal Reglamentą (ES) …/… [Leidinių biurui: įrašyti šio reglamento nuorodą] / This specified material is moved within the Union territory under Regulation (EU) …/… [Office of Publication please Insert the reference of this Regulation]</text:p>
          </table:table-cell>
        </table:table-row>
        <table:table-row table:style-name="TableRow829">
          <table:table-cell table:style-name="TableCell830">
            <text:p text:style-name="P831"><text:span text:style-name="T832">10. Kelios siuntos: taip / ne*/<text:s/></text:span><text:span text:style-name="T833">Multiple<text:s/></text:span><text:span text:style-name="T834">sendings</text:span><text:span text:style-name="T835">:</text:span><text:span text:style-name="T836"><text:s/>yes / no*</text:span></text:p>
          </table:table-cell>
          <table:table-cell table:style-name="TableCell837">
            <text:p text:style-name="P838">Jei taip / If yes</text:p>
            <text:p text:style-name="P839">Išdavimo data / Date of issuance</text:p>
            <text:p text:style-name="P840">Siuntos registracijos numeris / Reference number of the sending:<text:s/></text:p>
            <text:p text:style-name="P841">Siuntų skaičius ir nurodytos medžiagos kiekis siuntoje / Number of sendings and quantity per sending of specified material</text:p>
          </table:table-cell>
        </table:table-row>
        <table:table-row table:style-name="TableRow842">
          <table:table-cell table:style-name="TableCell843">
            <text:p text:style-name="P844"><text:span text:style-name="T845">11. Galutinis panaudojimas /<text:s/></text:span><text:span text:style-name="T846">Final use</text:span></text:p>
          </table:table-cell>
          <table:table-cell table:style-name="TableCell847">
            <text:p text:style-name="P848"><text:span text:style-name="T849">Sunaikinimas / rinkimas arba sandėliavimas* / Destruction/collection or storage*</text:span></text:p>
          </table:table-cell>
        </table:table-row>
        <table:table-row table:style-name="TableRow850">
          <table:table-cell table:style-name="TableCell851">
            <text:p text:style-name="P852"><text:span text:style-name="T853">12. Nurodytą medžiagą patvirtino kilmės valstybės narės kompetentinga institucija /<text:s/></text:span><text:span text:style-name="T854">Endorsement by the Competent Authority of the Member State of origin of the specified material</text:span></text:p>
            <text:p text:style-name="P855"/>
            <text:p text:style-name="P856"><text:span text:style-name="T857">Patvirtinimo vieta /<text:s/></text:span><text:span text:style-name="T858">Place of endorsement</text:span><text:span text:style-name="T859">:</text:span></text:p>
            <text:p text:style-name="P860"><text:span text:style-name="T861">Data /<text:s/></text:span><text:span text:style-name="T862">Date</text:span><text:span text:style-name="T863">:</text:span></text:p>
            <text:p text:style-name="P864"><text:span text:style-name="T865">Įgaliotojo pareigūno vardas, pavardė ir parašas /<text:s/></text:span><text:span text:style-name="T866">Name and signature of the<text:s/></text:span><text:span text:style-name="T867">authorised</text:span><text:span text:style-name="T868"><text:s/>officer:</text:span></text:p>
          </table:table-cell>
          <table:table-cell table:style-name="TableCell869">
            <text:p text:style-name="P870">13. Kompetentingos institucijos parašas ir spaudas arba elektroninis spaudas ir elektroninis parašas / Signature and stamp, or electronic stamp and electronic signature of the Competent Authority</text:p>
            <text:p text:style-name="P871"/>
            <text:p text:style-name="P872">Išdavimo vieta / Place of issue:</text:p>
            <text:p text:style-name="P873">Išdavimo data / Date of issuance:<text:s/></text:p>
            <text:p text:style-name="P874">Galiojimo data / Expiration date:<text:s/></text:p>
            <text:p text:style-name="P875"><text:span text:style-name="T876">Įgaliotojo pareigūno vardas, pavardė ir parašas / Name and signature of the authorised officer:</text:span></text:p>
          </table:table-cell>
        </table:table-row>
        <table:table-row table:style-name="TableRow877">
          <table:table-cell table:style-name="TableCell878">
            <text:p text:style-name="P879"><text:span text:style-name="T880">13. IMSOC nuoroda /<text:s/></text:span><text:span text:style-name="T881">IMSOC reference</text:span></text:p>
          </table:table-cell>
          <table:table-cell table:style-name="TableCell882">
            <text:p text:style-name="P883"/>
          </table:table-cell>
        </table:table-row>
      </table:table>
      <text:p text:style-name="P884">* Išbraukti, kas netaikoma / strike out what does not apply.</text:p>
      <text:p text:style-name="P885"/>
      <text:p text:style-name="P886">_______________________</text:p>
      <text:p text:style-name="Normal"/>
      <text:p text:style-name="P887"><text:span text:style-name="T892">Leidimo<text:s/></text:span><text:span text:style-name="T893">įvežti į Lietuvos Respublikos teritoriją, joje<text:s/></text:span></text:p>
      <text:p text:style-name="P894">vežti draudžiamus kenkėjus, augalus, augalinius<text:s/></text:p>
      <text:p text:style-name="P895">produktus ir kitus objektus bei leidimo karantino<text:s/></text:p>
      <text:p text:style-name="P896">punktų ar izoliavimo infrastruktūros objektų veiklai<text:s/></text:p>
      <text:p text:style-name="P897">vykdyti išdavimo tvarkos aprašo</text:p>
      <text:p text:style-name="P898"><text:span text:style-name="T899">2</text:span><text:span text:style-name="T900"><text:s/>priedas</text:span></text:p>
      <text:p text:style-name="P901"/>
      <text:p text:style-name="P902"/>
      <text:p text:style-name="P903"/>
      <text:p text:style-name="P904"><text:span text:style-name="T905">LEIDIMAS</text:span><text:span text:style-name="T906"><text:s/>Į SĄJUNGĄ ĮVEŽAMIEMS KENKĖJAMS, AUGALAMS, AUGALINIAMS PRODUKTAMS IR KITIEMS OBJEKTAMS, NAUDOJAMIEMS MOKSLO AR ŠVIETIMO TIKSLAIS, BANDYMAMS, VEISLIŲ ATRANKAI AR SELEKCIJAI</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text:span text:style-name="T914">Pavadinimas: Leidimo dokumentas <text:s/>/ Title: Letter of Authority</text:span></text:p>
          </table:table-cell>
          <table:covered-table-cell/>
        </table:table-row>
        <table:table-row table:style-name="TableRow915">
          <table:table-cell table:style-name="TableCell916">
            <text:p text:style-name="P917">1. Kilmės trečiosios valstybės (siuntėjo) / (augalų apsaugos organizacijos)* pavadinimas, adresas, el. pašto adresas ir telefonas / Name, address email address and phone number of the (consignor)/(plant protection organisation)* of the third country of origin</text:p>
          </table:table-cell>
          <table:table-cell table:style-name="TableCell918">
            <text:p text:style-name="P919"/>
          </table:table-cell>
        </table:table-row>
        <table:table-row table:style-name="TableRow920">
          <table:table-cell table:style-name="TableCell921">
            <text:p text:style-name="P922"><text:span text:style-name="T923">2. Išdavusiosios valstybės narės atsakingos įstaigos pavadinimas /<text:s/></text:span><text:span text:style-name="T924">Name of the responsible body of the Member State of issue<text:s/></text:span></text:p>
          </table:table-cell>
          <table:table-cell table:style-name="TableCell925">
            <text:p text:style-name="P926"/>
          </table:table-cell>
        </table:table-row>
        <table:table-row table:style-name="TableRow927">
          <table:table-cell table:style-name="TableCell928">
            <text:p text:style-name="P929"><text:span text:style-name="T930">3. Už nurodytą veiklą atsakingo asmens vardas, pavardė (pavadinimas), adresas, el. pašto adresas ir telefono numeris / Name,<text:s/></text:span><text:span text:style-name="T931">address, email address and phone number of the person responsible for the specified activities</text:span></text:p>
          </table:table-cell>
          <table:table-cell table:style-name="TableCell932">
            <text:p text:style-name="P933"/>
          </table:table-cell>
        </table:table-row>
        <table:table-row table:style-name="TableRow934">
          <table:table-cell table:style-name="TableCell935">
            <text:p text:style-name="P936"><text:span text:style-name="T937">4. (Karantino punkto)/(izoliavimo infrastruktūros objekto)* pavadinimas ir adresas /<text:s/></text:span><text:span text:style-name="T938">Name and address of the (quarantine station)/(confinement facility)*</text:span></text:p>
          </table:table-cell>
          <table:table-cell table:style-name="TableCell939">
            <text:p text:style-name="P940"/>
          </table:table-cell>
        </table:table-row>
        <table:table-row table:style-name="TableRow941">
          <table:table-cell table:style-name="TableCell942">
            <text:p text:style-name="P943"><text:span text:style-name="T944">5. Nurodytos medžiagos mokslinis pavadinimas, jeigu yra, arba pavadinimas, įskaitant atitinkamo nurodyto kenkėjo mokslinį pavadinimą /<text:s/></text:span><text:span text:style-name="T945">Scientific name when appropriate, or name of the specified material, including scientific name of the specified pest concerned</text:span></text:p>
          </table:table-cell>
          <table:table-cell table:style-name="TableCell946">
            <text:p text:style-name="P947"/>
          </table:table-cell>
        </table:table-row>
        <table:table-row table:style-name="TableRow948">
          <table:table-cell table:style-name="TableCell949">
            <text:p text:style-name="P950"><text:span text:style-name="T951">6. Nurodytos medžiagos kiekis /<text:s/></text:span><text:span text:style-name="T952">Quantity of specified material</text:span></text:p>
          </table:table-cell>
          <table:table-cell table:style-name="TableCell953">
            <text:p text:style-name="P954"/>
          </table:table-cell>
        </table:table-row>
        <table:table-row table:style-name="TableRow955">
          <table:table-cell table:style-name="TableCell956">
            <text:p text:style-name="P957"><text:span text:style-name="T958">7. Nurodytos medžiagos tipas /<text:s/></text:span><text:span text:style-name="T959">Type of specified material</text:span></text:p>
          </table:table-cell>
          <table:table-cell table:style-name="TableCell960">
            <text:p text:style-name="P961"/>
          </table:table-cell>
        </table:table-row>
        <table:table-row table:style-name="TableRow962">
          <table:table-cell table:style-name="TableCell963">
            <text:p text:style-name="P964"><text:span text:style-name="T965">8. Pakavimo ir vežimo sąlygos* /<text:s/></text:span><text:span text:style-name="T966">Packaging and movement conditions*</text:span></text:p>
          </table:table-cell>
          <table:table-cell table:style-name="TableCell967">
            <text:p text:style-name="P968"><text:span text:style-name="T969">Nurodyti vieną iš šių sąlygų /<text:s/></text:span><text:span text:style-name="T970">Specify one of the following conditions:</text:span></text:p>
            <text:p text:style-name="P971"><text:span text:style-name="T972">8.1. Paštas/pristatymo įmonė/keleivis/kita (nurodyti) / postal/delivery company/passenger/other to precise</text:span></text:p>
            <text:p text:style-name="P973">8.2. Kelių transportu / traukiniu / lėktuvu / laivu / kita (nurodyti) / road / train / flight / boat / other to precise</text:p>
            <text:p text:style-name="P974">8.3. Kita / other</text:p>
          </table:table-cell>
        </table:table-row>
        <table:table-row table:style-name="TableRow975">
          <table:table-cell table:style-name="TableCell976">
            <text:p text:style-name="P977"><text:span text:style-name="T978">9. Papildoma informacija /<text:s/></text:span><text:span text:style-name="T979">Additional information</text:span></text:p>
          </table:table-cell>
          <table:table-cell table:style-name="TableCell980">
            <text:p text:style-name="P981">Ši nurodyta medžiaga vežama Europos Sąjungos teritorijoje pagal Reglamentą (ES) …/… [Leidinių biurui: įrašyti šio reglamento nuorodą] / This specified material is moved within the Union territory under Regulation (EU) …/… [Office of Publication please Insert the reference of this Regulation]</text:p>
          </table:table-cell>
        </table:table-row>
        <table:table-row table:style-name="TableRow982">
          <table:table-cell table:style-name="TableCell983">
            <text:p text:style-name="P984"><text:span text:style-name="T985">10. Kelios siuntos: taip / ne*/<text:s/></text:span><text:span text:style-name="T986">Multiple<text:s/></text:span><text:span text:style-name="T987">sendings</text:span><text:span text:style-name="T988">:</text:span><text:span text:style-name="T989"><text:s/>yes/no*</text:span></text:p>
          </table:table-cell>
          <table:table-cell table:style-name="TableCell990">
            <text:p text:style-name="P991">Jei taip / If yes</text:p>
            <text:p text:style-name="P992">Išdavimo data / Date of issuance</text:p>
            <text:p text:style-name="P993">Siuntos registracijos numeris / Reference number of the sending:<text:s/></text:p>
            <text:p text:style-name="P994">Siuntų skaičius ir nurodytos medžiagos kiekis siuntoje / Number of sendings and quantity per sending of specified material</text:p>
          </table:table-cell>
        </table:table-row>
        <table:table-row table:style-name="TableRow995">
          <table:table-cell table:style-name="TableCell996">
            <text:p text:style-name="P997"><text:span text:style-name="T998">11. Galutinis panaudojimas /<text:s/></text:span><text:span text:style-name="T999">Final use</text:span></text:p>
          </table:table-cell>
          <table:table-cell table:style-name="TableCell1000">
            <text:p text:style-name="P1001"><text:span text:style-name="T1002">Sunaikinimas / rinkimas arba sandėliavimas* / Destruction/collection or storage*</text:span></text:p>
          </table:table-cell>
        </table:table-row>
        <table:table-row table:style-name="TableRow1003">
          <table:table-cell table:style-name="TableCell1004">
            <text:p text:style-name="P1005">12. Nurodytą medžiagą patvirtino trečiosios kilmės valstybės nacionalinė augalų apsaugos organizacija / Endorsement by the National Plant Protection Organization (NPPO) of the third country of origin of the specified material</text:p>
            <text:p text:style-name="P1006"/>
            <text:p text:style-name="P1007"><text:span text:style-name="T1008">Patvirtinimo vieta /<text:s/></text:span><text:span text:style-name="T1009">Place of endorsement</text:span><text:span text:style-name="T1010">:</text:span></text:p>
            <text:p text:style-name="P1011"><text:span text:style-name="T1012">Data /<text:s/></text:span><text:span text:style-name="T1013">Date</text:span><text:span text:style-name="T1014">:</text:span></text:p>
            <text:p text:style-name="P1015"><text:span text:style-name="T1016">Įgaliotojo pareigūno vardas, pavardė ir parašas /<text:s/></text:span><text:span text:style-name="T1017">Name and signature of the<text:s/></text:span><text:span text:style-name="T1018">authorised</text:span><text:span text:style-name="T1019"><text:s/>officer:</text:span></text:p>
          </table:table-cell>
          <table:table-cell table:style-name="TableCell1020">
            <text:p text:style-name="P1021">13. Kompetentingos institucijos parašas ir spaudas arba elektroninis spaudas ir elektroninis parašas / Signature and stamp, or electronic stamp and electronic signature of the Competent Authority</text:p>
            <text:p text:style-name="P1022"/>
            <text:p text:style-name="P1023">Išdavimo vieta / Place of issue:</text:p>
            <text:p text:style-name="P1024">Išdavimo data / Date of issuance:<text:s/></text:p>
            <text:p text:style-name="P1025">Galiojimo data / Expiration date:<text:s/></text:p>
            <text:p text:style-name="P1026"><text:span text:style-name="T1027">Įgaliotojo pareigūno vardas, pavardė ir parašas / Name and signature of the authorised officer:</text:span></text:p>
          </table:table-cell>
        </table:table-row>
        <table:table-row table:style-name="TableRow1028">
          <table:table-cell table:style-name="TableCell1029">
            <text:p text:style-name="P1030"><text:span text:style-name="T1031">13. IMSOC nuoroda/<text:s/></text:span><text:span text:style-name="T1032">IMSOC reference</text:span></text:p>
          </table:table-cell>
          <table:table-cell table:style-name="TableCell1033">
            <text:p text:style-name="P1034"/>
          </table:table-cell>
        </table:table-row>
      </table:table>
      <text:p text:style-name="Normal"/>
      <text:p text:style-name="P1035">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in"/>
          <style:tab-stop style:type="right" style:position="6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in"/>
          <style:tab-stop style:type="right" style:position="6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2"><text:page-number text:fixed="false">14</text:page-number></text:p>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732"><text:page-number text:fixed="false">2</text:page-number></text:p>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888"><text:page-number text:fixed="false">2</text:page-number></text:p>
      </style:header>
      <style:footer>
        <text:p text:style-name="P889"/>
      </style:footer>
    </style:master-page>
    <style:master-page style:next-style-name="MP3" style:name="MPF3" style:page-layout-name="PL3">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27T13:07:00Z</meta:creation-date>
    <dc:date>2022-12-27T13:07:00Z</dc:date>
    <meta:template xlink:href="Normal.dotm" xlink:type="simple"/>
    <meta:editing-cycles>2</meta:editing-cycles>
    <meta:editing-duration>PT0S</meta:editing-duration>
    <meta:document-statistic meta:page-count="20" meta:paragraph-count="496" meta:word-count="5893" meta:character-count="46713" meta:row-count="1424" meta:non-whitespace-character-count="41316"/>
  </office:meta>
</office:document-meta>
</file>