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rial" style:font-name-complex="Arial" fo:font-size="18pt" style:font-size-asian="18pt" style:font-size-complex="18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ab-stops>
          <style:tab-stop style:type="left" style:position="5.5125in"/>
        </style:tab-stops>
      </style:paragraph-properties>
      <style:text-properties style:font-size-complex="12pt"/>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text-indent="3.9375in" style:page-number="1"/>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justify" fo:text-indent="3.9375in"/>
      <style:text-properties style:font-size-complex="12pt"/>
    </style:style>
    <style:style style:name="P44" style:parent-style-name="Normal" style:family="paragraph">
      <style:paragraph-properties fo:text-align="justify" fo:text-indent="3.9375in"/>
      <style:text-properties style:font-size-complex="12pt"/>
    </style:style>
    <style:style style:name="P45" style:parent-style-name="Normal" style:family="paragraph">
      <style:paragraph-properties fo:text-align="justify" fo:text-indent="3.9375in"/>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043in"/>
      <style:text-properties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043in"/>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3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8305in"/>
      <style:text-properties style:font-size-complex="12pt"/>
    </style:style>
    <style:style style:name="P125" style:parent-style-name="Normal" style:family="paragraph">
      <style:paragraph-properties fo:text-align="justify" fo:text-indent="0.7875in"/>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8305in"/>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8305in"/>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7875in"/>
      <style:text-properties fo:font-weight="bold" style:font-weight-asian="bold"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BIRŽELIO 17 D. NUTARIMO <text:s/>NR. 783 „DĖL GELEŽINKELIO ĮMONIŲ (VEŽĖJŲ) LICENCIJAVIMO TAISYKLIŲ PATVIRTINIMO“ PAKEITIMO</text:p>
      <text:p text:style-name="P15"/>
      <text:p text:style-name="P16">2019 m. rugpjūčio 7 d. Nr. 819</text:p>
      <text:p text:style-name="P17">Vilnius</text:p>
      <text:p text:style-name="P18"/>
      <text:p text:style-name="P19"/>
      <text:p text:style-name="P20"><text:span text:style-name="T21">Lietuvos Respublikos Vyriausybė <text:s/>n u t a r i a:</text:span></text:p>
      <text:p text:style-name="P22"><text:span text:style-name="T23">Pakeisti Geležinkelio įmonių (vežėjų) licencijavimo taisykles, patvirtintas Lietuvos Respublikos Vyriausybės 2003 m. birželio 17 d. nutarimu Nr. 783 „Dėl Geležinkelio įmonių (vežėjų) licencijavimo taisyklių patvirtinimo“, ir jas išdėstyti nauja redakcija (pridedama).</text:span></text:p>
      <text:p text:style-name="P24"/>
      <text:p text:style-name="P25"/>
      <text:p text:style-name="P26"/>
      <text:p text:style-name="P27">Laikinai einantis finansų ministro pareigas,</text:p>
      <text:p text:style-name="P28">pavaduojantis Ministrą Pirmininką<text:tab/><text:tab/><text:tab/><text:tab/><text:tab/><text:tab/><text:tab/>Vilius Šapoka</text:p>
      <text:p text:style-name="P29"/>
      <text:p text:style-name="P30"/>
      <text:p text:style-name="P31"/>
      <text:p text:style-name="P32">Laikinai einantis susisiekimo ministro pareigas<text:tab/>Rokas Masiulis</text:p>
      <text:p text:style-name="P33"/>
      <text:soft-page-break/>
      <text:p text:style-name="P34">PATVIRTINTA</text:p>
      <text:p text:style-name="P41">Lietuvos Respublikos Vyriausybės<text:s/></text:p>
      <text:p text:style-name="P42">2003 m. birželio 17 d. nutarimu Nr. 783<text:s/></text:p>
      <text:p text:style-name="P43">(Lietuvos Respublikos Vyriausybės<text:s/></text:p>
      <text:p text:style-name="P44">2019 m. rugpjūčio 7 d. nutarimo Nr. 819</text:p>
      <text:p text:style-name="P45">redakcija)</text:p>
      <text:p text:style-name="P46"/>
      <text:p text:style-name="P47"><text:span text:style-name="T48">GELEŽINKELIO ĮMONIŲ (VEŽĖJŲ) LICENCIJ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eležinkelio įmonių (vežėjų) licencijavimo taisyklės (toliau – Taisyklės) nustato reikalavimų, susijusių su geležinkelio įmonės (vežėjo) licencijos (toliau – licencija) išdavimu, pakeitimu, atsisakymu išduoti licenciją, licencijos galiojimo sustabdymu, galiojimo sustabdymo panaikinimu, galiojimo panaikinimu ir licencijuojamos veiklos sąlygų laikymusi, licencijuojamos veiklos pradžios termino pratęsimu, įgyvendinimo tvarką.</text:span></text:p>
      <text:p text:style-name="P59"><text:span text:style-name="T60">2</text:span><text:span text:style-name="T61">. Taisyklėse vartojamos sąvokos apibrėžtos Lietuvos Respublikos geležinkelių transporto kodekse (toliau – Kodeksas).<text:s/></text:span></text:p>
      <text:p text:style-name="P62"><text:span text:style-name="T63">3</text:span><text:span text:style-name="T64">.</text:span><text:s/><text:span text:style-name="T65">Įmonė, pageidaujanti gauti licenciją, geležinkelio įmonė (vežėjas) visus Taisyklėse nurodytus dokumentus ar jų kopijas geležinkelių transporto eismo saugos institucijai (toliau – eismo saugos institucija) gali pateikti<text:s/></text:span><text:span text:style-name="T66">mutatis mutandis</text:span><text:span text:style-name="T67"><text:s/>Kodekso 10 straipsnio 3 dalyje nustatytais būdais ir priemonėmis.</text:span></text:p>
      <text:p text:style-name="P68"><text:span text:style-name="T69">4</text:span><text:span text:style-name="T70">.</text:span><text:s/><text:span text:style-name="T71">Eismo saugos institucija apie Taisyklių 3 punkte nurodytų dokumentų ar jų kopijų gavimą, nustatytus šių dokumentų trūkumus, terminą šiems trūkumams pašalinti, Taisyklėse nurodytus sprendimus informuoja šiuos dokumentus pateikusį asmenį, asmenį, kurio atžvilgiu buvo priimtas Taisyklėse nurodytas sprendimas,<text:s/></text:span><text:span text:style-name="T72">mutatis mutandis</text:span><text:span text:style-name="T73"><text:s/>Kodekso 10 straipsnio 6 dalyje nustatyta tvarka.</text:span></text:p>
      <text:p text:style-name="P74"/>
      <text:p text:style-name="P75"><text:span text:style-name="T76">II</text:span><text:span text:style-name="T77"><text:s/>SKYRIUS</text:span></text:p>
      <text:p text:style-name="P78"><text:span text:style-name="T79">PRAŠYMŲ IŠDUOTI LICENCIJĄ NAGRINĖJIMAS, INFORMAVIMAS APIE ATSISAKYMĄ IŠDUOTI LICENCIJĄ</text:span></text:p>
      <text:p text:style-name="P80"/>
      <text:p text:style-name="P81"><text:span text:style-name="T82">5</text:span><text:span text:style-name="T83">. Įmonė, pageidaujanti gauti licenciją, eismo saugos institucijai turi pateikti šiuos dokumentus:</text:span></text:p>
      <text:p text:style-name="P84"><text:span text:style-name="T85">5.1</text:span><text:span text:style-name="T86">. prašymą išduoti licenciją, kuriame nurodomi duomenys apie įmonę, pageidaujančią gauti licenciją (teisinė forma, pavadinimas, kodas, buveinės adresas, nurodytas vadovaujantis Lietuvos Respublikos Vyriausybės tvirtinamomis Adresų formavimo taisyklėmis, <text:s/>korespondencijos adresas, jeigu jis nesutampa su buveinės adresu, telefono numeris (jeigu turi), elektroninio pašto adresas (jeigu turi), ir ketinamas teikti keleivių, bagažo ir (ar) krovinių vežimo vietiniais ir (ar) tarptautiniais maršrutais paslaugas;</text:span></text:p>
      <text:p text:style-name="P87"><text:span text:style-name="T88">5.2</text:span><text:span text:style-name="T89">. įmonės vadovo ar jo įgalioto asmens patvirtintą deklaraciją, kad įmonė, įmonės dalyviai, nuosavybės teise tiesiogiai arba netiesiogiai valdantys mažiausiai 34 procentus įmonės akcijų (pajaus, įnašų ir panašiai), įmonės valdymo organų nariai, vadovai ir jų įgalioti asmenys, kuriems pavesta vadovauti keleivių, bagažo ir (ar) krovinių vežimo vietiniais ir (ar) tarptautiniais maršrutais paslaugų teikimo veiklai, atitinka Kodekso 10 straipsnio 2 dalies 1 punkto reikalavimus;</text:span></text:p>
      <text:p text:style-name="P90"><text:span text:style-name="T91">5.3</text:span><text:span text:style-name="T92">. numatomos keleivių, bagažo ir (ar) krovinių vežimo vietiniais ir (ar) tarptautiniais maršrutais paslaugų teikimo veiklos planą 12 mėnesių laikotarpiui, parengtą atsižvelgiant į eismo saugos institucijos nustatytas geležinkelio įmonių (vežėjų) veiklos plano rengimo rekomendacijas; šiame veiklos plane nurodyti įmonės, pageidaujančios gauti licenciją, ekonominį pajėgumą apibūdinantys rodikliai turi atitikti susisiekimo ministro nustatytas geležinkelio įmonių (vežėjų) ekonominį pajėgumą apibūdinančių rodiklių kritines reikšmes;</text:span></text:p>
      <text:p text:style-name="P93"><text:span text:style-name="T94">5.4</text:span><text:span text:style-name="T95">. metinės finansinės atskaitomybės ataskaitos (įmonės balanso, pelno (nuostolių) ataskaitos, pinigų srautų ataskaitos, nuosavo kapitalo pokyčių ataskaitos, aiškinamojo rašto), patvirtintos įmonės vadovo ar jo įgalioto asmens, kopiją, jeigu įmonė veiklą vykdo daugiau kaip 12 mėnesių, arba <text:s/>įmonės balanso, parengto ne vėliau kaip likus 5 darbo dienoms iki prašymo išduoti licenciją pateikimo dienos, kopiją, jeigu įmonė veiklą vykdo mažiau kaip 12 mėnesių;</text:span></text:p>
      <text:p text:style-name="P96"><text:span text:style-name="T97">5.5</text:span><text:span text:style-name="T98">. įmonės valdymo struktūros, patvirtintos įmonės vadovo ar jo įgalioto asmens, kopiją;</text:span></text:p>
      <text:p text:style-name="P99"><text:span text:style-name="T100">5.6</text:span><text:span text:style-name="T101">. įmonės vadovo ar jo įgalioto asmens patvirtintą deklaraciją, kad įmonės darbuotojų žinios ir patirtis užtikrina, jog bus laikomasi geležinkelių transporto eismo saugos reikalavimų ir licencijuojamos veiklos sąlygų;</text:span></text:p>
      <text:p text:style-name="P102"><text:span text:style-name="T103">5.7</text:span><text:span text:style-name="T104">. civilinės atsakomybės draudimo sutarties liudijimo kopiją.</text:span></text:p>
      <text:p text:style-name="P105"><text:span text:style-name="T106">6</text:span><text:span text:style-name="T107">. Įmonė, pageidaujanti gauti licenciją, neturi pateikti Taisyklių 5 punkte nurodytų dokumentų, jeigu juos įmonė, pageidaujanti gauti licenciją, jau yra pateikusi eismo saugos institucijai, išskyrus tuos atvejus, kai eismo saugos institucijai pateiktuose dokumentuose duomenys ir (ar) informacija pasikeičia,</text:span><text:s/><text:span text:style-name="T108">taip pat kuriuos, vadovaudamasi Lietuvos Respublikos viešojo administravimo įstatymo 3 straipsnio 8 punktu, gali gauti eismo saugos institucija.</text:span></text:p>
      <text:p text:style-name="P109"><text:span text:style-name="T110">7</text:span><text:span text:style-name="T111">. Eismo saugos institucija, gavusi prašymą išduoti licenciją, ne vėliau kaip kitą darbo dieną nuo prašymo išduoti licenciją gavimo dienos kreipiasi į teritorinę valstybinę mokesčių inspekciją su prašymu pateikti informaciją apie įmonės, pageidaujančios gauti licenciją, mokestines nepriemoka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112"><text:span text:style-name="T113">8</text:span><text:span text:style-name="T114">. Teritorinė valstybinė mokesčių inspekcija, gavusi eismo saugos institucijos prašymą, privalo per 10 darbo dienų pateikti jai Taisyklių 7 punkte nurodytą informaciją.</text:span></text:p>
      <text:p text:style-name="P115"><text:span text:style-name="T116">9</text:span><text:span text:style-name="T117">. Eismo saugos institucija apie sprendimą atsisakyti išduoti licenciją įmonę, pageidaujančią gauti licenciją, informuoja per 3 darbo dienas nuo jo priėmimo.</text:span></text:p>
      <text:p text:style-name="P118"/>
      <text:p text:style-name="P119"><text:span text:style-name="T120">III</text:span><text:span text:style-name="T121"><text:s/>SKYRIUS</text:span></text:p>
      <text:p text:style-name="P122"><text:span text:style-name="T123">GELEŽINKELIO ĮMONIŲ (VEŽĖJŲ) PRAŠYMŲ PAKEISTI LICENCIJĄ, PRAŠYMŲ PRATĘSTI LICENCIJUOJAMOS VEIKLOS PRADŽIOS TERMINĄ <text:s/>IR PRANEŠIMŲ NAGRINĖJIMAS</text:span></text:p>
      <text:p text:style-name="P124"/>
      <text:p text:style-name="P125"/>
      <text:p text:style-name="P126"><text:span text:style-name="T127">10</text:span><text:span text:style-name="T128">. Geležinkelio įmonė (vežėjas) prašyme pakeisti licenciją nurodo pasikeitusius geležinkelio įmonės (vežėjo) duomenis (geležinkelio įmonės (vežėjo) pavadinimą, teisinę formą arba buveinės adresą, nurodytą vadovaujantis Lietuvos Respublikos Vyriausybės tvirtinamomis Adresų formavimo taisyklėmis), jeigu prašymas pakeisti licenciją pateiktas Kodekso 10 straipsnio 9 dalies 4 punkte nurodytu atveju, arba</text:span><text:s/><text:span text:style-name="T129">ketinamas teikti keleivių, bagažo ir (ar) krovinių vežimo vietiniais ir (ar) tarptautiniais maršrutais paslaugas, jeigu prašymas pakeisti licenciją pateiktas Kodekso 10 straipsnio 9 dalies 7 punkte nurodytu atveju.</text:span><text:s/></text:p>
      <text:p text:style-name="P130"><text:span text:style-name="T131">11</text:span><text:span text:style-name="T132">. Gavusi geležinkelio įmonės (vežėjo) prašymą pakeisti licenciją, eismo saugos institucija pakeičia licenciją, nurodo joje pakeistą informaciją ir apie licencijos pakeitimą praneša geležinkelio įmonei (vežėjui) ne vėliau kaip per 15 darbo dienų nuo prašymo pakeisti licenciją ir kartu teiktinų dokumentų gavimo dienos.</text:span></text:p>
      <text:p text:style-name="P133"><text:span text:style-name="T134">12</text:span><text:span text:style-name="T135">. Gavusi geležinkelio įmonės (vežėjo)</text:span><text:s/><text:span text:style-name="T136">pranešimą apie įmonių susijungimą arba naujos įmonės įsigijimą, pasikeitusį geležinkelio įmonės (vežėjo) valdymo organų narį ar narius, vadovą ar jo įgaliotus asmeni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toliau – pranešimas), ir nustačiusi, kad, įvykus pranešime nurodytiems pasikeitimams, pranešimą pateikusi geležinkelio<text:s/></text:span><text:soft-page-break/><text:span text:style-name="T137">įmonė (vežėjas) atitinka Kodekso 10 straipsnio 2 dalyje nustatytus reikalavimus, eismo saugos institucija apie tai ne vėliau kaip per 15 darbo dienų nuo pranešimo ir kartu teiktinų dokumentų gavimo dienos informuoja</text:span><text:s/><text:span text:style-name="T138">pranešimą pateikusią geležinkelio įmonę (vežėją).</text:span></text:p>
      <text:p text:style-name="P139"><text:span text:style-name="T140">13</text:span><text:span text:style-name="T141">. Jeigu pateiktas neišsamus prašymas pakeisti licenciją ar pranešimas ir (ar) ne visi kartu teiktini dokumentai, eismo saugos institucija apie nustatytus trūkumus per 5 darbo dienas nuo prašymo pakeisti licenciją ar pranešimo gavimo <text:s/>informuoja prašymą pakeisti licenciją ar pranešimą pateikusią geležinkelio įmonę (vežėją), kad jos prašymas pakeisti licenciją ar pranešimas ir kartu su prašymu pakeisti licenciją ar pranešimu pateikti dokumentai gauti ir kad būtina per 10 darbo dienų nuo šios informacijos gavimo pateikti eismo saugos institucijai patikslintą prašymą pakeisti licenciją ar pranešimą, patikslintus ar trūkstamus dokumentus, jeigu tokie turėjo būti pateikti. Jeigu geležinkelio įmonė (vežėjas) per nustatytą terminą nepateikia trūkstamos ar patikslintos informacijos, eismo saugos institucija per 3 darbo dienas nuo termino pateikti trūkstamą ar patikslintą informaciją ir (ar) dokumentus pabaigos priima motyvuotą sprendimą prašymą pakeisti licenciją ar pranešimą palikti nenagrinėtą ir apie šį sprendimą praneša geležinkelio įmonei (vežėjui). <text:s/></text:span></text:p>
      <text:p text:style-name="P142"><text:span text:style-name="T143">14</text:span><text:span text:style-name="T144">. Eismo saugos institucija, gavusi prašymą pakeisti licenciją ar pranešimą, patikrina, ar geležinkelio įmonė (vežėjas), įvykus prašyme pakeisti licenciją ar pranešime nurodytiems pasikeitimams, atitinka Kodekso 10 straipsnio 2 dalyje nustatytus reikalavimus.</text:span></text:p>
      <text:p text:style-name="P145"><text:span text:style-name="T146">15</text:span><text:span text:style-name="T147">. Eismo saugos institucija, nustačiusi, kad prašymą pakeisti licenciją pateikusi geležinkelio įmonė (vežėjas) neatitinka Kodekso 10 straipsnio 2 dalyje nustatytų reikalavimų, ne vėliau kaip per 15 darbo dienų raštu įspėja šią geležinkelio įmonę (vežėją) apie nustatytus trūkumus ir nustato 20 darbo dienų terminą jiems pašalinti. Jeigu geležinkelio įmonė (vežėjas) per nustatytą terminą trūkumų nepašalina, eismo saugos institucija per 3 darbo dienas nuo termino pašalinti trūkumus pabaigos priima motyvuotą sprendimą atsisakyti pakeisti licenciją ir apie šį sprendimą praneša geležinkelio įmonei (vežėjui).</text:span></text:p>
      <text:p text:style-name="P148"><text:span text:style-name="T149">16</text:span><text:span text:style-name="T150">. Eismo saugos institucija, nustačiusi, kad pranešimą pateikusi geležinkelio įmonė (vežėjas) neatitinka Kodekso 10 straipsnio 2 dalyje nustatytų reikalavimų, išskyrus Kodekso 10 straipsnio 10</text:span><text:span text:style-name="T151">1</text:span><text:span text:style-name="T152"><text:s/>dalyje nurodytą atvejį, ne vėliau kaip per 10 darbo dienų nuo pranešimo ir kartu teiktinų dokumentų gavimo dienos įspėja šią geležinkelio įmonę (vežėją) apie galimą geležinkelio įmonės (vežėjo) licencijos galiojimo sustabdymą ir nustato 20 darbo dienų terminą nustatytiems trūkumams pašalinti.<text:s/></text:span></text:p>
      <text:p text:style-name="P153"><text:span text:style-name="T154">17</text:span><text:span text:style-name="T155">. Geležinkelio įmonė (vežėjas), gavusi įspėjimą su reikalavimu pašalinti nustatytus trūkumus, per nustatytą terminą turi pašalinti nustatytus trūkumus ir pateikti eismo saugos institucijai dokumentus, patvirtinančius, kad nustatyti trūkumai pašalinti.<text:s/></text:span></text:p>
      <text:p text:style-name="P156"><text:span text:style-name="T157">18</text:span><text:span text:style-name="T158">. Gavusi geležinkelio įmonės (vežėjo) prašymą pratęsti licencijuojamos veiklos pradžios terminą, eismo saugos institucija, įvertinusi būtinybę pratęsti licencijuojamos veiklos pradžios terminą dėl ketinamos vykdyti geležinkelių transporto veiklos pobūdžio, ne vėliau kaip per 15 darbo dienų nuo prašymo pratęsti licencijuojamos veiklos terminą gavimo dienos priima motyvuotą sprendimą pratęsti licencijuojamos veiklos pradžios terminą arba</text:span><text:span text:style-name="T159"><text:s/></text:span><text:span text:style-name="T160">atsisakyti pratęsti licencijuojamos veiklos pradžios terminą ir apie šį sprendimą praneša geležinkelio įmonei (vežėjui).</text:span></text:p>
      <text:p text:style-name="P161"/>
      <text:p text:style-name="P162"><text:span text:style-name="T163">IV</text:span><text:span text:style-name="T164"><text:s/>SKYRIUS</text:span></text:p>
      <text:p text:style-name="P165"><text:span text:style-name="T166">GELEŽINKELIO ĮMONĖS (VEŽĖJO) PRAŠYMŲ SUSTABDYTI ARBA PANAIKINTI LICENCIJOS GALIOJIMĄ NAGRINĖJIMAS, <text:s/>LICENCIJŲ GALIOJIMO SUSTABDYMAS, GALIOJIMO SUSTABDYMO PANAIKINIMAS <text:s/>IR LICENCIJŲ GALIOJIMO PANAIKINIMAS</text:span></text:p>
      <text:p text:style-name="P167"/>
      <text:p text:style-name="P168"><text:span text:style-name="T169">19</text:span><text:span text:style-name="T170">. Eismo saugos institucija motyvuotą sprendimą sustabdyti licencijos galiojimą arba panaikinti licencijos galiojimą priima ir apie šį sprendimą praneša geležinkelio įmonei (vežėjui) per 3 darbo dienas nuo prašymo sustabdyti licencijos galiojimą arba panaikinti licencijos galiojimą gavimo arba Kodekso 10 straipsnio 11 dalies 2 ir 3 punktuose, Kodekso 10 straipsnio 13 dalies 2–8 punktuose nurodytų aplinkybių nustatymo dienos.<text:s/></text:span></text:p>
      <text:p text:style-name="P171"><text:span text:style-name="T172">20</text:span><text:span text:style-name="T173">. Eismo saugos institucija motyvuotą sprendimą panaikinti licencijos galiojimo sustabdymą priima ir apie šį sprendimą praneša geležinkelio įmonei (vežėjui) per 3 darbo dienas nuo dokumentų, patvirtinančių, kad pažeidimai ar priežastys, dėl kurių licencijos galiojimas sustabdytas, yra pašalinti, gavimo dienos arba termino, kuriam buvo</text:span><text:s/><text:span text:style-name="T174">sustabdytas geležinkelio įmonės (vežėjo) licencijos galiojimas, pabaigos, arba geležinkelio įmonės (vežėjo) prašymo panaikinti geležinkelio įmonės (vežėjo) licencijos, kuri buvo sustabdyta šios įmonės prašymu, gavimo dienos, arba Kodekso <text:s/>10 straipsnio 10</text:span><text:span text:style-name="T175">1</text:span><text:span text:style-name="T176"><text:s/>dalyje nurodyto termino, per kurį eismo saugos institucija turi peržiūrėti geležinkelio įmonės (vežėjo) licencijos galiojimą, pabaigos.</text:span></text:p>
      <text:p text:style-name="P177"><text:span text:style-name="T178">21</text:span><text:span text:style-name="T179">. Eismo saugos institucija, sustabdžiusi licencijos galiojimą Kodekso 10 straipsnio 11 dalies 2 ir 3 punktuose nustatytais pagrindais, nustato geležinkelio įmonei (vežėjui) ne trumpesnį kaip 20 darbo dienų terminą, per kurį privalo būti pašalinti nustatyti licencijuojamos veiklos sąlygų pažeidimai arba pateikti ištaisyti ar tikrovę atitinkantys dokumentai.</text:span></text:p>
      <text:p text:style-name="P180"/>
      <text:p text:style-name="P181"><text:span text:style-name="T182">V</text:span><text:span text:style-name="T183"><text:s/>SKYRIUS</text:span></text:p>
      <text:p text:style-name="P184"><text:span text:style-name="T185">LICENCIJUOJAMOS VEIKLOS SĄLYGŲ LAIKYMOSI PRIEŽIŪRA</text:span></text:p>
      <text:p text:style-name="P186"/>
      <text:p text:style-name="P187"><text:span text:style-name="T188">22</text:span><text:span text:style-name="T189">. Geležinkelio įmonių (vežėjų), vykdančių licencijuojamą veiklą, licencijuojamos veiklos sąlygų laikymosi priežiūrą atlieka eismo saugos institucijos darbuotojai, nesusiję su licencijų išdavimu, Viešojo administravimo įstatymo nustatyta tvarka.<text:s/></text:span></text:p>
      <text:p text:style-name="P190"><text:span text:style-name="T191">23</text:span><text:span text:style-name="T192">. Eismo saugos institucija, nustačiusi licencijuojamos veiklos sąlygų laikymosi pažeidimų, įspėja <text:s/>geležinkelio įmonę (vežėją) apie šiuos pažeidimus ir galimą geležinkelio įmonės (vežėjo) licencijos galiojimo sustabdymą ir, įvertinusi</text:span><text:s/><text:span text:style-name="T193">nustatytų licencijuojamos veiklos sąlygų laikymosi pažeidimų pobūdį, nustato ne trumpesnį kaip 20 darbo dienų ir ne ilgesnį kaip 6 mėnesių terminą, per kurį geležinkelio įmonė (vežėjas) turi pašalinti nustatytus licencijuojamos veiklos sąlygų laikymosi pažeidimus ir eismo saugos institucijai pateikti tai patvirtinančius dokumentus ar jų kopijas.</text:span></text:p>
      <text:p text:style-name="P194"><text:span text:style-name="T195">24</text:span><text:span text:style-name="T196">. Eismo saugos institucija, kilus pagrįstų abejonių, ar geležinkelio įmonė (vežėjas), kuriai licenciją yra išdavusi kitos Europos Sąjungos valstybės narės institucija, atitinka Kodekso 10 straipsnio 2 dalyje nustatytus reikalavimus, ne vėliau kaip kitą darbo dieną nuo duomenų, kurių pagrindu kilo šiame punkte nurodytos abejonės, gavimo dienos raštu praneša apie tai kitos Europos Sąjungos valstybės narės institucijai, išduodančiai licencijas.</text:span></text:p>
      <text:p text:style-name="P197"/>
      <text:p text:style-name="P198"><text:span text:style-name="T199">VI</text:span><text:span text:style-name="T200"><text:s/>SKYRIUS</text:span></text:p>
      <text:p text:style-name="P201"><text:span text:style-name="T202">INFORMACIJOS APIE LICENCIJOS IŠDAVIMĄ, PAKEITIMĄ, GALIOJIMO SUSTABDYMĄ, <text:s/>GALIOJIMO SUSTABDYMO PANAIKINIMĄ IR GALIOJIMO PANAIKINIMĄ TEIKIMAS</text:span></text:p>
      <text:p text:style-name="P203"/>
      <text:p text:style-name="P204"><text:span text:style-name="T205">25</text:span><text:span text:style-name="T206">. Eismo saugos institucija ne vėliau kaip per 5 darbo dienas nuo geležinkelio įmonės (vežėjo) prašymo išduoti pažymą gavimo išduoda pažymą, kuria patvirtinama, kad geležinkelio įmonei (vežėjui) išduota ar pakeista licencija. Pažyma rengiama pagal 2015 m. vasario 4 d. Komisijos įgyvendinimo reglamento (ES) 2015/171 dėl tam tikrų geležinkelio įmonių licencijavimo procedūros aspektų (OL 2015 L 29, p. 3) (toliau – Reglamentas (ES) 2015/171) I priede nustatytą formą.</text:span></text:p>
      <text:p text:style-name="P207"><text:span text:style-name="T208">26</text:span><text:span text:style-name="T209">. Eismo saugos institucija visą informaciją ir (ar) dokumentus, susijusius su licencijos išdavimo procesu (prašymą išduoti, pakeisti licenciją, pratęsti licencijuojamos veiklos pradžios terminą, geležinkelio įmonės (vežėjo) pranešimus, sprendimą išduoti, pakeisti licenciją, pratęsti licencijuojamos veiklos pradžios terminą, atsisakyti išduoti licenciją, atsisakyti pratęsti licencijuojamos veiklos pradžios terminą, sustabdyti licencijos galiojimą, panaikinti licencijos galiojimo sustabdymą, panaikinti licencijos galiojimą, licencijuojamos veiklos sąlygų laikymosi priežiūros įvertinimo dokumentus), skelbia savo interneto svetainėje, jeigu tokia informacija ir dokumenta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210">(OL 2016 L 119, p. 1) ir Lietuvos Respublikos asmens duomenų teisinės apsaugos įstatymu, gali būti skelbiami.</text:span></text:p>
      <text:p text:style-name="P211"><text:span text:style-name="T212">27</text:span><text:span text:style-name="T213">. Eismo saugos institucija ne vėliau kaip per 3 darbo dienas nuo <text:s/>sprendimo išduoti, pakeisti licenciją, sustabdyti licencijos galiojimą, panaikinti licencijos galiojimo sustabdymą, panaikinti licencijos galiojimą priėmimo dienos Europos geležinkelių agentūrai</text:span><text:s/><text:span text:style-name="T214">pateikia informaciją pagal Reglamento (ES) 2015/171 I priede nustatytą formą.<text:s/></text:span></text:p>
      <text:p text:style-name="P215"><text:span text:style-name="T216">28</text:span><text:span text:style-name="T217">. Informaciją apie licencijos išdavimą, pakeitimą, galiojimo sustabdymą, galiojimo sustabdymo panaikinimą ar galiojimo panaikinimą eismo saugos institucija pateikia Licencijų informacinei sistemai, vadovaudamasi Lietuvos Respublikos Vyriausybės 2012 m. liepos 18 d. nutarimu Nr. 937 „Dėl Licencijavimo pagrindų aprašo patvirtinimo“.</text:span></text:p>
      <text:p text:style-name="P218"><text:span text:style-name="T2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8-13T06:50:00Z</meta:creation-date>
    <dc:date>2019-08-13T06:50:00Z</dc:date>
    <meta:template xlink:href="Normal.dotm" xlink:type="simple"/>
    <meta:editing-cycles>2</meta:editing-cycles>
    <meta:editing-duration>PT0S</meta:editing-duration>
    <meta:document-statistic meta:page-count="6" meta:paragraph-count="34" meta:word-count="2558" meta:character-count="17110" meta:row-count="121" meta:non-whitespace-character-count="14586"/>
  </office:meta>
</office:document-meta>
</file>