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3" style:parent-style-name="Normal" style:family="paragraph">
      <style:paragraph-properties fo:text-align="justify" fo:text-indent="0.9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complex="Tahoma"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text:span text:style-name="T7">DĖL LIETUVOS RESPUBLIKOS SUSISIEKIMO MINISTRO 2005 M. LIEPOS 12 D. ĮSAKYMO NR. 3-314 „</text:span><text:span text:style-name="T8">DĖL ĮGALIOJIMŲ LIETUVOS RESPUBLIKOS VARDU VYKDYTI LIETUVOS RESPUBLIKOS JŪRŲ LAIVŲ REGISTRE ĮREGISTRUOTŲ LAIVŲ TECHNINĘ PRIEŽIŪRĄ, APŽIŪRAS IR IŠDUOTI TAI PATVIRTINANČIUS DOKUMENTUS (LIUDIJIMUS) SUTEIKIMO TAISYKLIŲ PATVIRTINIMO“ PAKEITIMO</text:span></text:p>
      <text:p text:style-name="P9"/>
      <text:p text:style-name="P10">2014 m. birželio 23 d. Nr. 3-254-(E)</text:p>
      <text:p text:style-name="P11">Vilnius</text:p>
      <text:p text:style-name="P12"/>
      <text:p text:style-name="P13"/>
      <text:p text:style-name="P14"><text:span text:style-name="T15">P a k e i č i u Įgaliojimų Lietuvos Respublikos vardu vykdyti Lietuvos Respublikos jūrų laivų registre įregistruotų laivų techninę priežiūrą, apžiūras ir išduoti tai patvirtinančius dokumentus (liudijimus) suteikimo taisyklių, patvirtintų Lietuvos Respublikos susisiekimo ministro 2005 m. liepos 12 d. įsakymu Nr. 3-314</text:span><text:span text:style-name="T16"><text:s/>„</text:span><text:span text:style-name="T17">Dėl Įgaliojimų Lietuvos Respublikos vardu vykdyti Lietuvos Respublikos jūrų laivų registre įregistruotų laivų techninę priežiūrą, apžiūras ir išduoti tai patvirtinančius dokumentus (liudijimus) suteikimo taisyklių patvirtinimo</text:span><text:span text:style-name="T18">“, 27</text:span><text:span text:style-name="T19"><text:s/>punktą ir jį išdėstau <text:s/>taip:</text:span></text:p>
      <text:p text:style-name="P20"><text:span text:style-name="T21">„</text:span><text:span text:style-name="T22">27</text:span><text:span text:style-name="T23">. Administracijos direktoriaus įsakymai dėl įgaliojimų pripažintajai organizacijai Lietuvos Respublikos vardu vykdyti Lietuvos <text:s/>Respublikos <text:s/>jūrų <text:s/>laivų registre <text:s/>įregistruotų <text:s text:c="2"/>laivų techninę priežiūrą, apžiūras ir išduoti tai patvirtinančius dokumentus (liudijimus) suteikimo, suteiktų įgaliojimų laikino sustabdymo, panaikinimo ar sustabdymo panaikinimo skelbiami Administracijos interneto svetainėje.“</text:span></text:p>
      <text:p text:style-name="Normal"/>
      <text:p text:style-name="Normal"/>
      <text:p text:style-name="Normal"/>
      <text:p text:style-name="Normal"><text:span text:style-name="T24">Susisiekimo ministras</text:span><text:span text:style-name="T25"><text:s/></text:span><text:span text:style-name="T26"><text:tab/></text:span><text:span text:style-name="T27"><text:tab/></text:span><text:span text:style-name="T28"><text:tab/></text:span><text:span text:style-name="T29"><text:tab/><text:s text:c="17"/>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MSAJ</meta:initial-creator>
    <dc:creator>Adlib User</dc:creator>
    <meta:creation-date>2015-10-27T08:24:00Z</meta:creation-date>
    <dc:date>2015-10-27T08:24:00Z</dc:date>
    <meta:print-date>2014-06-16T05:28:00Z</meta:print-date>
    <meta:template xlink:href="Normal" xlink:type="simple"/>
    <meta:editing-cycles>2</meta:editing-cycles>
    <meta:editing-duration>PT0S</meta:editing-duration>
    <meta:document-statistic meta:page-count="1" meta:paragraph-count="7" meta:word-count="176" meta:character-count="1516" meta:row-count="34" meta:non-whitespace-character-count="1347"/>
  </office:meta>
</office:document-meta>
</file>