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1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name-asian="Calibri" style:font-size-complex="11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1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name-asian="Calibri" style:font-size-complex="11pt" fo:language="en" fo:country="GB"/>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1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name-asian="Calibri" style:font-size-complex="11pt" fo:language="en" fo:country="GB"/>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1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name-asian="Calibri" style:font-size-complex="11pt" fo:language="en" fo:country="GB"/>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1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name-asian="Calibri" style:font-size-complex="11pt" fo:language="en" fo:country="GB"/>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1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name-asian="Calibri" style:font-size-complex="11pt" fo:language="en" fo:country="GB"/>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1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name-asian="Calibri" style:font-size-complex="11pt" fo:language="en" fo:country="GB"/>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1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name-asian="Calibri" style:font-size-complex="11pt" fo:language="en" fo:country="GB"/>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1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name-asian="Calibri" style:font-size-complex="11pt" fo:language="en" fo:country="GB"/>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1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name-asian="Calibri" style:font-size-complex="11pt" fo:language="en" fo:country="GB"/>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1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name-asian="Calibri" style:font-size-complex="11pt" fo:language="en" fo:country="GB"/>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1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name-asian="Calibri" style:font-size-complex="11pt" fo:language="en" fo:country="GB"/>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1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name-asian="Calibri" style:font-size-complex="11pt" fo:language="en" fo:country="GB"/>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1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name-asian="Calibri" style:font-size-complex="11pt" fo:language="en" fo:country="GB"/>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1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name-asian="Calibri" style:font-size-complex="11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1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name-asian="Calibri" style:font-size-complex="11pt" fo:language="en" fo:country="GB"/>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1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name-asian="Calibri" style:font-size-complex="11pt" fo:language="en" fo:country="GB"/>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1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name-asian="Calibri" style:font-size-complex="11pt" fo:language="en" fo:country="GB"/>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4923in"/>
        </style:tab-stops>
      </style:paragraph-properties>
      <style:text-properties style:font-size-complex="12pt"/>
    </style:style>
    <style:style style:name="P112" style:parent-style-name="Normal" style:family="paragraph">
      <style:paragraph-properties fo:text-align="justify">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3 m. kovo 1 d. Nr. 1V-100</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 punktu</text:span><text:span text:style-name="T23"><text:s/>ir atsižvelgdama į Migracijos departamento prie Lietuvos Respublikos vidaus reikalų ministerijos 2023 m. vasario 1 d. teikimą Nr. 23TR24 „Dėl Lietuvos Respublikos pilietybės atkūrimo“:</text:span></text:p>
      <text:p text:style-name="P24"><text:span text:style-name="T25">1</text:span><text:span text:style-name="T26">.</text:span><text:span text:style-name="T27"><text:tab/>N u s p r e n d ž i u, kad šie asmenys atkuria Lietuvos Respubl</text:span><text:span text:style-name="T28">ikos pilietybę:</text:span></text:p>
      <text:p text:style-name="P29"><text:span text:style-name="T30">AIXA AVILA, gim.<text:s/></text:span><text:span text:style-name="T31">2002 m. gegužės 3 d., gim. valstybė –</text:span><text:span text:style-name="T32"><text:s/>ARGENTINA;</text:span></text:p>
      <text:p text:style-name="P33"><text:span text:style-name="T34">LEILEN AVILA, gim.<text:s/></text:span><text:span text:style-name="T35">1994 m. rugpjūčio 30 d., gim. valstybė –</text:span><text:span text:style-name="T36"><text:s/>ARGENTINA;</text:span></text:p>
      <text:p text:style-name="P37"><text:span text:style-name="T38">ALEJANDRA ISABEL BELANDRIA ROJAS, gim.<text:s/></text:span><text:span text:style-name="T39">1997 m. sausio 16 d., gim. valstybė –</text:span><text:span text:style-name="T40"><text:s/>VENESUELA;</text:span></text:p>
      <text:p text:style-name="P41"><text:span text:style-name="T42">VICTORIA SOFIA BELANDRIA ROJAS, gim.<text:s/></text:span><text:span text:style-name="T43">2002 m. lapkričio 1 d., gim. valstybė –</text:span><text:span text:style-name="T44"><text:s/>VENESUELA;</text:span></text:p>
      <text:p text:style-name="P45"><text:span text:style-name="T46">FEDERICO NICOLAS CHAICA, gim.<text:s/></text:span><text:span text:style-name="T47">1990 m. birželio 17 d., gim. valstybė –</text:span><text:span text:style-name="T48"><text:s/>ARGENTINA;</text:span></text:p>
      <text:soft-page-break/>
      <text:p text:style-name="P49"><text:span text:style-name="T50">BRENO DEVEIKIS, gim.<text:s/></text:span><text:span text:style-name="T51">1993 m. vasario 19 d., gim. valstybė –</text:span><text:span text:style-name="T52"><text:s/>BRAZILIJA;</text:span></text:p>
      <text:p text:style-name="P53"><text:span text:style-name="T54">L. D. C., gim.<text:s/></text:span><text:span text:style-name="T55">2016 m. liepos 23 d., gim. valstybė –</text:span><text:span text:style-name="T56"><text:s/>BRAZILIJA;</text:span></text:p>
      <text:p text:style-name="P57"><text:span text:style-name="T58">VICTORIA DEVEIKIS COMAR, gim.<text:s/></text:span><text:span text:style-name="T59">1996 m. gruodžio 13 d., gim. valstybė –</text:span><text:span text:style-name="T60"><text:s/>BRAZILIJA;</text:span></text:p>
      <text:p text:style-name="P61"><text:span text:style-name="T62">MARIA EDUARDA FONTES GEROLOMO, gim.<text:s/></text:span><text:span text:style-name="T63">2002 m. vasario 4 d., gim. valstybė –</text:span><text:span text:style-name="T64"><text:s/>BRAZILIJA;</text:span></text:p>
      <text:p text:style-name="P65"><text:span text:style-name="T66">B. R. Y., gim.<text:s/></text:span><text:span text:style-name="T67">2019 m. balandžio 29 d., g</text:span><text:span text:style-name="T68">im. valstybė –</text:span><text:span text:style-name="T69"><text:s/>PIETŲ AFRIKOS RESPUBLIKA;</text:span></text:p>
      <text:p text:style-name="P70"><text:span text:style-name="T71">FALLYN ALEXIS YACH, gim.<text:s/></text:span><text:span text:style-name="T72">1983 m. vasario 2 d., gim. valstybė –</text:span><text:span text:style-name="T73"><text:s/>PIETŲ AFRIKOS RESPUBLIKA;</text:span></text:p>
      <text:p text:style-name="P74"><text:span text:style-name="T75">S. A. Y., gim.<text:s/></text:span><text:span text:style-name="T76">2018 m. gegužės 28 d., gim. valstybė –</text:span><text:span text:style-name="T77"><text:s/>PIETŲ AFRIKOS RESPUBLIKA;</text:span></text:p>
      <text:p text:style-name="P78"><text:span text:style-name="T79">SILVIA VAIVA KUCENAS FOTI, gim.<text:s/></text:span><text:span text:style-name="T80">1961 m. rugsėj</text:span><text:span text:style-name="T81">o 3 d., gim. valstybė –</text:span><text:span text:style-name="T82"><text:s/>JUNGTINĖS AMERIKOS VALSTIJOS;</text:span></text:p>
      <text:p text:style-name="P83"><text:span text:style-name="T84">LIVIA MARIA LINO PAULIUKONIS, gim.<text:s/></text:span><text:span text:style-name="T85">1978 m. rugsėjo 30 d., gim. valstybė –</text:span><text:span text:style-name="T86"><text:s/>BRAZILIJA;</text:span></text:p>
      <text:p text:style-name="P87"><text:span text:style-name="T88">SUZANA LINO PAULIUKONIS, gim.<text:s/></text:span><text:span text:style-name="T89">1975 m. rugpjūčio 25 d., gim. valstybė –</text:span><text:span text:style-name="T90"><text:s/>BRAZILIJA;</text:span></text:p>
      <text:p text:style-name="P91"><text:span text:style-name="T92">THAMMY PADLIPSKAS DA SILVA, gim.<text:s/></text:span><text:span text:style-name="T93">19</text:span><text:span text:style-name="T94">89 m. gegužės 24 d., gim. valstybė –</text:span><text:span text:style-name="T95"><text:s/>BRAZILIJA;</text:span></text:p>
      <text:p text:style-name="P96"><text:span text:style-name="T97">EVELYN ROJAS SUROSAS, gim.<text:s/></text:span><text:span text:style-name="T98">1968 m. vasario 19 d., gim. valstybė –</text:span><text:span text:style-name="T99"><text:s/>VENESUELA;</text:span></text:p>
      <text:p text:style-name="P100"><text:span text:style-name="T101">LUIS HECTOR ZARATE, gim.<text:s/></text:span><text:span text:style-name="T102">1954 m. vasario 12 d., gim. valstybė –</text:span><text:span text:style-name="T103"><text:s/>ARGENTINA.</text:span></text:p>
      <text:p text:style-name="P104"><text:span text:style-name="T105">2</text:span><text:span text:style-name="T106">. Šis įsakymas gali būti skundžiamas Lietuvos Respu</text:span><text:span text:style-name="T107">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08">https://e.tei</text:span><text:span text:style-name="T109">smas.lt</text:span><text:span text:style-name="T110">) per vieną mėnesį Administracinių bylų teisenos įstatymu nustatyta tvarka. Apskundimo terminas skaičiuojamas nuo šio įsakymo paskelbimo Teisės aktų registre arba nuo šio įsakymo nuorašo įteikimo dienos.</text:span></text:p>
      <text:p text:style-name="P111"/>
      <text:p text:style-name="P112"/>
      <text:p text:style-name="Normal"><text:span text:style-name="T113">Vidaus reikalų ministrė<text:s/></text:span><text:span text:style-name="T114"><text:tab/></text:span><text:span text:style-name="T115"><text:tab/></text:span><text:span text:style-name="T116"><text:tab/></text:span><text:span text:style-name="T117"><text:tab/><text:s text:c="13"/></text:span><text:span text:style-name="T118"><text:s text:c="1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3-01T13:41:00Z</meta:creation-date>
    <dc:date>2023-03-01T13:41:00Z</dc:date>
    <meta:print-date>2015-11-20T06:25:00Z</meta:print-date>
    <meta:template xlink:href="Normal.dotm" xlink:type="simple"/>
    <meta:editing-cycles>2</meta:editing-cycles>
    <meta:editing-duration>PT0S</meta:editing-duration>
    <meta:document-statistic meta:page-count="3" meta:paragraph-count="32" meta:word-count="355" meta:character-count="2546" meta:row-count="57" meta:non-whitespace-character-count="2223"/>
  </office:meta>
</office:document-meta>
</file>