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2 M. BALANDŽIO 6 D. NUTARIMO nR. 327 „DĖL<text:s/></text:span><text:span text:style-name="T18">ASMENŲ PERKĖLIMO IŠ UKRAINOS Į LIETUVOS RESPUBLIKĄ“ PAKEITIMO</text:span></text:p>
      <text:p text:style-name="P19"/>
      <text:p text:style-name="P20">2022 m. gruodžio 21 d. Nr. 1284</text:p>
      <text:p text:style-name="P21">Vilnius</text:p>
      <text:p text:style-name="P22"/>
      <text:p text:style-name="P23"/>
      <text:p text:style-name="P24"><text:span text:style-name="T25">Lietuvos Respublikos Vyriausybė  n u t a r i a :</text:span></text:p>
      <text:p text:style-name="P26"><text:span text:style-name="T27">Pakeisti Lietuvos Respublikos Vyriausybės 2022 m. balandžio 6 d. nutarimą Nr. 327 „Dėl asmenų perkėlimo iš Ukrainos į Lietuvos Respubliką“ ir 2 punktą išdėstyti taip:</text:span></text:p>
      <text:p text:style-name="P28"><text:span text:style-name="T29">„</text:span><text:span text:style-name="T30">2</text:span><text:span text:style-name="T31">. Nustatyti, kad prašymai dėl perkeliamojo asmens statuso suteikimo priimami iki 2023 m. birželio 30 d.“</text:span></text:p>
      <text:p text:style-name="P32"/>
      <text:p text:style-name="P33"/>
      <text:p text:style-name="P34"/>
      <text:p text:style-name="P35">Ministrė Pirmininkė <text:s text:c="78"/>Ingrida Šimonytė</text:p>
      <text:p text:style-name="P36"/>
      <text:p text:style-name="P37"/>
      <text:p text:style-name="P38"/>
      <text:p text:style-name="Normal"><text:span text:style-name="T39">Užsienio reikalų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6"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22T12:56:00Z</meta:creation-date>
    <dc:date>2022-12-22T12:5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3" meta:character-count="750" meta:row-count="50" meta:non-whitespace-character-count="650"/>
  </office:meta>
</office:document-meta>
</file>