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194in" fo:text-indent="0.2583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margin-right="0.0194in"/>
    </style:style>
    <style:style style:name="P41" style:parent-style-name="Normal" style:family="paragraph">
      <style:paragraph-properties fo:margin-right="0.0194in"/>
    </style:style>
    <style:style style:name="P42" style:parent-style-name="Normal" style:family="paragraph">
      <style:paragraph-properties fo:margin-right="0.0194in"/>
    </style:style>
    <style:style style:name="P43" style:parent-style-name="Normal" style:family="paragraph">
      <style:paragraph-properties fo:margin-right="0.0194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3.7409in" style:page-number="1">
        <style:tab-stops>
          <style:tab-stop style:type="left" style:position="-0.1972in"/>
        </style:tab-stops>
      </style:paragraph-properties>
      <style:text-properties style:font-size-complex="12pt"/>
    </style:style>
    <style:style style:name="P56" style:parent-style-name="Normal" style:family="paragraph">
      <style:paragraph-properties fo:text-align="justify" fo:margin-left="3.7409in">
        <style:tab-stops>
          <style:tab-stop style:type="left" style:position="-0.1972in"/>
        </style:tab-stops>
      </style:paragraph-properties>
      <style:text-properties style:font-size-complex="12pt"/>
    </style:style>
    <style:style style:name="P57" style:parent-style-name="Normal" style:family="paragraph">
      <style:paragraph-properties fo:text-align="justify" fo:margin-left="3.7409in">
        <style:tab-stops>
          <style:tab-stop style:type="left" style:position="-0.1972in"/>
        </style:tab-stops>
      </style:paragraph-properties>
      <style:text-properties style:font-size-complex="12pt"/>
    </style:style>
    <style:style style:name="P58" style:parent-style-name="Normal" style:family="paragraph">
      <style:paragraph-properties fo:text-align="justify" fo:margin-left="3.7409in">
        <style:tab-stops>
          <style:tab-stop style:type="left" style:position="-0.1972in"/>
        </style:tab-stops>
      </style:paragraph-properties>
      <style:text-properties style:font-size-complex="12pt"/>
    </style:style>
    <style:style style:name="P59" style:parent-style-name="Normal" style:family="paragraph">
      <style:paragraph-properties fo:text-align="justify" fo:margin-left="3.7409in">
        <style:tab-stops>
          <style:tab-stop style:type="left" style:position="-0.1972in"/>
        </style:tab-stops>
      </style:paragraph-properties>
      <style:text-properties style:font-size-complex="12pt"/>
    </style:style>
    <style:style style:name="P60" style:parent-style-name="Normal" style:family="paragraph">
      <style:paragraph-properties fo:text-align="justify" fo:margin-left="3.7409in">
        <style:tab-stops>
          <style:tab-stop style:type="left" style:position="-0.1972in"/>
        </style:tab-stops>
      </style:paragraph-properties>
      <style:text-properties style:font-size-complex="12pt"/>
    </style:style>
    <style:style style:name="P61" style:parent-style-name="Normal" style:family="paragraph">
      <style:paragraph-properties fo:text-align="justify" fo:margin-left="3.7409in">
        <style:tab-stops>
          <style:tab-stop style:type="left" style:position="-0.1972in"/>
        </style:tab-stops>
      </style:paragraph-properties>
      <style:text-properties style:font-size-complex="12pt"/>
    </style:style>
    <style:style style:name="P62" style:parent-style-name="Normal" style:family="paragraph">
      <style:text-properties style:font-size-complex="12pt" fo:hyphenate="false"/>
    </style:style>
    <style:style style:name="P63" style:parent-style-name="Normal" style:family="paragraph">
      <style:text-properties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fo:hyphenate="false"/>
    </style:style>
    <style:style style:name="P73" style:parent-style-name="Normal" style:family="paragraph">
      <style:paragraph-properties fo:text-align="justify" style:line-height-at-least="0.2083in" fo:text-indent="0.5909in">
        <style:tab-stops>
          <style:tab-stop style:type="left" style:position="0.375in"/>
          <style:tab-stop style:type="left" style:position="0.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083in" fo:text-indent="0.5909in">
        <style:tab-stops>
          <style:tab-stop style:type="left" style:position="0.375in"/>
          <style:tab-stop style:type="left" style:position="0.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083in" fo:text-indent="0.5909in">
        <style:tab-stops>
          <style:tab-stop style:type="left" style:position="0.5909in"/>
          <style:tab-stop style:type="left" style:position="2.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style:line-height-at-least="0.2083in" fo:text-indent="0.5909in">
        <style:tab-stops>
          <style:tab-stop style:type="left" style:position="0.375in"/>
          <style:tab-stop style:type="left" style:position="0.6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083in" fo:text-indent="0.5909in">
        <style:tab-stops>
          <style:tab-stop style:type="left" style:position="0.6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083in" fo:text-indent="0.5909in">
        <style:tab-stops>
          <style:tab-stop style:type="left" style:position="0.6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083in" fo:text-indent="0.5909in">
        <style:tab-stops>
          <style:tab-stop style:type="left" style:position="0.62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line-height-at-least="0.2083in" fo:text-indent="0.5909in">
        <style:tab-stops>
          <style:tab-stop style:type="left" style:position="0.6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083in" fo:text-indent="0.5909in">
        <style:tab-stops>
          <style:tab-stop style:type="left" style:position="0.62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line-height-at-least="0.2083in" fo:text-indent="0.5909in">
        <style:tab-stops>
          <style:tab-stop style:type="left" style:position="0.62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line-height-at-least="0.2083in" fo:text-indent="0.5909in">
        <style:tab-stops>
          <style:tab-stop style:type="left" style:position="0.62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P113" style:parent-style-name="Normal" style:family="paragraph">
      <style:paragraph-properties fo:text-align="justify" style:line-height-at-least="0.2083in" fo:text-indent="0.5909in">
        <style:tab-stops>
          <style:tab-stop style:type="left" style:position="0.5in"/>
          <style:tab-stop style:type="left" style:position="1in"/>
          <style:tab-stop style:type="left" style:position="1.1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083in" fo:text-indent="0.5909in">
        <style:tab-stops>
          <style:tab-stop style:type="left" style:position="0.5in"/>
          <style:tab-stop style:type="left" style:position="1in"/>
          <style:tab-stop style:type="left" style:position="1.1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083in" fo:text-indent="0.5909in">
        <style:tab-stops>
          <style:tab-stop style:type="left" style:position="0.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083in" fo:text-indent="0.5909in">
        <style:tab-stops>
          <style:tab-stop style:type="left" style:position="0.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083in" fo:text-indent="0.5909in">
        <style:tab-stops>
          <style:tab-stop style:type="left" style:position="0.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2479in"/>
      <style:text-properties fo:font-weight="bold" style:font-weight-asian="bold" style:font-size-complex="12pt"/>
    </style:style>
    <style:style style:name="P143" style:parent-style-name="Normal" style:family="paragraph">
      <style:paragraph-properties fo:text-align="justify" style:line-height-at-least="0.2083in" fo:text-indent="0.5909in">
        <style:tab-stops>
          <style:tab-stop style:type="left" style:position="0.6895in"/>
          <style:tab-stop style:type="left" style:position="0.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083in" fo:text-indent="0.5909in">
        <style:tab-stops>
          <style:tab-stop style:type="left" style:position="0.6895in"/>
          <style:tab-stop style:type="left" style:position="0.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083in" fo:text-indent="0.5909in">
        <style:tab-stops>
          <style:tab-stop style:type="left" style:position="0.6895in"/>
          <style:tab-stop style:type="left" style:position="0.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083in" fo:text-indent="0.5909in">
        <style:tab-stops>
          <style:tab-stop style:type="left" style:position="0.6895in"/>
          <style:tab-stop style:type="left" style:position="0.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083in" fo:text-indent="0.6895in">
        <style:tab-stops>
          <style:tab-stop style:type="left" style:position="0.6895in"/>
          <style:tab-stop style:type="left" style:position="0.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083in" fo:text-indent="0.6888in">
        <style:tab-stops>
          <style:tab-stop style:type="left" style:position="0.6895in"/>
          <style:tab-stop style:type="left" style:position="0.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style:line-height-at-least="0.2083in" fo:text-indent="0.6888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font-size="10pt" style:font-size-asian="10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style:line-height-at-least="0.2083in" fo:text-indent="0.6888in"/>
      <style:text-properties fo:hyphenate="false"/>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P175" style:parent-style-name="Normal" style:family="paragraph">
      <style:paragraph-properties fo:text-align="justify" style:vertical-align="middle" style:line-height-at-least="0.2083in" fo:text-indent="0.6888in"/>
      <style:text-properties fo:hyphenate="false"/>
    </style:style>
    <style:style style:name="T176" style:parent-style-name="DefaultParagraphFont" style:family="text">
      <style:text-properties fo:letter-spacing="-0.0013in" style:font-size-complex="12pt"/>
    </style:style>
    <style:style style:name="T177" style:parent-style-name="DefaultParagraphFont" style:family="text">
      <style:text-properties fo:letter-spacing="-0.0013in" style:font-size-complex="12pt"/>
    </style:style>
    <style:style style:name="P178" style:parent-style-name="Normal" style:family="paragraph">
      <style:paragraph-properties fo:text-align="justify" style:vertical-align="middle" style:line-height-at-least="0.2083in" fo:text-indent="0.6888in"/>
      <style:text-properties fo:hyphenate="false"/>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P181" style:parent-style-name="Normal" style:family="paragraph">
      <style:paragraph-properties fo:text-align="justify" style:vertical-align="middle" style:line-height-at-least="0.2083in" fo:text-indent="0.6888in"/>
      <style:text-properties fo:hyphenate="false"/>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fo:font-size="10pt" style:font-size-asian="10pt"/>
    </style:style>
    <style:style style:name="T185" style:parent-style-name="DefaultParagraphFont" style:family="text">
      <style:text-properties style:font-size-complex="12pt"/>
    </style:style>
    <style:style style:name="T186" style:parent-style-name="DefaultParagraphFont" style:family="text">
      <style:text-properties fo:letter-spacing="-0.0013in" style:font-size-complex="12pt"/>
    </style:style>
    <style:style style:name="P187" style:parent-style-name="Normal" style:family="paragraph">
      <style:paragraph-properties fo:text-align="justify" style:vertical-align="middle" style:line-height-at-least="0.2083in" fo:text-indent="0.6888in"/>
      <style:text-properties fo:hyphenate="false"/>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P190" style:parent-style-name="Normal" style:family="paragraph">
      <style:paragraph-properties fo:text-align="justify" style:vertical-align="middle" style:line-height-at-least="0.2083in" fo:text-indent="0.6888in"/>
      <style:text-properties fo:hyphenate="false"/>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P193" style:parent-style-name="Normal" style:family="paragraph">
      <style:paragraph-properties fo:text-align="justify" style:vertical-align="middle" style:line-height-at-least="0.2083in" fo:text-indent="0.6888in"/>
      <style:text-properties fo:hyphenate="false"/>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013in" style:font-size-complex="12pt"/>
    </style:style>
    <style:style style:name="P196" style:parent-style-name="Normal" style:family="paragraph">
      <style:paragraph-properties fo:text-align="justify" style:vertical-align="middle" style:line-height-at-least="0.2083in" fo:text-indent="0.6888in"/>
      <style:text-properties fo:hyphenate="false"/>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style>
    <style:style style:name="P199" style:parent-style-name="Normal" style:family="paragraph">
      <style:paragraph-properties fo:text-align="justify" style:vertical-align="middle" style:line-height-at-least="0.2083in" fo:text-indent="0.6888in"/>
      <style:text-properties fo:hyphenate="false"/>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P202" style:parent-style-name="Normal" style:family="paragraph">
      <style:paragraph-properties fo:text-align="justify" style:vertical-align="middle" style:line-height-at-least="0.2083in" fo:text-indent="0.6888in"/>
      <style:text-properties fo:hyphenate="false"/>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P205" style:parent-style-name="Normal" style:family="paragraph">
      <style:paragraph-properties fo:text-align="justify" style:vertical-align="middle" fo:text-indent="0.6888in"/>
      <style:text-properties fo:hyphenate="false"/>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909in">
        <style:tab-stops>
          <style:tab-stop style:type="left" style:position="0.6895in"/>
          <style:tab-stop style:type="left" style:position="0.875in"/>
        </style:tab-stops>
      </style:paragraph-properties>
      <style:text-properties fo:color="#000000" style:font-size-complex="12pt" style:language-asian="lt" style:country-asian="LT"/>
    </style:style>
    <style:style style:name="P212" style:parent-style-name="Normal" style:family="paragraph">
      <style:paragraph-properties fo:text-align="justify" style:line-height-at-least="0.2083in" fo:text-indent="0.5909in">
        <style:tab-stops>
          <style:tab-stop style:type="left" style:position="0.6895in"/>
          <style:tab-stop style:type="left" style:position="0.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083in" fo:text-indent="0.5909in">
        <style:tab-stops>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083in" fo:text-indent="0.5909in">
        <style:tab-stops>
          <style:tab-stop style:type="left" style:position="0.689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083in" fo:text-indent="0.5909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083in" fo:text-indent="0.5909in">
        <style:tab-stops>
          <style:tab-stop style:type="left" style:position="0.6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083in" fo:text-indent="0.5909in">
        <style:tab-stops>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083in"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083in" fo:text-indent="0.5909in">
        <style:tab-stops>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083in" fo:text-indent="0.5909in">
        <style:tab-stops>
          <style:tab-stop style:type="left" style:position="0.6895in"/>
          <style:tab-stop style:type="left" style:position="0.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justify" style:line-height-at-least="0.2083in" fo:text-indent="0.5909in">
        <style:tab-stops>
          <style:tab-stop style:type="left" style:position="0.6895in"/>
          <style:tab-stop style:type="left" style:position="0.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style:line-height-at-least="0.2083in" fo:text-indent="0.5909in">
        <style:tab-stops>
          <style:tab-stop style:type="left" style:position="0.5909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line-height-at-least="0.2083in" fo:text-indent="0.5909in">
        <style:tab-stops>
          <style:tab-stop style:type="left" style:position="0.6895in"/>
          <style:tab-stop style:type="left" style:position="0.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083in" fo:text-indent="0.5909in">
        <style:tab-stops>
          <style:tab-stop style:type="left" style:position="0.6895in"/>
          <style:tab-stop style:type="left" style:position="0.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083in"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083in"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083in"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2083in"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083in"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style:line-height-at-least="0.2083in"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style:line-height-at-least="0.2083in" fo:text-indent="0.5909in"/>
      <style:text-properties fo:hyphenate="false"/>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P279" style:parent-style-name="Normal" style:family="paragraph">
      <style:paragraph-properties fo:text-align="justify" style:line-height-at-least="0.2083in" fo:text-indent="0.5909in">
        <style:tab-stops>
          <style:tab-stop style:type="left" style:position="0.6895in"/>
          <style:tab-stop style:type="left" style:position="0.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style:line-height-at-least="0.2083in" fo:text-indent="0.5909in">
        <style:tab-stops>
          <style:tab-stop style:type="left" style:position="0.9847in"/>
        </style:tab-stops>
      </style:paragraph-properties>
      <style:text-properties fo:hyphenate="false"/>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P287" style:parent-style-name="Normal" style:family="paragraph">
      <style:paragraph-properties fo:text-align="justify" style:vertical-align="middle" style:line-height-at-least="0.2083in" fo:text-indent="0.5909in">
        <style:tab-stops>
          <style:tab-stop style:type="left" style:position="0.9847in"/>
        </style:tab-stops>
      </style:paragraph-properties>
      <style:text-properties fo:hyphenate="false"/>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13in" style:font-size-complex="12pt"/>
    </style:style>
    <style:style style:name="P291" style:parent-style-name="Normal" style:family="paragraph">
      <style:paragraph-properties fo:text-align="justify" style:vertical-align="middle" style:line-height-at-least="0.2083in" fo:text-indent="0.5909in"/>
      <style:text-properties fo:hyphenate="false"/>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P294" style:parent-style-name="Normal" style:family="paragraph">
      <style:paragraph-properties fo:text-align="justify" style:vertical-align="middle" style:line-height-at-least="0.2083in"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fo:letter-spacing="-0.0013in" style:font-size-complex="12pt"/>
    </style:style>
    <style:style style:name="P298" style:parent-style-name="Normal" style:family="paragraph">
      <style:paragraph-properties fo:text-align="justify" style:vertical-align="middle" style:line-height-at-least="0.2083in" fo:text-indent="0.5909in"/>
      <style:text-properties fo:hyphenate="false"/>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P302" style:parent-style-name="Normal" style:family="paragraph">
      <style:paragraph-properties fo:text-align="justify" fo:text-indent="0.5909in">
        <style:tab-stops>
          <style:tab-stop style:type="left" style:position="0.6895in"/>
          <style:tab-stop style:type="left" style:position="0.875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text-indent="0.25in"/>
      <style:text-properties fo:font-weight="bold" style:font-weight-asian="bold" style:font-size-complex="12pt" style:language-asian="lt" style:country-asian="LT"/>
    </style:style>
    <style:style style:name="P309" style:parent-style-name="Normal" style:family="paragraph">
      <style:paragraph-properties fo:text-align="justify" style:line-height-at-least="0.2083in" fo:text-indent="0.5909in">
        <style:tab-stops>
          <style:tab-stop style:type="left" style:position="0.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083in" fo:text-indent="0.5909in">
        <style:tab-stops>
          <style:tab-stop style:type="left" style:position="0.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083in" fo:text-indent="0.5909in">
        <style:tab-stops>
          <style:tab-stop style:type="left" style:position="0.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083in" fo:text-indent="0.5909in">
        <style:tab-stops>
          <style:tab-stop style:type="left" style:position="0.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083in" fo:text-indent="0.5909in">
        <style:tab-stops>
          <style:tab-stop style:type="left" style:position="0.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083in" fo:text-indent="0.5909in">
        <style:tab-stops>
          <style:tab-stop style:type="left" style:position="0.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083in" fo:text-indent="0.5909in">
        <style:tab-stops>
          <style:tab-stop style:type="left" style:position="0.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083in" fo:text-indent="0.5909in">
        <style:tab-stops>
          <style:tab-stop style:type="left" style:position="0.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083in" fo:text-indent="0.5909in">
        <style:tab-stops>
          <style:tab-stop style:type="left" style:position="0.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083in" fo:text-indent="0.5909in">
        <style:tab-stops>
          <style:tab-stop style:type="left" style:position="0.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style:line-height-at-least="0.2083in" fo:text-indent="0.5909in"/>
      <style:text-properties fo:hyphenate="false"/>
    </style:style>
    <style:style style:name="T341" style:parent-style-name="DefaultParagraphFont" style:family="text">
      <style:text-properties fo:color="#000000" style:font-size-complex="12pt" fo:language="en" fo:country="US"/>
    </style:style>
    <style:style style:name="T342" style:parent-style-name="DefaultParagraphFont" style:family="text">
      <style:text-properties fo:color="#000000" style:font-size-complex="12pt" fo:language="en" fo:country="US"/>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083in"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083in"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fo:text-indent="0.2479in"/>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style:line-height-at-least="0.2083in"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083in"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line-height-at-least="0.2083in"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083in"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text-properties fo:hyphenate="false"/>
    </style:style>
    <style:style style:name="T375" style:parent-style-name="DefaultParagraphFont" style:family="text">
      <style:text-properties style:font-size-complex="12pt"/>
    </style:style>
    <style:style style:name="P376" style:parent-style-name="Normal" style:master-page-name="MPF2" style:family="paragraph">
      <style:paragraph-properties fo:break-before="page" fo:margin-left="5.7097in" style:page-number="1">
        <style:tab-stops>
          <style:tab-stop style:type="left" style:position="-0.0986in"/>
        </style:tab-stops>
      </style:paragraph-properties>
      <style:text-properties style:font-size-complex="12pt"/>
    </style:style>
    <style:style style:name="P383" style:parent-style-name="Normal" style:family="paragraph">
      <style:paragraph-properties fo:margin-left="5.7097in">
        <style:tab-stops>
          <style:tab-stop style:type="left" style:position="-0.0986in"/>
        </style:tab-stops>
      </style:paragraph-properties>
      <style:text-properties style:font-size-complex="12pt"/>
    </style:style>
    <style:style style:name="P384" style:parent-style-name="Normal" style:family="paragraph">
      <style:paragraph-properties fo:margin-left="5.7097in">
        <style:tab-stops>
          <style:tab-stop style:type="left" style:position="-0.0986in"/>
        </style:tab-stops>
      </style:paragraph-properties>
      <style:text-properties style:font-size-complex="12pt"/>
    </style:style>
    <style:style style:name="P385" style:parent-style-name="Normal" style:family="paragraph">
      <style:paragraph-properties>
        <style:tab-stops>
          <style:tab-stop style:type="left" style:position="5.6111in"/>
        </style:tab-stops>
      </style:paragraph-properties>
      <style:text-properties style:font-size-complex="12pt"/>
    </style:style>
    <style:style style:name="P386" style:parent-style-name="Normal" style:family="paragraph">
      <style:paragraph-properties fo:text-align="center">
        <style:tab-stops>
          <style:tab-stop style:type="left" style:position="5.6111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margin-left="6.7923in">
        <style:tab-stops>
          <style:tab-stop style:type="left" style:position="-1.1812in"/>
        </style:tab-stops>
      </style:paragraph-properties>
      <style:text-properties style:font-size-complex="12pt"/>
    </style:style>
    <style:style style:name="P389" style:parent-style-name="Normal" style:family="paragraph">
      <style:paragraph-properties fo:margin-left="6.7923in">
        <style:tab-stops>
          <style:tab-stop style:type="left" style:position="-1.1812in"/>
        </style:tab-stops>
      </style:paragraph-properties>
      <style:text-properties style:font-size-complex="12pt"/>
    </style:style>
    <style:style style:name="P390" style:parent-style-name="Normal" style:family="paragraph">
      <style:paragraph-properties fo:margin-left="6.7923in">
        <style:tab-stops/>
      </style:paragraph-properties>
      <style:text-properties style:font-size-complex="12pt"/>
    </style:style>
    <style:style style:name="P391" style:parent-style-name="Normal" style:family="paragraph">
      <style:paragraph-properties fo:margin-left="6.7923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text-align="justify" fo:margin-left="6.7923in">
        <style:tab-stops/>
      </style:paragraph-properties>
      <style:text-properties style:font-size-complex="12pt"/>
    </style:style>
    <style:style style:name="P394" style:parent-style-name="Normal" style:family="paragraph">
      <style:paragraph-properties fo:keep-with-next="always" fo:margin-left="6.7923in" fo:text-indent="0.9652in">
        <style:tab-stops/>
      </style:paragraph-properties>
    </style:style>
    <style:style style:name="T395" style:parent-style-name="DefaultParagraphFont" style:family="text">
      <style:text-properties fo:font-size="10pt" style:font-size-asian="10pt"/>
    </style:style>
    <style:style style:name="P396" style:parent-style-name="Normal" style:family="paragraph">
      <style:paragraph-properties>
        <style:tab-stops>
          <style:tab-stop style:type="left" style:position="5.6111in"/>
        </style:tab-stops>
      </style:paragraph-properties>
      <style:text-properties style:font-size-complex="12pt"/>
    </style:style>
    <style:style style:name="P397" style:parent-style-name="Normal" style:family="paragraph">
      <style:paragraph-properties fo:keep-with-next="always" fo:text-align="center"/>
      <style:text-properties fo:font-weight="bold" style:font-weight-asian="bold" style:font-size-complex="12pt"/>
    </style:style>
    <style:style style:name="P398" style:parent-style-name="Normal" style:family="paragraph">
      <style:paragraph-properties fo:keep-with-next="always" fo:text-align="center"/>
      <style:text-properties fo:font-weight="bold" style:font-weight-asian="bold" style:font-size-complex="12pt"/>
    </style:style>
    <style:style style:name="P399" style:parent-style-name="Normal" style:family="paragraph">
      <style:paragraph-properties fo:text-align="justify"/>
      <style:text-properties style:font-size-complex="12pt"/>
    </style:style>
    <style:style style:name="TableColumn401" style:family="table-column">
      <style:table-column-properties style:column-width="1.1805in" style:use-optimal-column-width="false"/>
    </style:style>
    <style:style style:name="TableColumn402" style:family="table-column">
      <style:table-column-properties style:column-width="1.7708in" style:use-optimal-column-width="false"/>
    </style:style>
    <style:style style:name="TableColumn403" style:family="table-column">
      <style:table-column-properties style:column-width="0.6909in" style:use-optimal-column-width="false"/>
    </style:style>
    <style:style style:name="TableColumn404" style:family="table-column">
      <style:table-column-properties style:column-width="1.9666in" style:use-optimal-column-width="false"/>
    </style:style>
    <style:style style:name="TableColumn405" style:family="table-column">
      <style:table-column-properties style:column-width="2.0673in" style:use-optimal-column-width="false"/>
    </style:style>
    <style:style style:name="TableColumn406" style:family="table-column">
      <style:table-column-properties style:column-width="2.0687in" style:use-optimal-column-width="false"/>
    </style:style>
    <style:style style:name="Table400" style:family="table">
      <style:table-properties style:width="9.7451in" fo:margin-left="0.2722in" table:align="left"/>
    </style:style>
    <style:style style:name="TableRow407" style:family="table-row">
      <style:table-row-properties style:min-row-height="0.9895in" style:use-optimal-row-height="false" fo:keep-together="alway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weight-complex="bold" style:font-size-complex="12pt"/>
    </style:style>
    <style:style style:name="TableRow412" style:family="table-row">
      <style:table-row-properties style:min-row-height="0.3979in" style:use-optimal-row-height="false" fo:keep-together="always"/>
    </style:style>
    <style:style style:name="TableCell413" style:family="table-cell">
      <style:table-cell-properties fo:border="0.0069in solid #000000" style:vertical-align="middle" fo:padding-top="0in" fo:padding-left="0.075in" fo:padding-bottom="0in" fo:padding-right="0.075in"/>
    </style:style>
    <style:style style:name="T414" style:parent-style-name="DefaultParagraphFont" style:family="text">
      <style:text-properties style:font-size-complex="12pt"/>
    </style:style>
    <style:style style:name="TableRow415" style:family="table-row">
      <style:table-row-properties style:min-row-height="0.2763in" style:use-optimal-row-height="false" fo:keep-together="always"/>
    </style:style>
    <style:style style:name="TableCell416" style:family="table-cell">
      <style:table-cell-properties fo:border="0.0069in solid #000000" style:vertical-align="middle" fo:padding-top="0in" fo:padding-left="0.075in" fo:padding-bottom="0in" fo:padding-right="0.075in"/>
    </style:style>
    <style:style style:name="T417" style:parent-style-name="DefaultParagraphFont" style:family="text">
      <style:text-properties style:font-size-complex="12pt"/>
    </style:style>
    <style:style style:name="TableRow418" style:family="table-row">
      <style:table-row-properties style:min-row-height="0.3881in" style:use-optimal-row-height="false" fo:keep-together="always"/>
    </style:style>
    <style:style style:name="TableCell419" style:family="table-cell">
      <style:table-cell-properties fo:border="0.0069in solid #000000" style:vertical-align="middle" fo:padding-top="0in" fo:padding-left="0.075in" fo:padding-bottom="0in" fo:padding-right="0.075in"/>
    </style:style>
    <style:style style:name="T420" style:parent-style-name="DefaultParagraphFont" style:family="text">
      <style:text-properties style:font-size-complex="12pt"/>
    </style:style>
    <style:style style:name="TableRow421" style:family="table-row">
      <style:table-row-properties style:min-row-height="0.2854in" style:use-optimal-row-height="false" fo:keep-together="always"/>
    </style:style>
    <style:style style:name="TableCell422" style:family="table-cell">
      <style:table-cell-properties fo:border="0.0069in solid #000000" style:vertical-align="middle" fo:padding-top="0in" fo:padding-left="0.075in" fo:padding-bottom="0in" fo:padding-right="0.075in"/>
    </style:style>
    <style:style style:name="T423" style:parent-style-name="DefaultParagraphFont" style:family="text">
      <style:text-properties style:font-size-complex="12pt"/>
    </style:style>
    <style:style style:name="TableRow424" style:family="table-row">
      <style:table-row-properties style:min-row-height="0.3756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min-row-height="0.3812in" style:use-optimal-row-height="false" fo:keep-together="always"/>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min-row-height="0.377in" style:use-optimal-row-height="false" fo:keep-together="always"/>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min-row-height="0.4854in" style:use-optimal-row-height="false" fo:keep-together="always"/>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margin-left="0.2729in" fo:text-indent="-0.3479in">
        <style:tab-stops/>
      </style:paragraph-properties>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style>
    <style:style style:name="TableRow466" style:family="table-row">
      <style:table-row-properties style:use-optimal-row-height="false" fo:keep-together="alway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use-optimal-row-height="false" fo:keep-together="always"/>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margin-left="-0.009in" fo:margin-right="-0.0534in">
        <style:tab-stops/>
      </style:paragraph-properties>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left="-0.0305in" fo:margin-right="-0.0312in">
        <style:tab-stops/>
      </style:paragraph-properties>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margin-left="-0.009in" fo:margin-right="-0.0534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Row507" style:family="table-row">
      <style:table-row-properties style:use-optimal-row-height="false" fo:keep-together="alway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fo:margin-left="1in" fo:text-indent="0.5in">
        <style:tab-stops/>
      </style:paragraph-properties>
      <style:text-properties style:font-size-complex="12pt"/>
    </style:style>
    <style:style style:name="P514" style:parent-style-name="Normal" style:family="paragraph">
      <style:paragraph-properties fo:text-align="justify" fo:margin-left="1in" fo:text-indent="5.7923in">
        <style:tab-stops/>
      </style:paragraph-properties>
    </style:style>
    <style:style style:name="T515"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s/></text:p>
      <text:p text:style-name="P13"><text:span text:style-name="T14">DĖL TEISINGUMO MINISTRO<text:s/></text:span><text:span text:style-name="T15">2017 m. lapkričio 29 d. įsakymo Nr. 1R-296 „Dėl</text:span><text:span text:style-name="T16"><text:s/>LIETUVOS RESPUBLIKOS TEISINGUMO MINISTERIJOS ATLIEKAMŲ VIEŠŲJŲ PIRKIMŲ ORGANIZAVIMO TAISYKLIŲ PATVIRTINIMO“<text:s/></text:span><text:span text:style-name="T17">pakeitimo</text:span></text:p>
      <text:p text:style-name="P18"/>
      <text:p text:style-name="P19">2019 m. birželio 18 d. Nr. 1R-199</text:p>
      <text:p text:style-name="P20">Vilnius</text:p>
      <text:p text:style-name="P21"/>
      <text:p text:style-name="P22"/>
      <text:p text:style-name="P23"><text:span text:style-name="T24">Pakeičiu</text:span><text:span text:style-name="T25"><text:s/>Lietuvos Respublikos teisingumo ministro 2017 m. lapkričio 29 d. įsakymą Nr. 1R</text:span><text:span text:style-name="T26">‑296 „Dėl Lietuvos Respublikos teisingumo ministerijos atliekamų viešųjų pirkimų organizavimo taisyklių patvirtinimo“ ir jį išdėstau nauja redakcija:</text:span></text:p>
      <text:p text:style-name="P27"><text:span text:style-name="T28">„</text:span><text:span text:style-name="T29">LIETUVOS RESPUBLIKOS TEISINGUMO MINISTRAS</text:span></text:p>
      <text:p text:style-name="P30"/>
      <text:p text:style-name="P31">ĮSAKYMAS<text:s/></text:p>
      <text:p text:style-name="P32"><text:span text:style-name="T33">Dėl</text:span><text:span text:style-name="T34"><text:s/>LIETUVOS RESPUBLIKOS TEISINGUMO MINISTERIJOS ATLIEKAMŲ VIEŠŲJŲ PIRKIMŲ PLANAVIMO IR ORGANIZAVIMO TAISYKLIŲ PATVIRTINIMO</text:span></text:p>
      <text:p text:style-name="P35"/>
      <text:p text:style-name="P36"><text:span text:style-name="T37">Vadovaudamasis Lietuvos Respublikos viešųjų pirkimų įstatymu ir Mažos vertės pirkimų tvarkos aprašo, patvirtinto Viešųjų pirkimų tarnybos direktoriaus 2017 m. birželio 28 d. įsakymu Nr. 1S-97 „Dėl Mažos vertės pirkimų tvarkos aprašo patvirtinimo“, 15 punktu,</text:span></text:p>
      <text:p text:style-name="P38"><text:span text:style-name="T39">t v i r t i n u <text:s/>Lietuvos Respublikos teisingumo ministerijos atliekamų viešųjų pirkimų planavimo ir organizavimo taisykles (pridedama).“</text:span></text:p>
      <text:p text:style-name="P40"/>
      <text:p text:style-name="P41"/>
      <text:p text:style-name="P42"/>
      <text:p text:style-name="P43"><text:span text:style-name="T44">Teisingumo ministras</text:span><text:span text:style-name="T45"><text:tab/></text:span><text:span text:style-name="T46"><text:tab/></text:span><text:span text:style-name="T47"><text:tab/></text:span><text:span text:style-name="T48"><text:tab/><text:s text:c="18"/>Elvinas Jankevičius</text:span></text:p>
      <text:soft-page-break/>
      <text:p text:style-name="P49">PATVIRTINTA<text:s/></text:p>
      <text:p text:style-name="P56">Lietuvos Respublikos teisingumo ministro</text:p>
      <text:p text:style-name="P57">2017 m. lapkričio 29 d. įsakymu</text:p>
      <text:p text:style-name="P58">Nr. 1R-296</text:p>
      <text:p text:style-name="P59">(Lietuvos Respublikos teisingumo ministro</text:p>
      <text:p text:style-name="P60">2019 m. birželio 18 d. įsakymo Nr. 1R-199<text:s/></text:p>
      <text:p text:style-name="P61">redakcija)</text:p>
      <text:p text:style-name="P62"/>
      <text:p text:style-name="P63"/>
      <text:p text:style-name="P64"><text:span text:style-name="T65">LIETUVOS RESPUBLIKOS TEISINGUMO MINISTERIJOS ATLIEKAMŲ VIEŠŲJŲ PIRKIMŲ PLANAVIMO IR ORGANIZAV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Respublikos teisingumo ministerijos atliekamų viešųjų pirkimų planavimo ir organizavimo taisyklės (toliau – Taisyklės) nustato Teisingumo ministerijos pagal Lietuvos Respublikos viešųjų pirkimų įstatymą atliekamų prekių, paslaugų ir darbų pirkimų planavimo ir organizavimo tvarką.<text:s/></text:span></text:p>
      <text:p text:style-name="P76"><text:span text:style-name="T77">2</text:span><text:span text:style-name="T78">. Viešųjų pirkimų būdus, procedūras ir kitus su viešųjų pirkimų atlikimu susijusius klausimus, kurie neaptarti Taisyklėse, reglamentuoja Viešųjų pirkimų įstatymas, Mažos vertės pirkimų tvarkos aprašas, patvirtintas Viešųjų pirkimų tarnybos direktoriaus 2017 m. birželio 28 d. įsakymu Nr. 1S-97 „Dėl Mažos vertės pirkimų tvarkos aprašo patvirtinimo“ (toliau – Mažos vertės pirkimų tvarkos aprašas), ir kiti viešuosius pirkimus reglamentuojantys teisės aktai.</text:span></text:p>
      <text:p text:style-name="P79"><text:span text:style-name="T80">3</text:span><text:span text:style-name="T81">. Teisingumo ministerijos valstybės tarnautojai ir darbuotojai, dirbantys pagal darbo sutartis (toliau –<text:s/></text:span><text:span text:style-name="T82">darbuotojai), dalyvaujantys viešųjų pirkimų procese ar galintys daryti įtaką jo rezultatams,<text:s/></text:span><text:span text:style-name="T83">turi užtikrinti, kad vykdant pirkimus būtų laikomasi lygiateisiškumo, nediskriminavimo, abipusio pripažinimo, proporcingumo, skaidrumo principų, ir siekti, kad prekėms, paslaugoms ar darbams įsigyti skirtos lėšos būtų naudojamos racionaliai, vykdant pirkimo sutartis būtų laikomasi aplinkos apsaugos, socialinės ir darbo teisės įpareigojimų, nustatytų Europos Sąjungos ir nacionalinėje teisėje, kolektyvinėse sutartyse, tarptautinėse konvencijose.<text:s/></text:span><text:span text:style-name="T84">Pirkimų procese dalyvaujantys asmenys turi laikytis konfidencialumo ir nešališkumo reikalavimų, siekti strateginių ir kitų Teisingumo ministerijos planų įgyvendinimo ir užtikrinti sutartinių įsipareigojimų vykdymą tretiesiems asmenims.</text:span></text:p>
      <text:p text:style-name="P85"><text:span text:style-name="T86">4</text:span><text:span text:style-name="T87">. Taisyklėmis privalo vadovautis visi darbuotojai, dalyvaujantys Teisingumo ministerijos viešųjų pirkimų procese.</text:span></text:p>
      <text:p text:style-name="P88"><text:span text:style-name="T89">5</text:span><text:span text:style-name="T90">. Taisyklėse vartojamos sąvokos:</text:span></text:p>
      <text:p text:style-name="P91"><text:span text:style-name="T92">5.1</text:span><text:span text:style-name="T93">.<text:s/></text:span><text:span text:style-name="T94">komisija<text:s/></text:span><text:span text:style-name="T95">– Teisingumo ministerijos viešojo pirkimo komisija, sudaryta Lietuvos Respublikos teisingumo ministro įsakymu, nuolat veikianti pagal patvirtintą Lietuvos Respublikos teisingumo ministerijos viešojo pirkimo komisijos darbo reglamentą</text:span><text:span text:style-name="T96">. Tuo pačiu metu atliekamiems keliems pirkimams, neskaitant nuolatinės komisijos, gali būti sudarytos kitos pirkimo komisijos</text:span><text:span text:style-name="T97">;</text:span></text:p>
      <text:p text:style-name="P98">5.2.<text:span text:style-name="T99"><text:s/>pirkimo iniciatorius</text:span><text:s/>– darbuotojas ar Teisingumo ministerijos administracijos padalinys, kuris nurodė poreikį įsigyti Teisingumo ministerijai reikalingų prekių, paslaugų ar darbų;</text:p>
      <text:p text:style-name="P100"><text:span text:style-name="T101">5.3</text:span><text:span text:style-name="T102">.<text:s/></text:span><text:span text:style-name="T103">pirkimo organizatorius</text:span><text:span text:style-name="T104"><text:s/>– teisingumo ministro įsakymu paskirtas nepriekaištingos reputacijos darbuotojas, kuris<text:s/></text:span>Teisingumo ministerijos nustatyta tvarka organizuoja ir atlieka<text:s/><text:soft-page-break/>viešuosius pirkimus bei pagal preliminariąją sutartį atnaujinto tiekėjų varžymosi procedūras, kai tokiems pirkimams atlikti komisija nesudaroma;</text:p>
      <text:p text:style-name="P105">5.4.<text:span text:style-name="T106"><text:s/>pirkimo paraiška</text:span><text:s/>– teisingumo ministro įsakymu patvirtintas nustatytos formos dokumentas, kuriame pirkimo iniciatorius nurodo pagrindines pirkimo sąlygas ir kitą informaciją, pagrindžiančią jo priimtų sprendimų atitiktį Viešųjų pirkimų įstatymo ir kitų pirkimus reglamentuojančių teisės aktų reikalavimams;</text:p>
      <text:p text:style-name="P107">5.5.<text:s/><text:span text:style-name="T108">pirkimų sąrašas</text:span><text:s/>– elektroniniu paštu Administravimo departamento Turto valdymo ir aprūpinimo skyriui pateikta informacija apie poreikį įsigyti prekių, paslaugų ar darbų ateinančiais kalendoriniais metais: data, pavadinimas, planuojama pirkimo pradžia, vertė, kiekis, pirkimo objektas, kodas pagal Bendrąjį viešųjų pirkimų žodyną (toliau – BVPŽ kodas), sutarties galiojimas (trukmė), pirkimo iniciatorius;</text:p>
      <text:p text:style-name="P109">5.6.<text:s/><text:span text:style-name="T110">pirkimų suvestinė</text:span><text:s/>– Centrinėje viešųjų pirkimų informacinėje sistemoje (toliau – CVP informacinė sistema), vadovaujantis Viešųjų pirkimų įstatymo 26 straipsnio nuostatomis, viešai skelbiama informacija apie biudžetiniais metais planuojamus vykdyti Teisingumo ministerijos pirkimus. Pirkimų suvestinė<text:s/><text:span text:style-name="T111">turi būti paviešinta iki kovo 15 dienos.<text:s/></text:span>Teisingumo ministerijai<text:s/><text:span text:style-name="T112">patikslinus pirkimo planą pirkimų suvestinė patikslinama ne vėliau kaip per 5 darbo dienas (jeigu reikia tikslinti);</text:span></text:p>
      <text:p text:style-name="P113"><text:span text:style-name="T114">5.7</text:span><text:span text:style-name="T115">.<text:s/></text:span><text:span text:style-name="T116">rinkos tyrimas</text:span><text:span text:style-name="T117"><text:s/>– kokybinės ir kiekybinės informacijos apie realių ir galimų prekių, paslaugų ir darbų pasiūlą, tiekėjus (įskaitant ir rinkoje veikiančias Viešųjų pirkimų įstatymo 23 ir 24 straipsniuose nurodytas įstaigas bei įmones), jų tiekiamas prekes, teikiamas paslaugas, atliekamus darbus ir kainas rinkimas, analizė ir apibendrintų išvadų rengimas, skirtas sprendimams dėl pirkimų priimti;</text:span></text:p>
      <text:p text:style-name="P118"><text:span text:style-name="T119">5.8</text:span><text:span text:style-name="T120">.<text:s/></text:span><text:span text:style-name="T121">tiekėjų apklausos pažyma</text:span><text:span text:style-name="T122"><text:s/>– teisingumo ministro nustatytos formos dokumentas, pildomas pirkimo organizatoriaus vykdant mažos vertės neskelbiamus pirkimus (išskyrus Taisyklių 23 punkte nurodytus atvejus) ir pagrindžiantis jo priimtų sprendimų atitiktį Viešųjų pirkimų įstatymui ir kitų pirkimus reglamentuojančių teisės aktų reikalavimams (Taisyklių priedas).</text:span></text:p>
      <text:p text:style-name="P123"><text:span text:style-name="T124">6</text:span><text:span text:style-name="T125">. Kitos Taisyklėse vartojamos sąvokos apibrėžtos Viešųjų pirkimų įstatyme, Mažos vertės pirkimų tvarkos apraše ir kituose viešuosius pirkimus reglamentuojančiuose teisės aktuose.</text:span></text:p>
      <text:p text:style-name="P126"><text:span text:style-name="T127">7</text:span><text:span text:style-name="T128">. Pirkimų paraiškos, komisijos posėdžių protokolai ir pirkimų sutartys registruojami dokumentų valdymo sistemos „Avilys“ elektroniniuose registruose ir saugomi vadovaujantis<text:s/></text:span><text:span text:style-name="T129">teisingumo ministro tvirtinamu dokumentacijos planu</text:span><text:span text:style-name="T130">.</text:span></text:p>
      <text:p text:style-name="P131"><text:span text:style-name="T132">8</text:span><text:span text:style-name="T133">. Prieš pradėdami darbą, darbuotojai ar pagalbinės pirkimų veiklos paslaugų teikėjo darbuotojai,<text:s/></text:span><text:span text:style-name="T134">k</text:span><text:span text:style-name="T135">omisijos nariai, ekspertai, stebėtojai, dalyvaujantys pirkimo procedūrose, pirkimo organizatorius (pirkimo iniciatorius – prieš teikdamas pirmąją pirkimo paraišką) turi pasirašyti nešališkumo deklaraciją (parengtą pagal Nešališkumo deklaracijos tipinę formą, patvirtintą Viešųjų pirkimų tarnybos direktoriaus 2017 m. birželio 23 d. įsakymu Nr. 1S-93 „Dėl Nešališkumo deklaracijos tipinės formos patvirtinimo“) ir konfidencialumo pasižadėjimą</text:span><text:span text:style-name="T136">. Pirkimo organizatorius, komisijos nariai (prieš pradėdami darbą) ir viešųjų pirkimų procedūrose dalyvaujantys ekspertai turi užpildyti arba atnaujinti privačių interesų deklaracijas, kaip tai nurodyta Lietuvos Respublikos viešųjų ir privačių interesų derinimo valstybinėje tarnyboje įstatyme.<text:s/></text:span></text:p>
      <text:p text:style-name="Normal"/>
      <text:p text:style-name="P137"><text:span text:style-name="T138">II</text:span><text:span text:style-name="T139"><text:s/>SKYRIUS</text:span></text:p>
      <text:p text:style-name="P140"><text:span text:style-name="T141">VIEŠŲJŲ PIRKIMŲ PLANAVIMAS<text:s/></text:span></text:p>
      <text:p text:style-name="P142"/>
      <text:p text:style-name="P143"><text:span text:style-name="T144">9</text:span><text:span text:style-name="T145">. Pirkimo iniciatorius:</text:span></text:p>
      <text:p text:style-name="P146"><text:span text:style-name="T147">9.1</text:span><text:span text:style-name="T148">. prieš pateikdamas pirkimų sąrašą, privalo atlikti rinkos tyrimą, reikalingą galimiems tiekėjams ir numatomai pirkimo vertei nustatyti, peržiūrėti galiojančias sutartis, įvertinti galimybę ir tikslingumą pratęsti pasirašytų sutarčių galiojimą (jei numatyta) ir taip užtikrinti nepertraukiamą Teisingumo ministerijos funkcijoms atlikti būtinų darbų vykdymą, prekių tiekimą ar paslaugų teikimą;</text:span></text:p>
      <text:p text:style-name="P149"><text:span text:style-name="T150">9.2</text:span><text:span text:style-name="T151">. ateinantiems metams numatomus reikalingus pirkimus (pirkimų sąrašą) planuoja vadovaudamasis ateinančių metų valstybės biudžeto ir savivaldybių biudžetų finansinių rodiklių projektų rengimo planu, tvirtinamu Lietuvos Respublikos Vyriausybės nutarimu. Teisingumo ministerijos administracijos padaliniai iki kiekvienų kalendorinių metų sausio 15 d. elektroniniu paštu Administravimo departamento Turto valdymo ir aprūpinimo skyriui pateikia apibendrintą informaciją apie poreikį įsigyti prekių, paslaugų ar darbų ateinančiais kalendoriniais metais;</text:span></text:p>
      <text:p text:style-name="P152"><text:span text:style-name="T153">9.3</text:span><text:span text:style-name="T154">. inicijuodamas kiekvieno pirkimo procedūras, pildo pirkimo paraišką, išskyrus Taisyklių 23 punkte nurodytus atvejus. Kartu su pirkimo paraiška rengia ir pateikia pirkimo objekto techninę specifikaciją, kvalifikacijos reikalavimus (jei tokie siūlomi), neprivalomus tiekėjų pašalinimo pagrindus (jei tokie siūlomi), kokybės vadybos ir (ar) aplinkos apsaugos standartus (jei tokie siūlomi), pasiūlymų vertinimo kriterijus, sutarties projektą arba pagrindines sutarties sąlygas (jei tokias siūlo) ir pagrindimą dėl pirkimo neskaidymo į dalis (tarptautinių pirkimų atveju). Pirkimo paraiška teikiama ne vėliau kaip likus dviem savaitėms iki numatomos pirkimo pradžios. Pirkimo paraiška teikiama atsakingiems asmenims vizuoti ir registruoti elektronine forma dokumentų valdymo sistemoje „Avilys“. Pirkimo paraišką vizuoja pirkimo iniciatoriaus tiesioginis vadovas, Strateginio planavimo ir stebėsenos grupės vadovas,<text:s/></text:span><text:span text:style-name="T155">Administravimo departamento<text:s/></text:span><text:span text:style-name="T156">Finansų skyriaus vedėjas ir Teisingumo ministerijos kancleris;</text:span></text:p>
      <text:p text:style-name="P157"><text:span text:style-name="T158">9.4</text:span><text:span text:style-name="T159">. prireikus einamaisiais biudžetiniais metais tikslinti pirkimų planą, pirkimo iniciatorius pateikia<text:s/></text:span><text:span text:style-name="T160">Administravimo departamento<text:s/></text:span><text:span text:style-name="T161">Turto valdymo ir aprūpinimo skyriui patikslintą pirkimų sąrašą (atlikęs Taisyklių 9.1 papunktyje nurodytus veiksmus).</text:span></text:p>
      <text:p text:style-name="P162"><text:span text:style-name="T163">10</text:span><text:span text:style-name="T164">.<text:s/></text:span><text:span text:style-name="T165">Administravimo departamento<text:s/></text:span><text:span text:style-name="T166">Turto valdymo ir aprūpinimo skyrius, remdamasis iš pirkimo iniciatorių gautu pirkimų poreikiu, parengia Teisingumo ministerijos pirkimų planą:</text:span></text:p>
      <text:p text:style-name="P167"><text:span text:style-name="T168">10.1</text:span><text:span text:style-name="T169">.</text:span><text:span text:style-name="T170"><text:s/></text:span><text:span text:style-name="T171">patikslina prekėms, paslaugoms ir darbams pirkimų sąraše nurodytus BVPŽ kodus;</text:span></text:p>
      <text:p text:style-name="P172"><text:span text:style-name="T173">10.2</text:span><text:span text:style-name="T174">. vadovaudamasis Viešųjų pirkimų įstatymo 5 straipsnio nuostatomis ir Numatomos viešojo pirkimo ir pirkimo vertės skaičiavimo metodika, patvirtinta Viešųjų pirkimų tarnybos direktoriaus 2017 m. birželio 27 d. įsakymu Nr. 1S-94 „Dėl Numatomos viešojo pirkimo ir pirkimo vertės skaičiavimo metodikos patvirtinimo“, patikslina ir apskaičiuoja numatomų pirkimų vertę;</text:span></text:p>
      <text:p text:style-name="P175"><text:span text:style-name="T176">10.3</text:span><text:span text:style-name="T177">. įvertina galimybę supaprastintus (įskaitant mažos vertės) ir tarptautinės vertės pirkimus atlikti iš Viešųjų pirkimų įstatymo 23 ir 24 straipsniuose nurodytų įstaigų ir įmonių;</text:span></text:p>
      <text:p text:style-name="P178"><text:span text:style-name="T179">10.4</text:span><text:span text:style-name="T180">. įvertina galimybę prekių, paslaugų ar darbų įsigyti naudojantis Centrinės perkančiosios organizacijos (toliau – CPO) elektroniniu katalogu;</text:span></text:p>
      <text:p text:style-name="P181"><text:span text:style-name="T182">10.5</text:span><text:span text:style-name="T183">. gavęs informaciją apie ateinantiems biudžetiniams metams galimus skirti maksimalius asignavimus ir informaciją apie poreikį įsigyti prekių, paslaugų ar darbų, suderina su Teisingumo ministerijos kancleriu, Strateginio planavimo ir stebėsenos grupės vadovu ir</text:span><text:span text:style-name="T184"><text:s/></text:span><text:span text:style-name="T185">Administravimo departamento</text:span><text:span text:style-name="T186"><text:s/>Finansų skyriaus vedėju būtinų lėšų poreikį Teisingumo ministerijos administracijos padalinių funkcijoms vykdyti ir kitoms būtinoms reikmėms tenkinti;</text:span></text:p>
      <text:p text:style-name="P187"><text:span text:style-name="T188">10.6</text:span><text:span text:style-name="T189">. kiekvienais metais iki kovo 1 d. sudaro pirkimų planą ir pateikia jį tvirtinti teisingumo ministrui;<text:s/></text:span></text:p>
      <text:p text:style-name="P190"><text:span text:style-name="T191">10.7</text:span><text:span text:style-name="T192">. teisingumo ministrui patvirtinus pirkimų planą, parengia pirkimų suvestinę ir paskelbia ją CVP informacinėje sistemoje;<text:s/></text:span></text:p>
      <text:p text:style-name="P193"><text:span text:style-name="T194">10.8</text:span><text:span text:style-name="T195">. Teisingumo ministro patvirtintą Teisingumo ministerijos pirkimų planą pateikia pirkimo iniciatoriams pagrindinėms pirkimo sąlygoms nustatyti ir pirkimo paraiškoms rengti;</text:span></text:p>
      <text:p text:style-name="P196"><text:span text:style-name="T197">10.9</text:span><text:span text:style-name="T198">. prireikus einamaisiais biudžetiniais metais tikslinti pirkimų planą, iš pirkimo iniciatorių gavęs patikslintą pirkimų sąrašą, inicijuoja pirkimų plano keitimo procedūrą ir atlieka Taisyklių 10.1–10.5, 10.7 ir 10.8 papunkčiuose nurodytus veiksmus;<text:s/></text:span></text:p>
      <text:p text:style-name="P199"><text:span text:style-name="T200">10.10</text:span><text:span text:style-name="T201">. kiekvieną ketvirtį peržiūri pirkimų planą ir prireikus inicijuoja jo pakeitimą;</text:span></text:p>
      <text:p text:style-name="P202"><text:span text:style-name="T203">10.11</text:span><text:span text:style-name="T204">. pirkimų planas ir pirkimų suvestinė gali būti nekeičiami, jeigu dėl nenumatytų aplinkybių iškyla poreikis ypač skubiai vykdyti pirkimų suvestinėje nenurodytą pirkimą, kai atliekant konkretų pirkimą keičiasi pirkimų suvestinėje apie šį pirkimą nurodyta informacija arba neskelbiamas pirkimas vykdomas pasibaigus skelbiamo pirkimo procedūroms, nesudarius sutarties (šiuo atveju papildoma pirkimų suvestinė, nurodant pastabą dėl pirkimo būdo pasikeitimo).</text:span></text:p>
      <text:p text:style-name="P205"/>
      <text:p text:style-name="P206"><text:span text:style-name="T207">III</text:span><text:span text:style-name="T208"><text:s/>SKYRIUS</text:span></text:p>
      <text:p text:style-name="P209"><text:span text:style-name="T210">VIEŠŲJŲ PIRKIMŲ ORGANIZAVIMAS IR JUOS ATLIEKANTYS ASMENYS</text:span></text:p>
      <text:p text:style-name="P211"/>
      <text:p text:style-name="P212"><text:span text:style-name="T213">11</text:span><text:span text:style-name="T214">.<text:s/></text:span><text:span text:style-name="T215">Pirkimo organizatorius, vadovaudamasis Mažos vertės pirkimų tvarkos aprašo ir Taisyklių nustatytais atvejais ir tvarka:</text:span></text:p>
      <text:p text:style-name="P216"><text:span text:style-name="T217">11.1</text:span><text:span text:style-name="T218">. vykdo prekių, paslaugų ir darbų mažos vertės pirkimus, jei preliminari numatomos sudaryti pirkimo sutarties vertė lygi 2 000 (du tūkstančiai) eurų (be pridėtinės vertės mokesčio) arba jų neviršija;<text:s/></text:span></text:p>
      <text:p text:style-name="P219"><text:span text:style-name="T220">11.2</text:span><text:span text:style-name="T221">. vykdo pagal preliminariąją sutartį atnaujinto tiekėjų varžymosi procedūras;</text:span></text:p>
      <text:p text:style-name="P222"><text:span text:style-name="T223">11.3</text:span><text:span text:style-name="T224">. vykdo prekių, paslaugų ar darbų pirkimus, naudodamasis CPO atlikta pirkimo procedūra, valdoma dinamine pirkimo sistema ar sudaryta preliminariąja sutartimi;</text:span></text:p>
      <text:p text:style-name="P225"><text:span text:style-name="T226">11.4</text:span><text:span text:style-name="T227">.<text:s/></text:span><text:span text:style-name="T228">pagal patvirtintą pirkimo paraišką rengia reikalingus pirkimo dokumentus;</text:span></text:p>
      <text:p text:style-name="P229"><text:span text:style-name="T230">11.5</text:span><text:span text:style-name="T231">. siūlo papildomus kvalifikacijos ir techninės specifikacijos reikalavimus, kurių nenurodė pirkimo iniciatorius (jei reikia);</text:span></text:p>
      <text:p text:style-name="P232"><text:span text:style-name="T233">11.6</text:span><text:span text:style-name="T234">. atliekant mažos vertės neskelbiamus pirkimus, išskyrus Taisyklių 23 punkte nurodytą atvejį, pildo tiekėjų apklausos pažymą, suderina ją su Administravimo departamento Turto valdymo ir aprūpinimo skyriaus vedėju ir</text:span><text:span text:style-name="T235"><text:s/>užregistruoja įvykusį mažos vertės pirkimą pirkimų žurnale</text:span><text:span text:style-name="T236">.<text:s/></text:span><text:span text:style-name="T237">Tiekėjų apklausos pažyma gali būti nepildoma, jei pirkimas buvo vykdytas per CPO elektroninį katalogą, apklausiant vieną tiekėją arba jei pirkimą vykdė komisija;<text:s/></text:span></text:p>
      <text:p text:style-name="P238"><text:span text:style-name="T239">11.7</text:span><text:span text:style-name="T240">. per 15 dienų nuo pirkimo sutarties ar preliminariosios sutarties sudarymo arba jų pakeitimo, bet ne vėliau kaip iki pirmojo mokėjimo sutartį ir laimėjusį pasiūlymą skelbia CVP informacinėje sistemoje.</text:span></text:p>
      <text:p text:style-name="P241"><text:span text:style-name="T242">12</text:span><text:span text:style-name="T243">. Komisija:</text:span><text:span text:style-name="T244"><text:s/></text:span></text:p>
      <text:p text:style-name="P245"><text:span text:style-name="T246">12.1</text:span><text:span text:style-name="T247">. vykdo tarptautinės vertės ir supaprastintus, įskaitant mažos vertės, pirkimus, kurių preliminari numatomos sudaryti pirkimo sutarties vertė didesnė nei 2 000 (du tūkstančiai) eurų (be pridėtinės vertės mokesčio), tvirtina šių pirkimų dokumentus;</text:span></text:p>
      <text:p text:style-name="P248"><text:span text:style-name="T249">12.2</text:span><text:span text:style-name="T250">. atlieka funkcijas ir procedūras, nurodytas komisijos darbo reglamente, tvirtinamame teisingumo ministro įsakymu;<text:s/></text:span></text:p>
      <text:p text:style-name="P251"><text:span text:style-name="T252">12.3</text:span><text:span text:style-name="T253">. jei reikia, siūlo papildomus tiekėjų kvalifikacijos ir techninės specifikacijos reikalavimus, kurių nenurodė pirkimo iniciatorius, arba siūlo pateiktų tiekėjų kvalifikacijos arba techninės specifikacijos reikalavimų pataisymus;</text:span></text:p>
      <text:p text:style-name="P254"><text:span text:style-name="T255">12.4</text:span><text:span text:style-name="T256">. šalina tiekėjus iš pirkimo procedūrų, vadovaudamasi tiekėjų šalinimo pagrindais, nurodytais Viešųjų pirkimų įstatymo 46 straipsnio 1 dalyje;</text:span></text:p>
      <text:p text:style-name="P257"><text:span text:style-name="T258">12.5</text:span><text:span text:style-name="T259">. priėmusi sprendimą vykdyti pirkimą neskelbiamų derybų būdu (Viešųjų pirkimų įstatymo 71 straipsnio 1 dalies 2 punkte, 3 ir 5 dalyse nurodytais atvejais), parengia rašto dėl sutikimo vykdyti pirkimą šiuo pirkimo būdu projektą. Raštą pasirašo komisijos pirmininkas;</text:span></text:p>
      <text:p text:style-name="P260"><text:span text:style-name="T261">12.6</text:span><text:span text:style-name="T262">. negavusi Viešųjų pirkimų tarnybos sutikimo pirkimą atlikti neskelbiamų derybų būdu, parenka kitą pirkimo būdą;</text:span></text:p>
      <text:p text:style-name="P263"><text:span text:style-name="T264">12.7</text:span><text:span text:style-name="T265">. tvirtina Administravimo departamento Turto valdymo ir aprūpinimo skyriaus pagal pirkimo iniciatoriaus pateiktą pirkimo paraišką parengtus pirkimo dokumentus;</text:span></text:p>
      <text:p text:style-name="P266"><text:span text:style-name="T267">12.8</text:span><text:span text:style-name="T268">. priima sprendimą dėl pirkimo procedūrų nutraukimo, jeigu vykdant pirkimo procedūras atsirado aplinkybių, kurių nebuvo galima numatyti;</text:span></text:p>
      <text:p text:style-name="P269"><text:span text:style-name="T270">12.9</text:span><text:span text:style-name="T271">.</text:span><text:span text:style-name="T272"><text:s/>gali atlikti pirkimus pagal kitos perkančiosios organizacijos įgaliojimus.</text:span></text:p>
      <text:p text:style-name="P273"><text:span text:style-name="T274">13</text:span><text:span text:style-name="T275">. Viešųjų pirkimų dokumentus rengiantys asmenys turi teisę iš darbuotojų gauti visą informaciją, reikalingą viešųjų pirkimų dokumentams parengti ir viešųjų pirkimų procedūroms atlikti.</text:span></text:p>
      <text:p text:style-name="P276"><text:span text:style-name="T277">14</text:span><text:span text:style-name="T278">. Jei pirkimo paraiškoje yra neaiškumų ir netikslumų, komisija ar pirkimo organizatorius turi teisę prašyti pirkimo iniciatorių pirkimo paraišką patikslinti. Patikslinta pirkimo paraiška vizuojama ir registruojama Taisyklių 9.3 papunktyje nustatyta tvarka.<text:s/></text:span></text:p>
      <text:p text:style-name="P279"><text:span text:style-name="T280">15</text:span><text:span text:style-name="T281">.<text:s/></text:span><text:span text:style-name="T282">Teisingumo ministerija pirkimo procedūroms iki sutarties sudarymo atlikti gali įgalioti kitą perkančiąją organizaciją (toliau – įgaliotoji organizacija). Įgaliotajai organizacijai ji nustato užduotis ir suteikia įgaliojimus toms užduotims vykdyti. Įgaliotajai organizacijai įgaliojimai suteikiami ir vykdomi toliau nurodyta tvarka:</text:span></text:p>
      <text:p text:style-name="P283"><text:span text:style-name="T284">15.1</text:span><text:span text:style-name="T285">.</text:span><text:span text:style-name="T286"><text:tab/>pirkimo iniciatorius parengia įgaliojimą, kuriame įgaliotajai organizacijai nustatomos užduotys ir suteikiami visi įgaliojimai toms užduotims vykdyti. Įgaliojime privaloma numatyti, kad įgaliotosios organizacijos parengti pirkimo dokumentai, techninė specifikacija ar sutarties projektas turi būti suderinti su Teisingumo ministerija;</text:span></text:p>
      <text:p text:style-name="P287"><text:span text:style-name="T288">15.2</text:span><text:span text:style-name="T289">.<text:s/></text:span><text:span text:style-name="T290"><text:tab/>už įgaliotajai organizacijai nustatytas užduotis atsako Teisingumo ministerija, o už šių užduočių įvykdymą – įgaliotoji organizacija. Už sutarties sudarymą, jos sąlygų vykdymą yra atsakinga Teisingumo ministerija;</text:span></text:p>
      <text:p text:style-name="P291"><text:span text:style-name="T292">15.3</text:span><text:span text:style-name="T293">. jei pirkimo procedūros buvo atliktos laikantis teisės aktų reikalavimų, pagal įgaliojime nustatytas užduotis ir suteiktus įgaliojimus toms užduotims vykdyti pirkimo iniciatorius sutarties projektą suderina su kitais Teisingumo ministerijos administracijos padaliniais;</text:span></text:p>
      <text:p text:style-name="P294"><text:span text:style-name="T295">15.4</text:span><text:span text:style-name="T296">.</text:span><text:span text:style-name="T297"><text:tab/>jei pirkimo procedūros buvo atliktos nesilaikant teisės aktų reikalavimų ir (ar) ne pagal įgaliojime nustatytas užduotis bei suteiktus įgaliojimus toms užduotims vykdyti, pirkimo iniciatorius, gavęs Teisingumo ministerijos pritarimą, informuoja apie tai įgaliotąją organizaciją – nurodo trūkumus ir siūlo juos ištaisyti ar nutraukti pirkimo procedūras.</text:span></text:p>
      <text:p text:style-name="P298"><text:span text:style-name="T299">16</text:span><text:span text:style-name="T300">.</text:span><text:span text:style-name="T301"><text:tab/>Tiekėjų pretenzijas nagrinėja pirkimą atliekanti komisija. Komisija, įvertinusi tiekėjo pretenziją, pateikia savo argumentuotas išvadas ir atsakymo projektą Teisingumo ministerijos kancleriui. Teisingumo ministerijos kancleris priima galutinį sprendimą ir pasirašo raštą, kuriuo atsakoma į pretenziją. Nagrinėjant pretenziją, gali būti kreipiamasi į pirkimo iniciatorių, kuris privalo pareikšti argumentuotą savo nuomonę dėl gautos pretenzijos. Pirkimo organizatorius arba komisija prireikus (pataisius pirkimo paraiškoje nurodytą informaciją, sutarties sąlygas ir pan.) suderina parengto atsakymo dėl pretenzijos projektą su pirkimo iniciatoriumi, jei į jį buvo kreiptasi.</text:span></text:p>
      <text:p text:style-name="P302"/>
      <text:p text:style-name="P303"><text:span text:style-name="T304">IV</text:span><text:span text:style-name="T305"><text:s/>SKYRIUS</text:span></text:p>
      <text:p text:style-name="P306"><text:span text:style-name="T307">MAŽOS VERTĖS PIRKIMŲ, ATLIEKAMŲ NESKELBIAMOS APKLAUSOS BŪDU, YPATUMAI</text:span></text:p>
      <text:p text:style-name="P308"/>
      <text:p text:style-name="P309"><text:span text:style-name="T310">17</text:span><text:span text:style-name="T311">. Komisija ar pirkimo organizatorius, atlikdamas mažos vertės pirkimą neskelbiamos apklausos būdu, turi apklausti ne mažiau kaip tris potencialius tiekėjus, išskyrus Taisyklių 18 punkte nustatytus atvejus. Mažiau nei trys tiekėjai gali būti apklausiami, kai rinkoje yra mažiau tiekėjų, galinčių patiekti reikalingų prekių, suteikti paslaugų ar atlikti darbų. Tokiu atveju turi būti apklausiami visi rinkoje esantys tiekėjai.</text:span></text:p>
      <text:p text:style-name="P312"><text:span text:style-name="T313">18</text:span><text:span text:style-name="T314">. Vienas tiekėjas gali būti apklausiamas šiais atvejais:</text:span></text:p>
      <text:p text:style-name="P315"><text:span text:style-name="T316">18.1</text:span><text:span text:style-name="T317">. perkamos prekės, paslaugos ar darbai, kurių pirkimo sutarties vertė ne didesnė kaip<text:s/></text:span><text:span text:style-name="T318"><text:line-break/>2 000 (du tūkstančiai) eurų (be pridėtinės vertės mokesčio);</text:span></text:p>
      <text:p text:style-name="P319"><text:span text:style-name="T320">18.2</text:span><text:span text:style-name="T321">.<text:s/></text:span>Mažos vertės pirkimų tvarkos aprašo 21.2.2–21.2.20 papunkčiuose nustatytais atvejais.</text:p>
      <text:p text:style-name="P322"><text:span text:style-name="T323">19</text:span><text:span text:style-name="T324">. Atliekant mažos vertės pirkimą neskelbiamos apklausos būdu, tiekėjai apklausiami žodžiu arba raštu. Pirkimo dokumentai privalo būti parengti Mažos vertės pirkimų tvarkos aprašo 21.2.2, 21.2.4 ir 21.2.6 papunkčiuose nustatytais atvejais. Kitais atvejais pirkimo dokumentai gali būti nerengiami, o jei nusprendžiama juos rengti, tiekėjams turi būti pateikiama ši informacija:</text:span></text:p>
      <text:p text:style-name="P325"><text:span text:style-name="T326">19.1</text:span><text:span text:style-name="T327">. pageidaujamos pirkimo objekto savybės ir svarbiausios pirkimo sutarties sąlygos;</text:span></text:p>
      <text:p text:style-name="P328"><text:span text:style-name="T329">19.2</text:span><text:span text:style-name="T330">. pagal kokį kriterijų bus renkamas ekonomiškai naudingiausias pasiūlymas. Pasirenkamas vienas iš Viešųjų pirkimų įstatymo 55 straipsnio 1 dalyje nustatytų pasiūlymo vertinimo kriterijų;</text:span></text:p>
      <text:p text:style-name="P331"><text:span text:style-name="T332">19.3</text:span><text:span text:style-name="T333">. kokią informaciją turi nurodyti siūlantis savo prekes, paslaugas ar darbus tiekėjas, kokiomis priemonėmis ir iki kada jis turi pateikti pasiūlymą.</text:span></text:p>
      <text:p text:style-name="P334"><text:span text:style-name="T335">20</text:span><text:span text:style-name="T336">. Apklausiant žodžiu, su tiekėjais bendraujama telefonu, tiesiogiai prekybos vietoje, vertinama internete tiekėjų skelbiama informacija apie prekių, paslaugų ar darbų kainą.</text:span></text:p>
      <text:p text:style-name="P337"><text:span text:style-name="T338">21</text:span><text:span text:style-name="T339">. Kai apklausiama raštu, nustačius tinkamą terminą pasiūlymams pateikti, kvietimas tiekėjams išsiunčiamas paštu, elektroniniu paštu ar CVP informacinės sistemos priemonėmis. Pasiūlymus raštu gali būti prašoma pateikti elektroniniu paštu ar per CVP informacinę sistemą. Mažos vertės pirkimų tvarkos aprašo 21.2.2, 21.2.4 ir 21.2.6 papunkčiuose nurodytais atvejais apklausa turi būti vykdoma CVP informacinės sistemos priemonėmis. Tame pačiame pirkime dalyvaujantys tiekėjai turi būti apklausiami ta pačia forma. Jeigu kvietimas tiekėjams pateikiamas elektroniniu paštu, kartu su kitais pirkimo dokumentais turi būti saugomas elektroninio laiško išrašas, patvirtinantis, kuriems tiekėjams buvo išsiųstas kvietimas. Komisija ar pirkimo organizatorius turi teisę paprašyti tiekėjo patvirtinti, kad kvietimas gautas.</text:span></text:p>
      <text:p text:style-name="P340"><text:span text:style-name="T341">22</text:span><text:span text:style-name="T342">.<text:s/></text:span><text:span text:style-name="T343">Kiekvieną atliktą pirkimą Administravimo departamento Turto valdymo ir aprūpinimo skyriaus vyriausiasis specialistas registruoja pirkimų žurnale. Žurnale turi būti šie rekvizitai: pirkimo pavadinimas, prekių, paslaugų ar darbų BVPŽ kodai, procedūros pradžia, laimėjusio tiekėjo pavadinimas ir jo nustatyta kaina, pirkimo–pardavimo sutarties sudarymo data, numeris, trukmė, vertė (pildoma, kai sudaryta pirkimo–pardavimo sutartis), sąskaitos faktūros data, vertė (pildoma, kai nesudaryta pirkimo–pardavimo sutartis), kita informacija (pirkimas vykdytas CVP informacinės sistemos priemonėmis, nuoroda į Mažos vertės pirkimų tvarkos aprašo nuostatas, kuriomis vadovaujantis pateikti pasiūlymą kreiptasi į vieną tiekėją).</text:span></text:p>
      <text:p text:style-name="P344"><text:span text:style-name="T345">23</text:span><text:span text:style-name="T346">.</text:span><text:span text:style-name="T347"><text:tab/>Asmenys, kurie gali įsigyti reprezentacinės paskirties prekių, paslaugų ar darbų jų prekybos vietoje nepildydami pirkimo paraiškos, kai numatyta pirkimo vertė neviršija 100 (šimtas) eurų (be pridėtinės vertės mokesčio), nustatomi teisingumo ministro įsakymu, o lėšų panaudojimo kontrolę atlieka Administravimo departamento Finansų skyrius.<text:s/></text:span></text:p>
      <text:p text:style-name="P348"/>
      <text:p text:style-name="P349"><text:span text:style-name="T350">V</text:span><text:span text:style-name="T351"><text:s/>SKYRIUS</text:span></text:p>
      <text:p text:style-name="P352"><text:span text:style-name="T353">PIRKIMO SUTARTIS, SUDARYTŲ SUTARČIŲ VYKDYMO KONTROLĖ, PASKELBIMAS</text:span></text:p>
      <text:p text:style-name="P354"/>
      <text:p text:style-name="P355"><text:span text:style-name="T356">24</text:span><text:span text:style-name="T357">. Pirkimo–pardavimo sutartis sudaroma raštu</text:span><text:span text:style-name="T358">. Žodžiu ji gali būti sudaroma tik tada, kai pirkimo–pardavimo sutarties vertė yra mažesnė kaip 3 000 (trys tūkstančiai) eurų (</text:span><text:span text:style-name="T359">be pridėtinės vertės mokesčio). Pirkimo iniciatoriai komisijai atlikus</text:span><text:span text:style-name="T360"><text:s/></text:span><text:span text:style-name="T361">pirkimo procedūras parengia pirkimo–pardavimo sutarties projektą, jeigu jis nebuvo parengtas kaip pirkimo dokumentų sudedamoji dalis, suderina su Administravimo departamento Teisinio atstovavimo skyriumi ir organizuoja pirkimo–pardavimo sutarties pasirašymą. Atskirais atvejais komisija gali pavesti parengti ir suderinti sutarties projektą Administravimo departamento Turto valdymo ir aprūpinimo skyriui.</text:span></text:p>
      <text:p text:style-name="P362"><text:span text:style-name="T363">25</text:span><text:span text:style-name="T364">. Sutartys registruojamos dokumentų valdymo sistemoje „Avilys“ ir saugomos vadovaujantis</text:span><text:span text:style-name="T365"><text:s/>teisingumo ministro tvirtinamu dokumentacijos planu.</text:span></text:p>
      <text:p text:style-name="P366"><text:span text:style-name="T367">26</text:span><text:span text:style-name="T368">. Sudarytos viešojo pirkimo–pardavimo sutarties vykdymo kontrolę atlieka pirkimo iniciatorius, vadovaudamasis viešojo pirkimo–pardavimo sutarties nuostatomis.</text:span></text:p>
      <text:p text:style-name="P369"><text:span text:style-name="T370">27</text:span><text:span text:style-name="T371">. Už Teisingumo ministerijos sudarytų viešojo pirkimo–pardavimo sutarčių paskelbimą<text:s/></text:span><text:span text:style-name="T372">CVP informacinėje sistemoje</text:span><text:span text:style-name="T373"><text:s/>atsakingas Administravimo departamento Turto valdymo ir aprūpinimo skyriaus vyriausiasis specialistas, organizuojantis ir vykdantis mažos vertės pirkimus.</text:span></text:p>
      <text:p text:style-name="P374"><text:span text:style-name="T375">_________________</text:span></text:p>
      <text:soft-page-break/>
      <text:p text:style-name="P376">Lietuvos Respublikos teisingumo ministerijos atliekamų viešųjų<text:s/></text:p>
      <text:p text:style-name="P383">pirkimų planavimo ir organizavimo taisyklių<text:s/></text:p>
      <text:p text:style-name="P384">priedas</text:p>
      <text:p text:style-name="P385"/>
      <text:p text:style-name="P386"><text:span text:style-name="T387">(Tiekėjų apklausos pažymos forma)</text:span></text:p>
      <text:p text:style-name="P388"/>
      <text:p text:style-name="P389">TVIRTINU</text:p>
      <text:p text:style-name="P390">Lietuvos Respublikos teisingumo ministerijos</text:p>
      <text:p text:style-name="P391"><text:span text:style-name="T392">Administravimo departamento Turto<text:s/></text:span>valdymo ir aprūpinimo skyriaus vedėjas</text:p>
      <text:p text:style-name="P393">_______________________________________</text:p>
      <text:p text:style-name="P394"><text:span text:style-name="T395">(parašas, vardas, pavardė)</text:span></text:p>
      <text:p text:style-name="P396"/>
      <text:p text:style-name="P397">TIEKĖJŲ APKLAUSOS</text:p>
      <text:p text:style-name="P398">PAŽYMA</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Pirkimo objekto pavadinimas ir trumpas aprašymas, paraiškos numeris (jeigu Lietuvos Respublikos teisingumo ministerijos atliekamų viešųjų pirkimų planavimo ir organizavimo taisyklių nustatyta tvarka paraiška pildoma)</text:p>
          </table:table-cell>
          <table:covered-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6">
            <text:p text:style-name="Normal"><text:span text:style-name="T414">Pirkimą organizuoja pirkimo organizatorius</text:span></text:p>
          </table:table-cell>
          <table:covered-table-cell/>
          <table:covered-table-cell/>
          <table:covered-table-cell/>
          <table:covered-table-cell/>
          <table:covered-table-cell/>
        </table:table-row>
        <table:table-row table:style-name="TableRow415">
          <table:table-cell table:style-name="TableCell416" table:number-columns-spanned="6">
            <text:p text:style-name="Normal"><text:span text:style-name="T417">Kreipimosi į tiekėjus forma (žodžiu, raštu)</text:span></text:p>
          </table:table-cell>
          <table:covered-table-cell/>
          <table:covered-table-cell/>
          <table:covered-table-cell/>
          <table:covered-table-cell/>
          <table:covered-table-cell/>
        </table:table-row>
        <table:table-row table:style-name="TableRow418">
          <table:table-cell table:style-name="TableCell419" table:number-columns-spanned="6">
            <text:p text:style-name="Normal"><text:span text:style-name="T420">Pasiūlymų priėmimo terminas</text:span></text:p>
          </table:table-cell>
          <table:covered-table-cell/>
          <table:covered-table-cell/>
          <table:covered-table-cell/>
          <table:covered-table-cell/>
          <table:covered-table-cell/>
        </table:table-row>
        <table:table-row table:style-name="TableRow421">
          <table:table-cell table:style-name="TableCell422" table:number-columns-spanned="6">
            <text:p text:style-name="Normal"><text:span text:style-name="T423">Pasiūlymų pateikimo data</text:span></text:p>
          </table:table-cell>
          <table:covered-table-cell/>
          <table:covered-table-cell/>
          <table:covered-table-cell/>
          <table:covered-table-cell/>
          <table:covered-table-cell/>
        </table:table-row>
        <table:table-row table:style-name="TableRow424">
          <table:table-cell table:style-name="TableCell425" table:number-rows-spanned="4">
            <text:p text:style-name="P426">Duomenys apie pasiūlymus<text:s/><text:soft-page-break/>pateikusius tiekėjus</text:p>
          </table:table-cell>
          <table:table-cell table:style-name="TableCell427" table:number-columns-spanned="2">
            <text:p text:style-name="P428">Pavadinimas</text:p>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able:number-columns-spanned="2">
            <text:p text:style-name="P438">Adresas</text:p>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able:number-columns-spanned="2">
            <text:p text:style-name="P448">Telefono numeris, el. paštas</text:p>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able:number-columns-spanned="2">
            <text:p text:style-name="P458">Atsakingas asmuo</text:p>
            <text:p text:style-name="P459">(pareigos, vardas ir pavardė)</text:p>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2" table:number-rows-spanned="2">
            <text:p text:style-name="P468">Prekių ar paslaugų pavadinimas</text:p>
          </table:table-cell>
          <table:covered-table-cell/>
          <table:table-cell table:style-name="TableCell469" table:number-rows-spanned="2">
            <text:p text:style-name="P470">Kiekis</text:p>
          </table:table-cell>
          <table:table-cell table:style-name="TableCell471" table:number-columns-spanned="3">
            <text:p text:style-name="P472">Siūloma kaina su pridėtinės vertės mokesčiu (eurais)</text:p>
          </table:table-cell>
          <table:covered-table-cell/>
          <table:covered-table-cell/>
        </table:table-row>
        <table:table-row table:style-name="TableRow473">
          <table:covered-table-cell>
            <text:p text:style-name="P474"/>
          </table:covered-table-cell>
          <table:covered-table-cell/>
          <table:covered-table-cell>
            <text:p text:style-name="P475"/>
          </table:covered-table-cell>
          <table:table-cell table:style-name="TableCell476">
            <text:p text:style-name="P477">Suma</text:p>
          </table:table-cell>
          <table:table-cell table:style-name="TableCell478">
            <text:p text:style-name="P479">Suma</text:p>
          </table:table-cell>
          <table:table-cell table:style-name="TableCell480">
            <text:p text:style-name="P481">Suma</text:p>
          </table:table-cell>
        </table:table-row>
        <table:table-row table:style-name="TableRow482">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3">
            <text:p text:style-name="P495">Bendra siūloma kaina</text:p>
          </table:table-cell>
          <table:covered-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3">
            <text:p text:style-name="P504">Tinkamiausiu pripažinto tiekėjo pavadinimas</text:p>
          </table:table-cell>
          <table:covered-table-cell/>
          <table:covered-table-cell/>
          <table:table-cell table:style-name="TableCell505" table:number-columns-spanned="3">
            <text:p text:style-name="P506"/>
          </table:table-cell>
          <table:covered-table-cell/>
          <table:covered-table-cell/>
        </table:table-row>
        <table:table-row table:style-name="TableRow507">
          <table:table-cell table:style-name="TableCell508" table:number-columns-spanned="3">
            <text:p text:style-name="P509">Pastabos</text:p>
          </table:table-cell>
          <table:covered-table-cell/>
          <table:covered-table-cell/>
          <table:table-cell table:style-name="TableCell510" table:number-columns-spanned="3">
            <text:p text:style-name="P511"/>
          </table:table-cell>
          <table:covered-table-cell/>
          <table:covered-table-cell/>
        </table:table-row>
      </table:table>
      <text:p text:style-name="P512"/>
      <text:p text:style-name="P513">Viešojo pirkimo organizatorius<text:tab/><text:tab/><text:tab/><text:tab/>_________________________________________</text:p>
      <text:p text:style-name="P514"><text:span text:style-name="T515">(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2.884in"/>
          <style:tab-stop style:type="right" style:position="5.768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77"><text:span text:style-name="T378"><text:page-number text:fixed="false">2</text:page-number></text:span></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onika Rutkauskienė</meta:initial-creator>
    <dc:creator>adlibuser</dc:creator>
    <meta:creation-date>2019-06-19T06:02:00Z</meta:creation-date>
    <dc:date>2019-06-19T06:02:00Z</dc:date>
    <meta:print-date>2013-01-17T11:20:00Z</meta:print-date>
    <meta:template xlink:href="Normal.dotm" xlink:type="simple"/>
    <meta:editing-cycles>2</meta:editing-cycles>
    <meta:editing-duration>PT60S</meta:editing-duration>
    <meta:document-statistic meta:page-count="10" meta:paragraph-count="53" meta:word-count="2962" meta:character-count="24480" meta:row-count="299" meta:non-whitespace-character-count="21571"/>
  </office:meta>
</office:document-meta>
</file>