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language="en" fo:country="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language="en" fo:country="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letter-spacing="0.0416in"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complex="Helvetica"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text:span><text:span text:style-name="T17">FINANSŲ MINISTRO 2012 M. VASARIO 7 D. ĮSAKYMO NR. 1K-046 „</text:span><text:span text:style-name="T18">DĖL <text:s/>DALIES GYVENTOJŲ PAJAMŲ MOKESČIO SUMOS PERVEDIMO PAGAL LIETUVOS RESPUBLIKOS GYVENTOJŲ PAJAMŲ MOKESČIO ĮSTATYMĄ PARAMOS GAVĖJAMS IR POLITINĖMS PARTIJOMS TVARKOS APRAŠO PATVIRTINIMO</text:span><text:span text:style-name="T19">“ PAKEITIMO</text:span></text:p>
      <text:p text:style-name="P20"/>
      <text:p text:style-name="P21">2020 m. birželio 29 d. Nr. 1K-196<text:s/></text:p>
      <text:p text:style-name="P22">Vilnius</text:p>
      <text:p text:style-name="P23"/>
      <text:p text:style-name="P24"/>
      <text:p text:style-name="P25"><text:span text:style-name="T26">1</text:span><text:span text:style-name="T27">. P a k e i č i u Dalies gyventojų pajamų mokesčio sumos pervedimo pagal Lietuvos Respublikos gyventojų pajamų mokesčio įstatymą paramos gavėjams ir politinėms partijoms tvarkos aprašą, patvirtintą Lietuvos Respublikos finansų ministro 2012 m. vasario 7 d. įsakymu Nr. 1K-046 „Dėl Dalies gyventojų pajamų mokesčio sumos pervedimo pagal Lietuvos Respublikos gyventojų pajamų mokesčio įstatymą paramos gavėjams ir politinėms partijoms tvarkos aprašo patvirtinimo“:<text:s/></text:span></text:p>
      <text:p text:style-name="P28"><text:span text:style-name="T29">1.1</text:span><text:span text:style-name="T30">. Pakeičiu<text:s/></text:span><text:span text:style-name="T31">6</text:span><text:span text:style-name="T32">.1 papunktį ir jį išdėstau taip:</text:span></text:p>
      <text:p text:style-name="P33"><text:span text:style-name="T34">„</text:span><text:span text:style-name="T35">6.1</text:span><text:span text:style-name="T36">. patikrinti, ar prašyme nurodytas paramos gavėjas turi paramos gavėjo statusą ir ar paramos gavėjas šį statusą turėjo kalendorinių metų, kuriais prašymas pateiktas, liepos 1 d.;“.</text:span></text:p>
      <text:p text:style-name="P37"><text:span text:style-name="T38">1.2</text:span><text:span text:style-name="T39">. Pakeičiu<text:s/></text:span><text:span text:style-name="T40">6</text:span><text:span text:style-name="T41">.2 papunktį ir jį išdėstau taip:</text:span></text:p>
      <text:p text:style-name="P42"><text:span text:style-name="T43">„</text:span><text:span text:style-name="T44">6.2</text:span><text:span text:style-name="T45">. patikrinti, ar prašyme nurodyta politinė partija yra įregistruota Juridinių asmenų registre, ar politinė partija atitinka įstatymų reikalavimus dėl politinės partijos narių skaičiaus, ar politinei partijai nėra pradėta pertvarkymo arba likvidavimo procedūra ir ar politinė partija šiuos reikalavimus atitiko kalendorinių metų, kuriais prašymas pateiktas, liepos 1 d.;“.</text:span></text:p>
      <text:p text:style-name="P46"><text:span text:style-name="T47">1.3</text:span><text:span text:style-name="T48">. Pakeičiu 8.1 papunktį ir jį išdėstau taip:</text:span></text:p>
      <text:p text:style-name="P49"><text:span text:style-name="T50">„</text:span><text:span text:style-name="T51">8.1</text:span><text:span text:style-name="T52">. politinė partija gyventojo prašymo pateikimo metu metų, einančių po ataskaitinių metų, liepos 1 d. arba pajamų mokesčio dalies pervedimo dieną neatitinka Lietuvos Respublikos gyventojų pajamų mokesčio įstatymo <text:s/>34 straipsnyje nustatytų reikalavimų;“.<text:s/></text:span></text:p>
      <text:p text:style-name="P53"><text:span text:style-name="T54">1.4</text:span><text:span text:style-name="T55">. Pakeičiu 8.2 papunktį ir jį išdėstau taip:</text:span></text:p>
      <text:p text:style-name="P56"><text:span text:style-name="T57">„</text:span><text:span text:style-name="T58">8.2</text:span><text:span text:style-name="T59">. paramos gavėjas metų, einančių po ataskaitinių metų, liepos 1 d. arba pajamų mokesčio dalies pervedimo dieną neturi paramos gavėjo statuso (išskyrus tradicines religines bendruomenes, bendrijas ir centrus, kuriems nereikia įgyti paramos gavėjo statuso);“.</text:span></text:p>
      <text:p text:style-name="P60"><text:span text:style-name="T61">2</text:span><text:span text:style-name="T62">.<text:s/></text:span><text:span text:style-name="T63">Nustata</text:span><text:span text:style-name="T64">u</text:span><text:span text:style-name="T65">, kad šis įsakymas taikomas pervedant dalį gyventojų pajamų mokesčio, mokėtino pagal metinę gyventojų pajamų mokesčio deklaraciją, sumos ar dalį mokestį išskaičiuojančio asmens išskaičiuoto<text:s/></text:span><text:span text:style-name="T66">gyventojų<text:s/></text:span><text:span text:style-name="T67">pajamų mokesčio sumos už 2019 metų mokestinį laikotarpį.<text:s/></text:span></text:p>
      <text:p text:style-name="Normal"/>
      <text:p text:style-name="Normal"/>
      <text:p text:style-name="Normal"/>
      <text:p text:style-name="Normal"><text:span text:style-name="T68">Finansų ministr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763in" fo:margin-right="0.5909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Papšytė</meta:initial-creator>
    <dc:creator>adlibuser</dc:creator>
    <meta:creation-date>2020-06-30T12:33:00Z</meta:creation-date>
    <dc:date>2020-06-30T12:33:00Z</dc:date>
    <meta:print-date>2008-12-29T11:20:00Z</meta:print-date>
    <meta:template xlink:href="Normal.dotm" xlink:type="simple"/>
    <meta:editing-cycles>2</meta:editing-cycles>
    <meta:editing-duration>PT0S</meta:editing-duration>
    <meta:document-statistic meta:page-count="1" meta:paragraph-count="45" meta:word-count="330" meta:character-count="2413" meta:row-count="85" meta:non-whitespace-character-count="2128"/>
  </office:meta>
</office:document-meta>
</file>