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text-properties style:font-weight-complex="bold" style:font-size-complex="12pt" style:language-asian="lt" style:country-asian="LT"/>
    </style:style>
    <style:style style:name="P41" style:parent-style-name="Normal" style:family="paragraph">
      <style:text-properties style:font-weight-complex="bold" style:font-size-complex="12pt" style:language-asian="lt" style:country-asian="LT"/>
    </style:style>
    <style:style style:name="P42" style:parent-style-name="Normal" style:family="paragraph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KAI KURIŲ VALSTYBINĖS MAISTO IR VETERINARIJOS TARNYBOS DIREKTORIAUS ĮSAKYMŲ PRIPAŽINIMO NETEKUSIAIS GALIOS</text:span></text:p>
      <text:p text:style-name="P17"/>
      <text:p text:style-name="P18">2021 m. liepos 15 d. Nr. B1-580</text:p>
      <text:p text:style-name="P19">Vilnius</text:p>
      <text:p text:style-name="P20"/>
      <text:p text:style-name="P21"/>
      <text:p text:style-name="P22"><text:span text:style-name="T23">Vadovaudamasis Lietuvos Respublikos veterinarijos įstatymo 6 straipsnio <text:s/>3 dalimi ir atsižvelgdamas į palankią<text:s/></text:span><text:span text:style-name="T24">koronaviruso infekcijos (COVID-19 ligos)<text:s/></text:span><text:span text:style-name="T25">epizootinę situaciją Lietuvos Respublikos audinių ūkiuose,</text:span></text:p>
      <text:p text:style-name="P26"><text:span text:style-name="T27">p r i p a ž į s t u netekusiais galios:</text:span></text:p>
      <text:p text:style-name="P28"><text:span text:style-name="T29">1</text:span><text:span text:style-name="T30">. Valstybinės maisto ir veterinarijos tarnybos direktoriaus 2020 m. lapkričio 27 d. įsakymą Nr. B1-932 „</text:span><text:span text:style-name="T31">Dėl kailinių gyvūnų laikymo vietų paskelbimo užkrėstomis SARS-COV-2 virusu</text:span><text:span text:style-name="T32">“.</text:span></text:p>
      <text:p text:style-name="P33"><text:span text:style-name="T34">2</text:span><text:span text:style-name="T35">. Valstybinės maisto ir veterinarijos tarnybos direktoriaus 2020 m. gruodžio 30 d. įsakymą Nr. B1-1021 „</text:span><text:span text:style-name="T36">Dėl kailinių gyvūnų laikymo vietos paskelbimo užkrėsta SARS-COV-2 virusu</text:span><text:span text:style-name="T37">“.</text:span></text:p>
      <text:p text:style-name="P38"/>
      <text:p text:style-name="P39"/>
      <text:p text:style-name="P40"/>
      <text:p text:style-name="P41">Direktoriaus pavaduotojas,<text:s/></text:p>
      <text:p text:style-name="P42">pavaduojantis direktorių<text:s/><text:tab/><text:tab/><text:tab/><text:tab/><text:tab/><text:tab/><text:s text:c="2"/>Vidmantas Paulauskas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812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21-07-16T08:40:00Z</meta:creation-date>
    <dc:date>2021-07-16T08:40:00Z</dc:date>
    <meta:print-date>2021-07-15T08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5" meta:character-count="938" meta:row-count="20" meta:non-whitespace-character-count="827"/>
  </office:meta>
</office:document-meta>
</file>