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1pt" fo:background-color="#FFFFFF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<text:span text:style-name="T4">ŠVENČIONIŲ RAJONO SAVIVALDYBĖS TARYBA</text:span></text:p>
      <text:p text:style-name="P5"/>
      <text:p text:style-name="P6"><text:span text:style-name="T7">SPRENDIMAS</text:span></text:p>
      <text:p text:style-name="P8"><text:span text:style-name="T9">DĖL ŠVENČIONIŲ RAJONO SAVIVALDYBĖS TARYBOS 2016 M.VASARIO 18 D. SPRENDIMO NR. T-30 „DĖL ŠVENČIONIŲ RAJONO SAVIVALDYBĖS 2016 METŲ BIUDŽETO PATVIRTINIMO“ PAKEITIMO</text:span></text:p>
      <text:p text:style-name="P10"/>
      <text:p text:style-name="P11"><text:span text:style-name="T12">2016 m. rugsėjo 29 d. Nr. T-205</text:span></text:p>
      <text:p text:style-name="P13">Švenčionys</text:p>
      <text:p text:style-name="P14"/>
      <text:p text:style-name="P15"/>
      <text:p text:style-name="P16"><text:span text:style-name="T17">Š</text:span><text:span text:style-name="T18">venčionių rajono savivaldybės taryba <text:s/>n u s p r e n d ž i a:</text:span></text:p>
      <text:p text:style-name="P19"><text:span text:style-name="T20">1</text:span><text:span text:style-name="T21">. Pakeisti Švenčionių rajono savivaldybės tarybos 2016 m. vasario 18 d. sprendimo Nr. T-30 „Dėl Švenčionių rajono savivaldybės 2016 metų biudžeto patvirtinimo“ (toliau – Sprendimas) 1 punktą ir jį išdėstyti taip:</text:span></text:p>
      <text:p text:style-name="P22"><text:span text:style-name="T23">„</text:span><text:span text:style-name="T24">1</text:span><text:span text:style-name="T25">. Patvirtinti:</text:span></text:p>
      <text:p text:style-name="P26"><text:span text:style-name="T27">1.1</text:span><text:span text:style-name="T28">. Rajono savivaldybės 2016 metų biudžetą – 22.556,8 tūkst. eurų pajamų pagal pajamų rūšis, 22.794,4 tūkst. eurų asignavimų išlaidoms, iš jų darbo užmokesčiui, ir turtui įsigyti pagal programas ir asignavimų valdytojus ir jį išdėstyti nauja redakcija (pridedama).</text:span></text:p>
      <text:p text:style-name="P29"><text:span text:style-name="T30">1.2</text:span><text:span text:style-name="T31">. Rajono savivaldybės biudžetinių įstaigų 2016 metų pajamų už teikiamas paslaugas įmokas į savivaldybės biudžetą – 571,1 tūkst. eurų.</text:span></text:p>
      <text:p text:style-name="P32">Pakeisti Sprendimo 1.2 punktu patvirtintų Švenčionių rajono savivaldybės biudžetinių įstaigų 2016 metų pajamų už teikiamas paslaugas įmokų į savivaldybės biudžetą 1, 3, 9, 10, 11, 15, 20, 30, 31, 33, 34, 38 ir 39 eilutes ir jas išdėstyti taip:</text:p>
      <text:p text:style-name="P33">„1; Švenčionių rajono savivaldybės administracija, iš jų:; 0; 12.2; 12.3; 19.0; 43.5“</text:p>
      <text:p text:style-name="P34">„3; Adutiškio seniūnija; 0; 0.5; 2.7; 0; 3.2“</text:p>
      <text:p text:style-name="P35">„9; Švenčionių seniūnija; 0; 0.1; 0; 0; 0.1“</text:p>
      <text:p text:style-name="P36">„10; Švenčionėlių seniūnija; 0; 0.1; 0.5; 0; 0.6“</text:p>
      <text:p text:style-name="P37">„11; Pabradės seniūnija; 0; 2.0; 0; 0; 2.0“</text:p>
      <text:p text:style-name="P38">„15; Švenčionių r. Švenčionėlių suaugusiųjų ir jaunimo mokykla; 0; 2.9; 0; 0; 2.9“</text:p>
      <text:p text:style-name="P39">„20; Švenčionių r. Kaltanėnų ugdymo ir turizmo centras; 0; 45.0; 0; 45.0“</text:p>
      <text:p text:style-name="P40">„30; Švenčionių rajono savivaldybės Viešoji biblioteka; 0; 0.8; 0; 0; 0.8“</text:p>
      <text:p text:style-name="P41">„31; Pabradės miesto kultūros centras; 0; 0.3; 0.1; 0; 0.4“</text:p>
      <text:p text:style-name="P42">„33; Švenčionių miesto kultūros centras; 0 ; 0.8; 6.6; 0; 7.4“</text:p>
      <text:p text:style-name="P43">„34; Nalšios muziejus; 0; 0.5; 0.1; 0; 0.6“</text:p>
      <text:p text:style-name="P44">„38; Švenčionių rajono savivaldybės visuomenės sveikatos biuras; 0; 4.7; 0; 0; 4.7“</text:p>
      <text:p text:style-name="P45"><text:span text:style-name="T46">„39; Iš viso; 321.5; 196.3; 34.3; 19.0; 571.1“.</text:span></text:p>
      <text:p text:style-name="P47"><text:span text:style-name="T48">1.3</text:span><text:span text:style-name="T49">. Asignavimus pagal programas ir asignavimų valdytojus iš rajono savivaldybės 2016 metų specialiųjų tikslinių ir kitų dotacijų 9.816,5 tūkst. eurų ir juos išdėstyti nauja redakcija (pridedama).“</text:span></text:p>
      <text:p text:style-name="P50"><text:span text:style-name="T51">2</text:span><text:span text:style-name="T52">. Šis sprendimas skelbiamas Teisės aktų registre.<text:s/></text:span></text:p>
      <text:p text:style-name="P53"/>
      <text:p text:style-name="P54"/>
      <text:p text:style-name="P55"/>
      <text:p text:style-name="P56">SAVIVALDYBĖS MERAS<text:tab/>RIMANTAS <text:s/>KLIPČ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6-10-11T06:07:00Z</meta:creation-date>
    <dc:date>2016-10-11T06:07:00Z</dc:date>
    <meta:print-date>2016-10-06T08:36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298" meta:character-count="2265" meta:row-count="101" meta:non-whitespace-character-count="2028"/>
  </office:meta>
</office:document-meta>
</file>