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0.0034in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5" style:parent-style-name="Normal" style:family="paragraph">
      <style:paragraph-properties fo:text-align="center" fo:margin-right="0.0069in" fo:background-color="#FFFFFF"/>
      <style:text-properties fo:font-weight="bold" style:font-weight-asian="bold" style:font-weight-complex="bold" fo:color="#000000" fo:letter-spacing="-0.0048in" style:font-size-complex="12pt" style:language-asian="lt" style:country-asian="LT"/>
    </style:style>
    <style:style style:name="P16" style:parent-style-name="Normal" style:family="paragraph">
      <style:paragraph-properties fo:text-align="center" fo:margin-right="0.0069in" fo:background-color="#FFFFFF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background-color="#FFFFFF"/>
    </style:style>
    <style:style style:name="T1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19" style:parent-style-name="Normal" style:family="paragraph">
      <style:paragraph-properties fo:text-align="center" fo:background-color="#FFFFFF"/>
    </style:style>
    <style:style style:name="T2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1" style:parent-style-name="Normal" style:family="paragraph">
      <style:paragraph-properties fo:text-align="justify" fo:text-indent="0.543in" fo:background-color="#FFFFFF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43in" fo:background-color="#FFFFFF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 fo:background-color="#FFFFFF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 fo:background-color="#FFFFFF"/>
    </style:style>
    <style:style style:name="T3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 fo:background-color="#FFFFFF"/>
    </style:style>
    <style:style style:name="T3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en" style:country-asian="GB"/>
    </style:style>
    <style:style style:name="T3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 style:language-asian="en" style:country-asian="GB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margin-right="0.0034in" fo:text-indent="0.3937in" fo:background-color="#FFFFFF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P6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6667in" svg:height="0.677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S ATOMINĖS ENERGETIKOS SAUGOS<text:s/></text:p>
      <text:p text:style-name="P11">INSPEKCIJOS VIRŠININKAS<text:s/></text:p>
      <text:p text:style-name="P12"/>
      <text:p text:style-name="P13"><text:span text:style-name="T14">ĮSAKYMAS</text:span></text:p>
      <text:p text:style-name="P15">DĖL VALSTYBINĖS ATOMINĖS ENERGETIKOS SAUGOS INSPEKCIJOS VIRŠININKO 2016 M. BIRŽELIO 10 D. ĮSAKYMO NR. 22.3-109 „DĖL BRANDUOLINĖS SAUGOS REIKALAVIMŲ BSR-1.6.2-2016 „JONIZUOJANČIOSIOS SPINDULIUOTĖS ŠALTINIŲ, NAUDOJAMŲ VERČIANTIS BRANDUOLINĖS ENERGETIKOS SRITIES VEIKLA SU JONIZUOJANČIOSIOS SPINDULIUOTĖS ŠALTINIAIS, FIZINĖ SAUGA“ PATVIRTINIMO“ PAKEITIMO</text:p>
      <text:p text:style-name="P16"/>
      <text:p text:style-name="P17"><text:span text:style-name="T18">2019 m. lapkričio 5 d. Nr. 22.3-268</text:span></text:p>
      <text:p text:style-name="P19"><text:span text:style-name="T20">Vilnius</text:span></text:p>
      <text:p text:style-name="P21"/>
      <text:p text:style-name="P22"/>
      <text:p text:style-name="P23"><text:span text:style-name="T24">1</text:span><text:span text:style-name="T25">.<text:s/></text:span><text:span text:style-name="T26">Pakeičiu</text:span><text:span text:style-name="T27"><text:s/></text:span>Branduolinės saugos reikalavimus<text:s/><text:span text:style-name="T28">BSR-1.6.2-2016 „Jonizuojančiosios spinduliuotės šaltinių, naudojamų verčiantis branduolinės energetikos srities veikla su jonizuojančiosios spinduliuotės šaltiniais, fizinė sauga“, patvirtintus<text:s/></text:span>Valstybinės atominės energetikos saugos inspekcijos viršininko 2016 m.<text:s/><text:span text:style-name="T29">birželio 10 d</text:span>. įsakymu Nr. 22.3-109 „Dėl Branduolinės saugos reikalavimų<text:s/><text:span text:style-name="T30">BSR-1.6.2-2016 „Jonizuojančiosios spinduliuotės šaltinių, naudojamų verčiantis branduolinės energetikos srities veikla su jonizuojančiosios spinduliuotės šaltiniais, fizinė sauga“</text:span><text:s/>patvirtinimo“:</text:p>
      <text:p text:style-name="P31">1.1. Pakeičiu<text:span text:style-name="T32"><text:s/>3.4 papunktį ir jį išdėstau taip:</text:span></text:p>
      <text:p text:style-name="P33"><text:span text:style-name="T34">„</text:span><text:span text:style-name="T35">3.4</text:span><text:span text:style-name="T36">.<text:s/></text:span><text:span text:style-name="T37">Branduolinės saugos reikalavimai BSR-1.6.1-2019 „Branduolinės energetikos objektų,<text:s/></text:span><text:span text:style-name="T38">branduolinės energetikos objektų aikštelių,<text:s/></text:span><text:span text:style-name="T39">branduolinių ir branduolinio kuro ciklo medžiagų fizinė sauga“, patvirtinti Valstybinės atominės energetikos saugos inspekcijos viršininko 2012 m. balandžio 4 d. įsakymu Nr. 22.3-37<text:s/></text:span><text:span text:style-name="T40">„Dėl Branduolinės saugos reikalavimų<text:s/></text:span><text:span text:style-name="T41">BSR-1.6.1-2019<text:s/></text:span><text:span text:style-name="T42">„Branduolinės energetikos objektų,</text:span><text:span text:style-name="T43"><text:s/>branduolinės energetikos objektų aikštelių,</text:span><text:span text:style-name="T44"><text:s/>branduolinių ir branduolinio kuro ciklo medžiagų fizinė sauga“ partvirtinimo“;“.</text:span></text:p>
      <text:p text:style-name="P45"><text:span text:style-name="T46">1.2</text:span><text:span text:style-name="T47">.<text:s/></text:span>Pakeičiu<text:span text:style-name="T48"><text:s/>3.6 papunktį ir jį išdėstau taip:</text:span></text:p>
      <text:p text:style-name="P49"><text:span text:style-name="T50">„</text:span><text:span text:style-name="T51">3.6</text:span><text:span text:style-name="T52">.<text:s/></text:span>Lietuvos higienos norma HN 73:2018 „Pagrindinės radiacinės saugos normos“, patvirtinta Lietuvos Respublikos sveikatos apsaugos ministro 2<text:span text:style-name="T53">001 m. gruodžio 21 d. įsakymu Nr. 663</text:span><text:s/>„Dėl Lietuvos higienos normos HN 73:2018 „Pagrindinės radiacinės saugos normos“ patvirtinimo“.“<text:s/></text:p>
      <text:p text:style-name="P54"><text:span text:style-name="T55">2</text:span><text:span text:style-name="T56">.</text:span><text:span text:style-name="T57"><text:s/>Nustata</text:span><text:span text:style-name="T58">u, kad šis įsakymas, išskyrus 1.2 papunktį, įsigalioja 2020 m. gegužės 1 dieną.</text:span></text:p>
      <text:p text:style-name="P59"/>
      <text:p text:style-name="P60"/>
      <text:p text:style-name="P61"/>
      <text:p text:style-name="P62"><text:span text:style-name="T63">Viršininkas   </text:span><text:span text:style-name="T64"><text:tab/>Michail Demčenko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end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tyle="italic" style:font-style-asian="italic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us.Urvakis@vatesi.lt</meta:initial-creator>
    <dc:creator>adlibuser</dc:creator>
    <meta:creation-date>2019-11-05T13:20:00Z</meta:creation-date>
    <dc:date>2019-11-05T13:20:00Z</dc:date>
    <meta:print-date>2019-11-04T07:27:00Z</meta:print-date>
    <meta:template xlink:href="Normal.dotm" xlink:type="simple"/>
    <meta:editing-cycles>2</meta:editing-cycles>
    <meta:editing-duration>PT0S</meta:editing-duration>
    <meta:user-defined meta:name="ContentTypeId">0x010100BA5EECBA6A286B40B748A2F4848B9087</meta:user-defined>
    <meta:user-defined meta:name="TaxKeyword"/>
    <meta:user-defined meta:name="Ecm4dDocBuildDocCoordination" meta:value-type="boolean">true</meta:user-defined>
    <meta:user-defined meta:name="Ecm4dDocBuildDocAcceptance" meta:value-type="boolean">true</meta:user-defined>
    <meta:document-statistic meta:page-count="1" meta:paragraph-count="4" meta:word-count="315" meta:character-count="2111" meta:row-count="15" meta:non-whitespace-character-count="1800"/>
  </office:meta>
</office:document-meta>
</file>