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tab-stop style:type="left" style:position="-0.0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277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7423in" fo:text-indent="-0.25in">
        <style:tab-stops>
          <style:tab-stop style:type="left" style:position="-0.05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277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tab-stops>
          <style:tab-stop style:type="right" style:position="6.5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ab-stops>
          <style:tab-stop style:type="right" style:position="6.5958in"/>
        </style:tab-stops>
      </style:paragraph-properties>
      <style:text-properties style:font-size-complex="12pt"/>
    </style:style>
    <style:style style:name="P98" style:parent-style-name="Normal" style:family="paragraph">
      <style:paragraph-properties fo:text-align="justify">
        <style:tab-stops>
          <style:tab-stop style:type="right" style:position="6.5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1.0 leidimo ĮGYVENDINIMO</text:span></text:p>
      <text:p text:style-name="P20"/>
      <text:p text:style-name="P21">2022 m. gruodžio 20 d. Nr.<text:s/>V-1891/B1-888</text:p>
      <text:p text:style-name="P22">Vilnius</text:p>
      <text:p text:style-name="P23"/>
      <text:p text:style-name="P24"><text:span text:style-name="T25">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1 m. kovo 23 d. sprendimą AP-CPH (21) 5:</text:span></text:p>
      <text:p text:style-name="P26"><text:span text:style-name="T27">1</text:span><text:span text:style-name="T28">.</text:span><text:span text:style-name="T29"><text:tab/></text:span><text:span text:style-name="T30">Pavedame<text:s/></text:span><text:span text:style-name="T31">farmacijos produktų gamintojams</text:span><text:span text:style-name="T32">,<text:s/></text:span><text:span text:style-name="T33">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1.0 leidime.</text:span></text:p>
      <text:p text:style-name="P34"><text:span text:style-name="T35">2</text:span><text:span text:style-name="T36">.</text:span><text:span text:style-name="T37"><text:tab/></text:span><text:span text:style-name="T38">Pripažįstame</text:span><text:span text:style-name="T39"><text:s/>netekusiais galios:</text:span></text:p>
      <text:p text:style-name="P40"><text:span text:style-name="T41">2.1</text:span><text:span text:style-name="T42">.</text:span><text:span text:style-name="T43"><text:tab/>Lietuvos Respublikos sveikatos apsaugos ministro ir Valstybinės maisto ir veterinarijos tarnybos direktoriaus 2019 m. gruodžio 31 d. įsakymą Nr. V-1542/B1-973 „Dėl Europos farmakopėjos 10.0 leidimo įgyvendinimo“;</text:span></text:p>
      <text:p text:style-name="P44"><text:span text:style-name="T45">2.2</text:span><text:span text:style-name="T46">.</text:span><text:span text:style-name="T47"><text:tab/>Lietuvos Respublikos sveikatos apsaugos ministro ir Valstybinės maisto ir veterinarijos tarnybos direktoriaus 2020 m. vasario 28 d. įsakymą Nr. V-241/B1-154 „Dėl Europos farmakopėjos 10.0 leidimo 10.1 priedo įgyvendinimo“;<text:s/></text:span></text:p>
      <text:p text:style-name="P48"><text:span text:style-name="T49">2.3</text:span><text:span text:style-name="T50">.</text:span><text:span text:style-name="T51"><text:tab/>Lietuvos Respublikos sveikatos apsaugos ministro ir Valstybinės maisto ir veterinarijos tarnybos direktoriaus 2020 m. gegužės 26 d. įsakymą Nr. V-1298/B1-343 „Dėl Europos farmakopėjos 10.0 leidimo 10.2 priedo įgyvendinimo“; <text:s/></text:span></text:p>
      <text:p text:style-name="P52"><text:span text:style-name="T53">2.4</text:span><text:span text:style-name="T54">.</text:span><text:span text:style-name="T55"><text:tab/>Lietuvos Respublikos sveikatos apsaugos ministro ir Valstybinės maisto ir veterinarijos tarnybos direktoriaus 2020 m. lapkričio 16 d. įsakymą Nr. V-2616/B1-885 „Dėl Europos farmakopėjos 10.0 leidimo 10.3 priedo įgyvendinimo“;<text:s/></text:span></text:p>
      <text:p text:style-name="P56"><text:span text:style-name="T57">2.5</text:span><text:span text:style-name="T58">.</text:span><text:span text:style-name="T59"><text:tab/>Lietuvos Respublikos sveikatos apsaugos ministro ir Valstybinės maisto ir veterinarijos tarnybos direktoriaus 2021 m. kovo 3 d. įsakymą Nr. V-429/B1-174 „Dėl Europos farmakopėjos 10.0 leidimo 10.4 priedo įgyvendinimo“;<text:s/></text:span></text:p>
      <text:p text:style-name="P60"><text:span text:style-name="T61">2.6</text:span><text:span text:style-name="T62">.</text:span><text:span text:style-name="T63"><text:tab/>Lietuvos Respublikos sveikatos apsaugos ministro ir Valstybinės maisto ir veterinarijos tarnybos direktoriaus 2021 m. birželio 30 d. įsakymą Nr. V-1522/B1-530 „Dėl Europos farmakopėjos 10.0 leidimo 10.5 priedo įgyvendinimo“;<text:s/></text:span></text:p>
      <text:p text:style-name="P64"><text:span text:style-name="T65">2.7</text:span><text:span text:style-name="T66">.</text:span><text:span text:style-name="T67"><text:tab/>Lietuvos Respublikos sveikatos apsaugos ministro ir Valstybinės maisto ir veterinarijos tarnybos direktoriaus 2021 m. spalio 26 d. įsakymą Nr. B1-949/V-2770 „Dėl Europos farmakopėjos 10.0 leidimo 10.6 priedo įgyvendinimo“;<text:s/></text:span></text:p>
      <text:p text:style-name="P68"><text:span text:style-name="T69">2.8</text:span><text:span text:style-name="T70">.</text:span><text:span text:style-name="T71"><text:tab/>Lietuvos Respublikos sveikatos apsaugos ministro ir Valstybinės maisto ir veterinarijos tarnybos direktoriaus 2022 m. kovo 15 d. įsakymą Nr. V-558/B1-198 „Dėl Europos farmakopėjos 10.0 leidimo 10.7 priedo įgyvendinimo“;<text:s/></text:span></text:p>
      <text:p text:style-name="P72"><text:span text:style-name="T73">2.9</text:span><text:span text:style-name="T74">.</text:span><text:span text:style-name="T75"><text:tab/>Lietuvos Respublikos sveikatos apsaugos ministro ir Valstybinės maisto ir veterinarijos tarnybos direktoriaus 2022 m. birželio 27 d. įsakymą Nr. V-1145/B1-475 „Dėl Europos farmakopėjos 10.0 leidimo 10.8 priedo įgyvendinimo“.<text:s/></text:span></text:p>
      <text:p text:style-name="P76"><text:span text:style-name="T77">3</text:span><text:span text:style-name="T78">.</text:span><text:span text:style-name="T79"><text:tab/></text:span><text:span text:style-name="T80">Įpareigojame</text:span><text:span text:style-name="T81"><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82"><text:span text:style-name="T83">4</text:span><text:span text:style-name="T84">.</text:span><text:span text:style-name="T85"><text:tab/></text:span><text:span text:style-name="T86">Nustatom</text:span><text:span text:style-name="T87">e, kad šis įsakymas įsigalioja 2023 m. sausio 1 d.<text:s/></text:span></text:p>
      <text:p text:style-name="P88"/>
      <text:p text:style-name="P89"/>
      <text:p text:style-name="P90"/>
      <text:p text:style-name="P91"><text:span text:style-name="T92">Sveikatos apsaugos ministras</text:span><text:span text:style-name="T93"><text:tab/>Arūnas Dulkys</text:span></text:p>
      <text:p text:style-name="P94"/>
      <text:p text:style-name="P95"/>
      <text:p text:style-name="P96">Valstybinės maisto ir veterinarijos<text:s/></text:p>
      <text:p text:style-name="P97">tarnybos direktoriaus pavaduotoja,</text:p>
      <text:p text:style-name="P98"><text:span text:style-name="T99">atliekanti direktoriaus funkcijas<text:s/></text:span><text:span text:style-name="T100"><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2-12-21T11:40:00Z</meta:creation-date>
    <dc:date>2022-12-21T11:40:00Z</dc:date>
    <meta:print-date>2019-11-25T17:49:00Z</meta:print-date>
    <meta:template xlink:href="Normal.dotm" xlink:type="simple"/>
    <meta:editing-cycles>2</meta:editing-cycles>
    <meta:editing-duration>PT0S</meta:editing-duration>
    <meta:document-statistic meta:page-count="3" meta:paragraph-count="33" meta:word-count="424" meta:character-count="3637" meta:row-count="115" meta:non-whitespace-character-count="3246"/>
  </office:meta>
</office:document-meta>
</file>