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Elektros energijos perdavimo paslaugŲ kainŲ ir jų taikymo tvarkos PAKEITIMO PASKELBIMO</text:p>
      <text:p text:style-name="P12"/>
      <text:p text:style-name="P13">2020 m. gegužės 21 d. Nr. O3E-443</text:p>
      <text:p text:style-name="P14">Vilnius</text:p>
      <text:p text:style-name="P15"/>
      <text:p text:style-name="P16"/>
      <text:p text:style-name="P17"><text:span text:style-name="T18">Vadovaudamasi Lietuvos Respublikos elektros energetikos įstatymo 69 straipsnio 9 dalimi, Elektros energijos perdavimo, skirstymo ir visuomeninio tiekimo paslaugų bei visuomeninės kainos viršutinės ribos nustatymo metodikos, patvirtintos Valstybinės kainų ir energetikos kontrolės komisijos 2015 m. sausio 15 d. nutarimu Nr. O3-3 „Dėl Elektros energijos perdavimo, skirstymo ir visuomeninio tiekimo paslaugų bei visuomeninės kainos viršutinės ribos nustatymo metodikos patvirtinimo“, 33.13 papunkčiu, atsižvelgdama į LITGRID AB 2020 m. balandžio 30 d. raštą Nr. 20KONF-SD-41<text:s/></text:span><text:span text:style-name="T19">ir</text:span><text:span text:style-name="T20"><text:s/></text:span><text:span text:style-name="T21">Valstybinės energetikos reguliavimo tarybos</text:span><text:span text:style-name="T22"><text:s/>(toliau – Taryba) Dujų ir elektros departamento Elektros skyriaus 2020 m. gegužės 14 d. pažymą Nr. O5E-354 „Dėl Elektros energijos perdavimo paslaugų kainų ir jų taikymo tvarkos pakeitimo paskelbimo“, Taryba n u t a r i a:<text:s/></text:span></text:p>
      <text:p text:style-name="P23"><text:span text:style-name="T24">Paskelbti LITGRID AB valdybos 2020 m. balandžio 24 d. protokolu Nr. 7 pakeistą Elektros energijos perdavimo paslaugų kainų ir jų taikymo tvarkos, paskelbtos Tarybos 2019 m. spalio</text:span><text:span text:style-name="T25"><text:line-break/>31 d. nutarimu Nr. O3E-648 „Dėl Elektros energijos perdavimo paslaugų kainų ir jų taikymo tvarkos paskelbimo“, 5 punktą, išdėstant jį taip:</text:span></text:p>
      <text:p text:style-name="P26"><text:span text:style-name="T27">„</text:span><text:span text:style-name="T28">5</text:span><text:span text:style-name="T29">. Kaina už elektros energijos kiekį, importuotą arba eksportuotą iš / į valstybių, kurių perdavimo sistemos operatoriai nėra 2011 m. kovo 22 d. pasirašytos Atsiskaitymų pagal kompensavimo tarp perdavimo sistemos operatorių mechanizmą ilgalaikės sutarties Nr. SUT-84-11 (angl. – ITC clearing and settlement Multi-Year agreement; toliau – Sutartis) šalys, yra 0,07</text:span><text:span text:style-name="T30"><text:s/></text:span><text:span text:style-name="T31">ct/kWh (be PVM). Šios kainos dydis yra nustatytas remiantis Sutartyje nustatyta tvarka apskaičiuotu ir patvirtintu tarifu, kurį turi mokėti asmenys, importuojantys elektros energiją iš valstybių arba eksportuojantys elektros energiją į valstybes, kurių perdavimo sistemos operatorius nėra Sutarties šalis. Sutartyje nustatyta tvarka patvirtinus naują tarifą, nauja kaina taikoma iš karto po atitinkamų Tvarkos pakeitimų paskelbimo Teisės aktų registre.“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Tarybos<text:s/></text:span><text:span text:style-name="T39">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1"/></text:span><text:span text:style-name="T48"><text:tab/><text:s text:c="9"/>Inga Žilienė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creator/>
    <meta:creation-date>2020-05-21T14:57:00Z</meta:creation-date>
    <dc:date>2020-05-21T14:57:00Z</dc:date>
    <meta:template xlink:href="Normal.dotm" xlink:type="simple"/>
    <meta:editing-cycles>1</meta:editing-cycles>
    <meta:editing-duration>PT0S</meta:editing-duration>
    <meta:document-statistic meta:page-count="1" meta:paragraph-count="29" meta:word-count="331" meta:character-count="2354" meta:row-count="108" meta:non-whitespace-character-count="2052"/>
  </office:meta>
</office:document-meta>
</file>