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P9"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widows="0" fo:orphans="0"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vertical-align="middle"/>
      <style:text-properties style:font-size-complex="12pt" fo:hyphenate="false"/>
    </style:style>
    <style:style style:name="P13" style:parent-style-name="Normal" style:family="paragraph">
      <style:paragraph-properties fo:widows="0" fo:orphans="0" fo:text-align="center" style:vertical-align="middle"/>
      <style:text-properties style:font-size-complex="12pt" fo:hyphenate="false"/>
    </style:style>
    <style:style style:name="P14" style:parent-style-name="Normal" style:family="paragraph">
      <style:paragraph-properties fo:widows="0" fo:orphans="0" fo:text-align="center" style:vertical-align="middle"/>
      <style:text-properties style:font-size-complex="12pt" fo:hyphenate="false"/>
    </style:style>
    <style:style style:name="P15" style:parent-style-name="Normal" style:family="paragraph">
      <style:paragraph-properties fo:widows="0" fo:orphans="0" fo:text-align="center" style:vertical-align="middle"/>
      <style:text-properties style:font-size-complex="12pt" fo:hyphenate="false"/>
    </style:style>
    <style:style style:name="P16" style:parent-style-name="Normal" style:family="paragraph">
      <style:paragraph-properties fo:widows="0" fo:orphans="0" fo:text-align="center" style:vertical-align="middle"/>
      <style:text-properties style:font-size-complex="12pt" fo:hyphenate="false"/>
    </style:style>
    <style:style style:name="P17" style:parent-style-name="Normal" style:family="paragraph">
      <style:paragraph-properties fo:widows="0" fo:orphans="0" fo:text-align="justify" style:vertical-align="middl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middle"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middl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middl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middl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middle"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middl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middl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middl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middl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middl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middl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middle"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2.5%"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vertical-align="middl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middl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2.5%"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2.5%"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middl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text-position="sub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text-position="sub 62.5%"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style:vertical-align="middl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2.5%"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middl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2.5%"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widows="0" fo:orphans="0" fo:text-align="justify" style:vertical-align="middle" fo:text-indent="0.5in"/>
      <style:text-properties fo:hyphenate="false"/>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2.5%"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2.5%"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vertical-align="middle"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middle"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text-indent="0.5in" fo:background-color="#FFFFFF"/>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middle"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middle"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middle"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per 62.5%"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vertical-align="middl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middle"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middle"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middle"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text-position="super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middle" fo:text-indent="0.5in"/>
      <style:text-properties fo:hyphenate="false"/>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per 62.5%"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middle" fo:text-indent="0.5in"/>
      <style:text-properties fo:hyphenate="false"/>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text-position="super 62.5%"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2.5%"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2.5%"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2.5%"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text-position="sub 62.5%"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middle"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middle"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middle"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541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middle"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text-indent="0.5in"/>
      <style:text-properties fo:hyphenate="false"/>
    </style:style>
    <style:style style:name="T599" style:parent-style-name="DefaultParagraphFont" style:family="text">
      <style:text-properties fo:color="#000000" fo:font-size="10pt" style:font-size-asian="10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vertical-align="middl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middl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middl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style:vertical-align="middle">
        <style:tab-stops>
          <style:tab-stop style:type="right" style:position="6.5833in"/>
        </style:tab-stops>
      </style:paragraph-properties>
      <style:text-properties style:font-size-complex="12pt" fo:hyphenate="false"/>
    </style:style>
    <style:style style:name="P616" style:parent-style-name="Normal" style:family="paragraph">
      <style:paragraph-properties fo:widows="0" fo:orphans="0" style:vertical-align="middle">
        <style:tab-stops>
          <style:tab-stop style:type="right" style:position="6.5833in"/>
        </style:tab-stops>
      </style:paragraph-properties>
      <style:text-properties style:font-size-complex="12pt" fo:hyphenate="false"/>
    </style:style>
    <style:style style:name="P617" style:parent-style-name="Normal" style:family="paragraph">
      <style:paragraph-properties fo:widows="0" fo:orphans="0" style:vertical-align="middle">
        <style:tab-stops>
          <style:tab-stop style:type="right" style:position="6.5833in"/>
        </style:tab-stops>
      </style:paragraph-properties>
      <style:text-properties fo:hyphenate="false"/>
    </style:style>
    <style:style style:name="P618" style:parent-style-name="Normal" style:family="paragraph">
      <style:paragraph-properties fo:widows="0" fo:orphans="0" fo:text-align="justify">
        <style:tab-stops>
          <style:tab-stop style:type="left" style:position="0.3958in"/>
          <style:tab-stop style:type="left" style:position="5.118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tab-stops>
          <style:tab-stop style:type="left" style:position="0.3958in"/>
          <style:tab-stop style:type="left" style:position="5.1187in"/>
        </style:tab-stops>
      </style:paragraph-properties>
      <style:text-properties style:font-size-complex="12pt" style:language-asian="lt" style:country-asian="LT"/>
    </style:style>
    <style:style style:name="P622" style:parent-style-name="Normal" style:family="paragraph">
      <style:paragraph-properties fo:widows="0" fo:orphans="0" fo:text-align="justify">
        <style:tab-stops>
          <style:tab-stop style:type="left" style:position="0.3958in"/>
          <style:tab-stop style:type="left" style:position="5.1187in"/>
        </style:tab-stops>
      </style:paragraph-properties>
      <style:text-properties style:font-size-complex="12pt" style:language-asian="lt" style:country-asian="LT"/>
    </style:style>
    <style:style style:name="P623" style:parent-style-name="Normal" style:family="paragraph">
      <style:paragraph-properties fo:widows="0" fo:orphans="0" fo:text-align="justify">
        <style:tab-stops>
          <style:tab-stop style:type="left" style:position="0.3958in"/>
          <style:tab-stop style:type="left" style:position="5.1187in"/>
        </style:tab-stops>
      </style:paragraph-properties>
      <style:text-properties style:font-size-complex="12pt" style:language-asian="lt" style:country-asian="LT"/>
    </style:style>
    <style:style style:name="P624" style:parent-style-name="Normal" style:family="paragraph">
      <style:paragraph-properties fo:widows="0" fo:orphans="0" fo:text-align="justify">
        <style:tab-stops>
          <style:tab-stop style:type="left" style:position="0.3958in"/>
          <style:tab-stop style:type="left" style:position="5.118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p>
      <text:p text:style-name="P7"/>
      <text:p text:style-name="P8">VALSTYBINĖS ATOMINĖS ENERGETIKOS SAUGOS INSPEKCIJOS VIRŠININKAS</text:p>
      <text:p text:style-name="P9"/>
      <text:p text:style-name="P10">ĮSAKYMAS</text:p>
      <text:p text:style-name="P11">DĖL Lietuvos Respublikos sveikatos apsaugos ministro ir Valstybinės atominės energetikos saugos inspekcijos viršininko 2008 m.<text:s/>gruodžio 24 d. įsakymO Nr. V-1271/22.3-139 „Dėl Radioaktyviųjų medžiagų, radioaktyviųjų atliekų ir panaudoto branduolinio kuro įvežimo, išvežimo, vežimo tranzitu ir vežimo Lietuvos Respublikoje taisyklių patvirtinimo“ PAKEITIMO</text:p>
      <text:p text:style-name="P12"/>
      <text:p text:style-name="P13">2016 m. balandžio 29 d. Nr.<text:s/>V-553/22.1-71</text:p>
      <text:p text:style-name="P14">Vilnius</text:p>
      <text:p text:style-name="P15"/>
      <text:p text:style-name="P16"/>
      <text:p text:style-name="P17"><text:span text:style-name="T18">1</text:span><text:span text:style-name="T19">. P a k e i č i a m e Radioaktyviųjų medžiagų, radioaktyviųjų atliekų ir panaudoto branduolinio kuro įvežimo, išvežimo, vežimo tranzitu ir vežimo Lietuvos Respublikoje taisykles, patvirtintas Lietuvos Respublikos sveikatos apsau</text:span><text:span text:style-name="T20">gos ministro ir Valstybinės atominės energetikos saugos inspekcijos viršininko 2008 m. gruodžio 24 d. įsakymu Nr. V-1271/22.3-139 „Dėl Radioaktyviųjų medžiagų, radioaktyviųjų atliekų ir panaudoto branduolinio kuro įvežimo, išvežimo, vežimo tranzitu ir veži</text:span><text:span text:style-name="T21">mo Lietuvos Respublikoje taisyklių patvirtinimo“:</text:span></text:p>
      <text:p text:style-name="P22"><text:span text:style-name="T23">1.1</text:span><text:span text:style-name="T24">. Pakeičiame 6 punktą ir jį išdėstome taip:</text:span></text:p>
      <text:p text:style-name="P25"><text:span text:style-name="T26">„</text:span><text:span text:style-name="T27">6</text:span><text:span text:style-name="T28">. Taisyklėse vartojamos sąvokos:</text:span></text:p>
      <text:p text:style-name="P29"><text:span text:style-name="T30">6.1</text:span><text:span text:style-name="T31">.<text:s/></text:span><text:span text:style-name="T32">branduolinio kuro ciklas</text:span><text:span text:style-name="T33"><text:s/>– bet kokia veikla, susijusi su branduolinės energijos gamyba;</text:span></text:p>
      <text:p text:style-name="P34"><text:span text:style-name="T35">6.2</text:span><text:span text:style-name="T36">.<text:s/></text:span><text:span text:style-name="T37">gavėjas</text:span><text:span text:style-name="T38"><text:s/>– fizini</text:span><text:span text:style-name="T39">s, juridinis asmuo ar juridinio asmens teisių neturintis subjektas, kuriam yra vežamos radioaktyviosios medžiagos, radioaktyviosios atliekos arba panaudotas branduolinis kuras;</text:span></text:p>
      <text:p text:style-name="P40"><text:span text:style-name="T41">6.3</text:span><text:span text:style-name="T42">.<text:s/></text:span><text:span text:style-name="T43">kilmės valstybė arba kilmės Europos Sąjungos valstybė narė ir paskirti</text:span><text:span text:style-name="T44">es valstybė arba paskirties Europos Sąjungos valstybė narė</text:span><text:span text:style-name="T45"><text:s/>– trečioji valstybė arba Europos Sąjungos valstybė narė, iš kurios ketinama išvežti arba išvežamos radioaktyviosios medžiagos, radioaktyviosios atliekos arba panaudotas branduolinis kuras, ir treči</text:span><text:span text:style-name="T46">oji valstybė arba Europos Sąjungos valstybė narė, į kurią ketinama įvežti arba įvežamos radioaktyviosios medžiagos, radioaktyviosios atliekos arba panaudotas branduolinis kuras;</text:span></text:p>
      <text:p text:style-name="P47"><text:span text:style-name="T48">6.4</text:span><text:span text:style-name="T49">.<text:s/></text:span><text:span text:style-name="T50">Lietuvos Respublikos įgaliotoji institucija</text:span><text:span text:style-name="T51"><text:s/>– Radiacinės saugos centr</text:span><text:span text:style-name="T52">as (toliau – RSC) ir Valstybinė atominės energetikos saugos inspekcija (toliau – VATESI), pagal kompetenciją vykdančios radioaktyviųjų medžiagų, radioaktyviųjų atliekų ir panaudoto branduolinio kuro vežimo valstybinę priežiūrą ir kontrolę;</text:span></text:p>
      <text:p text:style-name="P53"><text:span text:style-name="T54">6.5</text:span><text:span text:style-name="T55">.<text:s/></text:span><text:span text:style-name="T56">panaudo</text:span><text:span text:style-name="T57">tas uždarasis jonizuojančiosios spinduliuotės šaltinis</text:span><text:span text:style-name="T58"><text:s/>– uždarasis jonizuojančiosios spinduliuotės šaltinis, kurio turėtojui teisės aktų nustatyta tvarka yra išduota licencija, tačiau šis uždarasis jonizuojančiosios spinduliuotės šaltinis nenaudojamas ir n</text:span><text:span text:style-name="T59">ebus naudojamas ateityje;</text:span></text:p>
      <text:p text:style-name="P60"><text:span text:style-name="T61">6.6</text:span><text:span text:style-name="T62">.<text:s/></text:span><text:span text:style-name="T63">panaudoto branduolinio kuro perdirbimas</text:span><text:span text:style-name="T64"><text:s/>(toliau – perdirbimas) – procesas arba operacija, kurių metu iš panaudoto branduolinio kuro tolesniam naudojimui išskiriami radioaktyvieji izotopai;</text:span></text:p>
      <text:p text:style-name="P65"><text:span text:style-name="T66">6.7</text:span><text:span text:style-name="T67">.<text:s/></text:span><text:span text:style-name="T68">radioaktyviųjų atliekų<text:s/></text:span><text:span text:style-name="T69">arba panaudoto branduolinio kuro dėjimas į atliekyną</text:span><text:span text:style-name="T70"><text:s/>(toliau – dėjimas į atliekyną) – radioaktyviųjų atliekų arba panaudoto branduolinio kuro kaupimas atliekyne, neketinant jų iš ten paimti;</text:span></text:p>
      <text:p text:style-name="P71"><text:span text:style-name="T72">6.8</text:span><text:span text:style-name="T73">.<text:s/></text:span><text:span text:style-name="T74">radioaktyviųjų atliekų arba panaudoto branduolinio kuro<text:s/></text:span><text:span text:style-name="T75">saugojimas</text:span><text:span text:style-name="T76"><text:s/>(toliau – saugojimas) – radioaktyviųjų atliekų arba panaudoto branduolinio kuro laikymas radioaktyviųjų<text:s/></text:span><text:soft-page-break/><text:span text:style-name="T77">atliekų arba panaudoto branduolinio kuro saugykloje, kurioje užtikrintas jų izoliavimas, ketinant juos iš ten paimti;</text:span></text:p>
      <text:p text:style-name="P78"><text:span text:style-name="T79">6.9</text:span><text:span text:style-name="T80">.<text:s/></text:span><text:span text:style-name="T81">tinkamai užpil</text:span><text:span text:style-name="T82">dyta paraiška</text:span><text:span text:style-name="T83"><text:s/>– pagal taisyklėse nustatytus reikalavimus užpildytas tipinis radioaktyviųjų atliekų ir panaudoto branduolinio kuro vežimo priežiūros ir kontrolės dokumentas;</text:span></text:p>
      <text:p text:style-name="P84"><text:span text:style-name="T85">6.10</text:span><text:span text:style-name="T86">.<text:s/></text:span><text:span text:style-name="T87">tranzito valstybė arba tranzito Europos Sąjungos valstybė narė</text:span><text:span text:style-name="T88"><text:s/>– trečioji</text:span><text:span text:style-name="T89"><text:s/>valstybė arba Europos Sąjungos valstybė narė, per kurios teritoriją ketinama vežti arba yra vežamos radioaktyviosios medžiagos, radioaktyviosios atliekos ar panaudotas branduolinis kuras, išskyrus radioaktyviųjų medžiagų, radioaktyviųjų atliekų arba panau</text:span><text:span text:style-name="T90">doto branduolinio kuro kilmės ar paskirties trečiąją valstybę arba Europos Sąjungos valstybę narę;</text:span></text:p>
      <text:p text:style-name="P91"><text:span text:style-name="T92">6.11</text:span><text:span text:style-name="T93">.<text:s/></text:span><text:span text:style-name="T94">turėtojas</text:span><text:span text:style-name="T95"><text:s/>– fizinis, juridinis asmuo ar juridinio asmens teisių neturintis subjektas, kuris iki radioaktyviųjų medžiagų ir radioaktyviųjų atliekų a</text:span><text:span text:style-name="T96">rba panaudoto branduolinio kuro vežimo pagal taikomus Lietuvos Respublikos teisės aktų reikalavimus atsako už radioaktyviąsias medžiagas, radioaktyviąsias atliekas arba panaudotą branduolinį kurą ir ketina juos vežti gavėjui;</text:span></text:p>
      <text:p text:style-name="P97"><text:span text:style-name="T98">6.12</text:span><text:span text:style-name="T99">.<text:s/></text:span><text:span text:style-name="T100">vežimas</text:span><text:span text:style-name="T101"><text:s/>– visos operacijos, susijusios su radioaktyviųjų medžiagų, radioaktyviųjų atliekų arba panaudoto branduolinio kuro vežimu iš kilmės trečiosios valstybės arba Europos Sąjungos valstybės narės į paskirties trečiąją valstybę arba Europos Sąjungos valstybę na</text:span><text:span text:style-name="T102">rę, įskaitant jų pakrovimą ir iškrovimą;</text:span></text:p>
      <text:p text:style-name="P103"><text:span text:style-name="T104">6.13</text:span><text:span text:style-name="T105">.<text:s/></text:span><text:span text:style-name="T106">vežimas Europos Sąjungos viduje</text:span><text:span text:style-name="T107"><text:s/>– vežimas, kai radioaktyviųjų medžiagų ir radioaktyviųjų atliekų arba panaudoto branduolinio kuro kilmės valstybė ir paskirties valstybė yra Europos Sąjungos valstybė narė;</text:span></text:p>
      <text:p text:style-name="P108"><text:span text:style-name="T109">6.14</text:span><text:span text:style-name="T110">.<text:s/></text:span><text:span text:style-name="T111">vežimas už Europos Sąjungos ribų</text:span><text:span text:style-name="T112"><text:s/>– vežimas, kai radioaktyviųjų medžiagų ir radioaktyviųjų atliekų arba panaudoto branduolinio kuro kilmės valstybė ir (arba) paskirties valstybė yra trečioji valstybė;</text:span></text:p>
      <text:p text:style-name="P113"><text:span text:style-name="T114">6.15</text:span><text:span text:style-name="T115">. kitos taisyklėse vartojamos sąvokos<text:s/></text:span><text:span text:style-name="T116">suprantamos taip, kaip jos apibrėžtos Europos sutarties dėl pavojingų krovinių tarptautinių vežimų keliais (ADR) A ir B techniniuose prieduose, Lietuvos Respublikos pavojingųjų krovinių vežimo automobilių, geležinkelių ir vidaus vandenų keliais įstatyme (t</text:span><text:span text:style-name="T117">oliau – Pavojingųjų krovinių vežimo automobilių, geležinkelių ir vidaus vandenų keliais įstatymas), Lietuvos Respublikos radiacinės saugos įstatyme (toliau – Radiacinės saugos įstatymas), Lietuvos Respublikos branduolinės energijos įstatyme, Lietuvos Respu</text:span><text:span text:style-name="T118">blikos branduolinės saugos įstatyme (toliau – Branduolinės saugos įstatymas), Lietuvos Respublikos radioaktyviųjų atliekų tvarkymo įstatyme (toliau – Radioaktyviųjų atliekų tvarkymo įstatymas), Lietuvos higienos normoje HN 73:2001 „Pagrindinės radiacinės s</text:span><text:span text:style-name="T119">augos normos“, Didelio aktyvumo uždarųjų jonizuojančiosios spinduliuotės šaltinių ir paliktųjų jonizuojančiosios spinduliuotės šaltinių kontrolės taisyklėse, patvirtintose Lietuvos Respublikos sveikatos apsaugos ministro 2005 m. gruodžio 23 d. įsakymu Nr. </text:span><text:span text:style-name="T120">V-1020 „Dėl Didelio aktyvumo uždarųjų jonizuojančiosios spinduliuotės šaltinių ir paliktųjų jonizuojančiosios spinduliuotės šaltinių kontrolės taisyklių patvirtinimo“, ir<text:s/></text:span><text:span text:style-name="T121">Uždarųjų jonizuojančiosios spinduliuotės šaltinių pavojingumo kategorijų apraše, patv</text:span><text:span text:style-name="T122">irtintame Lietuvos Respublikos sveikatos apsaugos ministro 2016 m. kovo 14 d. įsakymu Nr. V-362 „Dėl Uždarųjų jonizuojančiosios spinduliuotės šaltinių pavojingumo kategorijų aprašo patvirtinimo“.</text:span><text:span text:style-name="T123">“</text:span></text:p>
      <text:p text:style-name="P124"><text:span text:style-name="T125">1.2</text:span><text:span text:style-name="T126">. Pakeičiame 13.2 papunktį ir jį išdėstome tai</text:span><text:span text:style-name="T127">p:</text:span></text:p>
      <text:p text:style-name="P128"><text:span text:style-name="T129">„</text:span><text:span text:style-name="T130">13.2</text:span><text:span text:style-name="T131">. Leidimą vežti branduolines ir daliąsias medžiagas, kurios ir kurių kiekiai nurodyti Branduolinės saugos įstatymo 1 priede, radioaktyviąsias atliekas, susidarančias branduolinio kuro ciklo metu, panaudotą branduolinį kurą ir kitas branduolinės e</text:span><text:span text:style-name="T132">nergetikos objekte naudotas ir radioaktyviomis tapusias medžiagas išduoda VATESI;“.</text:span></text:p>
      <text:p text:style-name="P133"><text:span text:style-name="T134">1.3</text:span><text:span text:style-name="T135">. Papildome 16</text:span><text:span text:style-name="T136">1</text:span><text:span text:style-name="T137"><text:s/>punktu:</text:span></text:p>
      <text:p text:style-name="P138"><text:span text:style-name="T139">„</text:span><text:span text:style-name="T140">16</text:span><text:span text:style-name="T141">1</text:span><text:span text:style-name="T142">. Norėdamas vežti Lietuvos Respublikoje, išvežti, įvežti ar vežti tranzitu per Lietuvos Respubliką radioaktyviąsias medžiagas, kuri</text:span><text:span text:style-name="T143">os bus vežamos B(U), B(M) ar C tipo pakuotėse, turėtojas privalo ne vėliau kaip prieš 7 kalendorines dienas iki krovinio vežimo raštu informuoti taisyklių 13 punkte nurodytą Lietuvos Respublikos įgaliotąją instituciją apie:</text:span></text:p>
      <text:p text:style-name="P144"><text:span text:style-name="T145">16</text:span><text:span text:style-name="T146">1</text:span><text:span text:style-name="T147">.1</text:span><text:span text:style-name="T148">. planuojamą vežimo datą;</text:span></text:p>
      <text:p text:style-name="P149"><text:span text:style-name="T150">16</text:span><text:span text:style-name="T151">1</text:span><text:span text:style-name="T152">.2</text:span><text:span text:style-name="T153">. gavėją;</text:span></text:p>
      <text:p text:style-name="P154"><text:span text:style-name="T155">16</text:span><text:span text:style-name="T156">1</text:span><text:span text:style-name="T157">.3</text:span><text:span text:style-name="T158">. radionuklidus ir jų aktyvumą;</text:span></text:p>
      <text:p text:style-name="P159"><text:span text:style-name="T160">16</text:span><text:span text:style-name="T161">1</text:span><text:span text:style-name="T162">.4</text:span><text:span text:style-name="T163">. jonizuojančiosios spinduliuotės šaltinių skaičių.“</text:span></text:p>
      <text:p text:style-name="P164"><text:span text:style-name="T165">1.4</text:span><text:span text:style-name="T166">. Pakeičiame 17 punktą ir jį išdėstome taip:</text:span></text:p>
      <text:p text:style-name="P167"><text:span text:style-name="T168">„</text:span><text:span text:style-name="T169">17</text:span><text:span text:style-name="T170">. Turėtojai, gavėjai ir vežėjai bei Lietuvos Respublikos įgaliotoji in</text:span><text:span text:style-name="T171">stitucija turi užtikrinti, kad visa informacija apie radioaktyviųjų medžiagų, radioaktyviųjų atliekų arba panaudoto branduolinio kuro vežimą būtų teisės aktų nustatyta tvarka tvarkoma ir apsaugoma nuo netinkamo naudojimo.“</text:span></text:p>
      <text:p text:style-name="P172"><text:span text:style-name="T173">1.5</text:span><text:span text:style-name="T174">. Pakeičiame 18 punkto</text:span><text:span text:style-name="T175"><text:s/>pirmąją pastraipą ir ją išdėstome taip:</text:span></text:p>
      <text:p text:style-name="P176"><text:span text:style-name="T177">„</text:span><text:span text:style-name="T178">18</text:span><text:span text:style-name="T179">. Norint gauti Leidimą radioaktyviąsias medžiagas vežti Lietuvos Respublikoje, išvežti iš Lietuvos Respublikos į trečiąsias valstybes, įvežti į Lietuvos Respubliką iš trečiųjų valstybių</text:span><text:span text:style-name="T180"><text:s/>ar vežti tranzitu per Li</text:span><text:span text:style-name="T181">etuvos Respublikos teritoriją tarp trečiųjų valstybių</text:span><text:span text:style-name="T182">, taisyklių 13.1 papunktyje nurodytai Lietuvos Respublikos įgaliotajai institucijai turi būti pateikta taisyklių 2 priede nustatytos formos paraiška. Kartu su paraiška turi būti pateikti:“.</text:span></text:p>
      <text:p text:style-name="P183"><text:span text:style-name="T184">1.6</text:span><text:span text:style-name="T185">.<text:s/></text:span><text:span text:style-name="T186">Pakeičiame 18.3 papunktį ir jį išdėstome taip:</text:span></text:p>
      <text:p text:style-name="P187"><text:span text:style-name="T188">„</text:span><text:span text:style-name="T189">18.3</text:span><text:span text:style-name="T190">. I–III pavojingumo kategorijos uždarųjų jonizuojančiosios spinduliuotės šaltinių vežimo fizinės saugos aprašas, parengtas pagal Jonizuojančiosios spinduliuotės šaltinių fizinės saugos taisyklių, patvir</text:span><text:span text:style-name="T191">tintų Lietuvos Respublikos sveikatos apsaugos ministro 2005 m. rugsėjo 7 d. įsakymu Nr. V-687 „Dėl Jonizuojančiosios spinduliuotės šaltinių fizinės saugos taisyklių patvirtinimo“, 19.1 papunkčio reikalavimus;“.</text:span></text:p>
      <text:p text:style-name="P192"><text:span text:style-name="T193">1.7</text:span><text:span text:style-name="T194">. Papildome 18.6–18.8 papunkčiais:</text:span></text:p>
      <text:p text:style-name="P195"><text:span text:style-name="T196">„</text:span><text:span text:style-name="T197">18.6</text:span><text:span text:style-name="T198">. uždarojo jonizuojančiosios spinduliuotės šaltinio sertifikato kopija, jei planuojama vežti uždarąjį jonizuojančiosios spinduliuotės šaltinį;</text:span></text:p>
      <text:p text:style-name="P199"><text:span text:style-name="T200">18.7</text:span><text:span text:style-name="T201">. pakuotės (išskyrus nekontroliuojamą pakuotę) konstrukcijos sertifikato kopija ir dokumentai, pa</text:span><text:span text:style-name="T202">tvirtinantys, kad pakuotės konstrukcija atitinka taisyklių 10 punkte nurodytų dokumentų reikalavimus;</text:span></text:p>
      <text:p text:style-name="P203"><text:span text:style-name="T204">18.8</text:span><text:span text:style-name="T205">. turėtojo patvirtinimas, kad radioaktyviosios medžiagos yra supakuotos (nurodomas pakuotės tipas) ir pažymėtos (nurodoma pakuotės kategorija ir t</text:span><text:span text:style-name="T206">ransporto indeksas) pagal taisyklių 10 punkte nurodytų dokumentų reikalavimus.“</text:span></text:p>
      <text:p text:style-name="P207"><text:span text:style-name="T208">1.8</text:span><text:span text:style-name="T209">. Pakeičiame 18</text:span><text:span text:style-name="T210">1</text:span><text:span text:style-name="T211"><text:s/>punktą ir jį išdėstome taip:</text:span></text:p>
      <text:p text:style-name="P212"><text:span text:style-name="T213">„</text:span><text:span text:style-name="T214">18</text:span><text:span text:style-name="T215">1</text:span><text:span text:style-name="T216">. Lietuvos Respublikos įgaliotoji institucija, nurodyta taisyklių 13.1 papunktyje, gavusi taisyklių 2 priede nust</text:span><text:span text:style-name="T217">atytos formos paraišką dėl Leidimo išvežti I pavojingumo kategorijos uždaruosius jonizuojančiosios spinduliuotės šaltinius iš Lietuvos Respublikos į trečiąją valstybę išdavimo ir kartu su paraiška pateiktus dokumentus, nurodytus taisyklių 18 punkte, per 5<text:s/></text:span><text:span text:style-name="T218">darbo dienas nuo tinkamai įformintos paraiškos gavimo dienos išnagrinėja juos ir išsiunčia rašytinę informaciją (I pavojingumo kategorijos uždarųjų jonizuojančiosios spinduliuotės šaltinių gavėjas, gavėjo registracijos adresas arba jo veiklos vykdymo adres</text:span><text:span text:style-name="T219">as, planuojami vežti radionuklidai, jų kiekis ir aktyvumas bei unikalus užklausos numeris) I pavojingumo kategorijos uždarųjų jonizuojančiosios spinduliuotės šaltinių gavėjo, esančio trečiojoje valstybėje, įgaliotajai institucijai dėl sutikimo įvežti šiuos</text:span><text:span text:style-name="T220"><text:s/>šaltinius gavimo. Rašte taip pat nurodomas terminas, per kurį pageidaujama gauti gavėjo įgaliotosios institucijos priimtą sprendimą. Šiuo atveju Lietuvos Respublikos įgaliotoji institucija, nurodyta taisyklių 13.1 papunktyje, išduoda taisyklių 4 priede nu</text:span><text:span text:style-name="T221">statytos formos Leidimą arba<text:s/></text:span><text:span text:style-name="T222">motyvuotai atsisako jį išduoti ir apie tai raštu informuoja paraišką pateikusį asmenį</text:span><text:span text:style-name="T223">.</text:span><text:span text:style-name="T224">“</text:span></text:p>
      <text:p text:style-name="P225"><text:span text:style-name="T226">1.9</text:span><text:span text:style-name="T227">. Pripažįstame netekusiu galios<text:s/></text:span><text:span text:style-name="T228">18</text:span><text:span text:style-name="T229">2</text:span><text:span text:style-name="T230"><text:s/>punktą.</text:span></text:p>
      <text:p text:style-name="P231"><text:span text:style-name="T232">1.10</text:span><text:span text:style-name="T233">. Pakeičiame 18</text:span><text:span text:style-name="T234">4</text:span><text:span text:style-name="T235"><text:s/>punktą ir jį išdėstome taip:</text:span></text:p>
      <text:p text:style-name="P236"><text:span text:style-name="T237">„</text:span><text:span text:style-name="T238">18</text:span><text:span text:style-name="T239">4</text:span><text:span text:style-name="T240">. Norint gauti Leidimą<text:s/></text:span><text:span text:style-name="T241">vežti Lietuvos Respublikoje, išvežti ir įvežti iš trečiųjų valstybių branduolines ir daliąsias medžiagas, kurios ir kurių kiekiai nurodyti Branduolinės saugos įstatymo 1 priede, ar kitas branduolinės energetikos objekte naudotas ir radioaktyviomis tapusias</text:span><text:span text:style-name="T242"><text:s/>medžiagas, taisyklių 13.2 papunktyje nurodytai Lietuvos Respublikos įgaliotajai institucijai turi būti pateikta taisyklių 2 priede nustatytos formos paraiška. Kartu su paraiška turi būti pateikta:</text:span></text:p>
      <text:p text:style-name="P243"><text:span text:style-name="T244">18</text:span><text:span text:style-name="T245">4</text:span><text:span text:style-name="T246">.1</text:span><text:span text:style-name="T247">. laisvos formos deklaracija, kurioje patvirtinama,</text:span><text:span text:style-name="T248"><text:s/>kad branduolinių ir daliųjų<text:s/></text:span><text:soft-page-break/><text:span text:style-name="T249">medžiagų, kurios ir kurių kiekiai nurodyti Branduolinės saugos įstatymo 1 priede, ar kitų branduolinės energetikos objekte naudotų ir radioaktyviomis tapusių medžiagų vežėju Lietuvos Respublikos teritorijoje yra pasirinktas Bra</text:span><text:span text:style-name="T250">nduolinės saugos įstatymo 22 straipsnio 1 dalies 6 punkte nurodytos licencijos turėtojas ir kad jam yra pateikta visa būtina informacija, reikalinga branduolinei, radiacinei ir fizinei saugai vežant branduolines ir daliąsias medžiagas, kurios ir kurių kiek</text:span><text:span text:style-name="T251">iai nurodyti Branduolinės saugos įstatymo 1 priede, ar kitas branduolinės energetikos objekte naudotas ir radioaktyviomis tapusias medžiagas užtikrinti;</text:span></text:p>
      <text:p text:style-name="P252"><text:span text:style-name="T253">18</text:span><text:span text:style-name="T254">4</text:span><text:span text:style-name="T255">.2</text:span><text:span text:style-name="T256">. saugą pagrindžiantys dokumentai, nustatyti Europos sutarties dėl pavojingų krovinių<text:s/></text:span><text:span text:style-name="T257">tarptautinių vežimų keliais (ADR) A ir B techniniuose prieduose, Tarptautinės jūrų organizacijos Tarptautiniame jūra gabenamų pavojingų krovinių kodekse (IMDG kodekse), Tarptautinio vežimo geležinkeliais sutarties (COTIF) C priedėlio „Pavojingų krovinių ta</text:span><text:span text:style-name="T258">rptautinio vežimo geležinkeliais taisyklės (RID)“ priede, Geležinkelių bendradarbiavimo organizacijos Tarptautinio krovinių vežimo geležinkeliais susitarimo (SMGS) 2 priede „Pavojingų krovinių vežimo taisyklės“;</text:span></text:p>
      <text:p text:style-name="P259"><text:span text:style-name="T260">18</text:span><text:span text:style-name="T261">4</text:span><text:span text:style-name="T262">.3</text:span><text:span text:style-name="T263">. laisvos formos deklaracija, kurio</text:span><text:span text:style-name="T264">je patvirtinama, kad prieš kiekvieną vežimą bus užtikrinta, kad radioaktyviųjų medžiagų vežimo pakuotėje bus vežamos tik tos radioaktyviosios medžiagos (radionuklidai) ir tik tokiose fizinėse ir cheminėse formose, kurių vežimui ši pakuotės konstrukcija yra</text:span><text:span text:style-name="T265"><text:s/>tinkama, kai branduolinės ir daliosios medžiagos, kurios ir kurių kiekiai nurodyti Branduolinės saugos įstatymo 1 priede, ar kitos branduolinės energetikos objekte naudotos ir radioaktyviomis tapusios medžiagos vežamos Lietuvos Respublikoje ar išvežamos i</text:span><text:span text:style-name="T266">š Lietuvos Respublikos.“</text:span></text:p>
      <text:p text:style-name="P267"><text:span text:style-name="T268">1.11</text:span><text:span text:style-name="T269">. Pakeičiame 21.2 papunktį ir jį išdėstome taip:</text:span></text:p>
      <text:p text:style-name="P270"><text:span text:style-name="T271">„</text:span><text:span text:style-name="T272">21.2</text:span><text:span text:style-name="T273">. taisyklių 18.4, 18.7 ir 18.8</text:span><text:span text:style-name="T274"><text:s/></text:span><text:span text:style-name="T275">papunkčiuose nurodyti dokumentai.“<text:s/></text:span></text:p>
      <text:p text:style-name="P276"><text:span text:style-name="T277">1.12</text:span><text:span text:style-name="T278">. Pakeičiame<text:s/></text:span><text:span text:style-name="T279">22</text:span><text:span text:style-name="T280"><text:s/>punktą ir jį išdėstome taip:</text:span></text:p>
      <text:p text:style-name="P281"><text:span text:style-name="T282">„</text:span><text:span text:style-name="T283">22</text:span><text:span text:style-name="T284">. Lietuvos Respublikos įgaliotoj</text:span><text:span text:style-name="T285">i institucija, nurodyta taisyklių 13.1 papunktyje, gavusi paraišką dėl Leidimo radioaktyviąsias medžiagas vežti Lietuvos Respublikoje, įvežti į Lietuvos Respubliką iš trečiosios valstybės ar vežti tranzitu per Lietuvos Respublikos teritoriją tarp trečiųjų<text:s/></text:span><text:span text:style-name="T286">valstybių arba išvežti II–V pavojingumo kategorijos uždaruosius jonizuojančiosios spinduliuotės šaltinius iš Lietuvos Respublikos į trečiąją valstybę išdavimo ir kartu su paraiška pateiktus dokumentus, nurodytus taisyklių 18 punkte, išduoda taisyklių 4 pri</text:span><text:span text:style-name="T287">ede nustatytos formos Leidimą</text:span><text:span text:style-name="T288"><text:s/></text:span><text:span text:style-name="T289">arba motyvuotai atsisako jį išduoti ir apie tai raštu informuoja paraišką pateikusį asmenį.“</text:span></text:p>
      <text:p text:style-name="P290"><text:span text:style-name="T291">1.13</text:span><text:span text:style-name="T292">. Pakeičiame<text:s/></text:span><text:span text:style-name="T293">23</text:span><text:span text:style-name="T294"><text:s/>punktą ir jį išdėstome taip:</text:span></text:p>
      <text:p text:style-name="P295"><text:span text:style-name="T296">„</text:span><text:span text:style-name="T297">23</text:span><text:span text:style-name="T298">. Lietuvos Respublikos įgaliotoji institucija, nurodyta taisyklių 13.2<text:s/></text:span><text:span text:style-name="T299">papunktyje, gavusi paraišką dėl Leidimo išdavimo ir kartu su paraiška pateiktus dokumentus:</text:span></text:p>
      <text:p text:style-name="P300"><text:span text:style-name="T301">23.1</text:span><text:span text:style-name="T302">. jei branduolines ir daliąsias medžiagas, kurios ir kurių kiekiai nurodyti Branduolinės saugos įstatymo 1 priede, ar kitas branduolinės energetikos objekte naudotas ir radioaktyviomis tapusias medžiagas planuojama įvežti į Lietuvos Respubliką iš trečiosio</text:span><text:span text:style-name="T303">s valstybės, išduoda taisyklių 5 priede nustatytos formos Leidimą arba motyvuotai atsisako jį išduoti ir<text:s/></text:span><text:span text:style-name="T304">apie tai raštu informuoja paraišką pateikusį asmenį</text:span><text:span text:style-name="T305">;</text:span></text:p>
      <text:p text:style-name="P306"><text:span text:style-name="T307">23.2</text:span><text:span text:style-name="T308">. jei branduolines ir daliąsias medžiagas, kurios ir kurių kiekiai nurodyti Branduolinės s</text:span><text:span text:style-name="T309">augos įstatymo 1 priede, ar kitas branduolinės energetikos objekte naudotas ir radioaktyviomis tapusias medžiagas planuojama išvežti iš Lietuvos Respublikos į trečiąją valstybę, per 5 darbo dienas nuo tinkamai įformintos paraiškos gavimo dienos kreipiasi į</text:span><text:span text:style-name="T310"><text:s/>trečiosios valstybės, į kurią bus išvežamos šios medžiagos, ir (ar) tranzito valstybių įgaliotąsias institucijas dėl sutikimų įvežti šias medžiagas. Šiuo atveju, kaip ir taisyklių 23.1 papunktyje nurodytu atveju, Lietuvos Respublikos įgaliotoji institucij</text:span><text:span text:style-name="T311">a, nurodyta taisyklių 13.2 papunktyje, išduoda taisyklių 5 priede nustatytos formos Leidimą arba motyvuotai atsisako jį išduoti ir<text:s/></text:span><text:span text:style-name="T312">apie tai raštu informuoja paraišką pateikusį asmenį</text:span><text:span text:style-name="T313">.“</text:span></text:p>
      <text:p text:style-name="P314"><text:span text:style-name="T315">1.14</text:span><text:span text:style-name="T316">. Pakeičiame<text:s/></text:span><text:span text:style-name="T317">24</text:span><text:span text:style-name="T318"><text:s/>punktą ir jį išdėstome taip:</text:span></text:p>
      <text:p text:style-name="P319"><text:span text:style-name="T320">„</text:span><text:span text:style-name="T321">24</text:span><text:span text:style-name="T322">. Jeigu</text:span><text:span text:style-name="T323"><text:s/>pateikta netinkamai įforminta paraiška, Lietuvos Respublikos įgaliotoji institucija, nurodyta taisyklių 13 punkte, turi atlikti<text:s/></text:span><text:span text:style-name="T324">Radiacinės saugos įstatymo 8</text:span><text:span text:style-name="T325">5</text:span><text:span text:style-name="T326"> straipsnio 2 dalyje nurodytus veiksmus.<text:s/></text:span><text:span text:style-name="T327">Lietuvos Respublikos įgaliotoji institucija, nurodyta tai</text:span><text:span text:style-name="T328">syklių 13<text:s/></text:span><text:soft-page-break/><text:span text:style-name="T329">punkte, išduoda taisyklių 4 ir 5 prieduose nurodytus Leidimus arba motyvuotai atsisako juos išduoti ir apie tai raštu informuoja paraišką pateikusį asmenį per<text:s/></text:span><text:span text:style-name="T330">Radiacinės saugos įstatymo 8</text:span><text:span text:style-name="T331">5</text:span><text:span text:style-name="T332"><text:s/>straipsnio 1 dalyje nustatytą terminą</text:span><text:span text:style-name="T333">. Taisyklių 4 ir 5 p</text:span><text:span text:style-name="T334">rieduose nurodytų Leidimų galiojimo terminas nustatytas Radiacinės saugos įstatymo 8 straipsnio 7 ir 8 dalyse.“</text:span></text:p>
      <text:p text:style-name="P335"><text:span text:style-name="T336">1.15</text:span><text:span text:style-name="T337">. Pakeičiame<text:s/></text:span><text:span text:style-name="T338">25</text:span><text:span text:style-name="T339"><text:s/>punktą ir jį išdėstome taip:</text:span></text:p>
      <text:p text:style-name="P340"><text:span text:style-name="T341">„</text:span><text:span text:style-name="T342">25</text:span><text:span text:style-name="T343">. Išduoti taisyklių 4 ir 5 prieduose nurodytus Leidimus atsisakoma Radiacinės saug</text:span><text:span text:style-name="T344">os įstatymo 8</text:span><text:span text:style-name="T345">5</text:span><text:span text:style-name="T346"><text:s/></text:span><text:span text:style-name="T347">straipsnio 3 dalyje ir 8</text:span><text:span text:style-name="T348">6</text:span><text:span text:style-name="T349"><text:s/></text:span><text:span text:style-name="T350">straipsnio 4 dalyje nurodytais atvejais.“</text:span></text:p>
      <text:p text:style-name="P351"><text:span text:style-name="T352">1.16</text:span><text:span text:style-name="T353">. Pakeičiame 28 punktą ir jį išdėstome taip:</text:span></text:p>
      <text:p text:style-name="P354"><text:span text:style-name="T355">„</text:span><text:span text:style-name="T356">28</text:span><text:span text:style-name="T357">. Leidimo galiojimas panaikinamas Radiacinės saugos įstatymo 8 straipsnio 7 ir 8 dalyse nurodytais pagrindais.<text:s/></text:span><text:span text:style-name="T358">Leidimą panaikinus, Leidimo turėtojas nedelsiant apie tai informuojamas ir privalo grąžinti išduotą Leidimą Lietuvos Respublikos įgaliotajai institucijai.“</text:span></text:p>
      <text:p text:style-name="P359"><text:span text:style-name="T360">1.17</text:span><text:span text:style-name="T361">. Pakeičiame<text:s/></text:span><text:span text:style-name="T362">29</text:span><text:span text:style-name="T363"><text:s/>punktą ir jį išdėstome taip:</text:span></text:p>
      <text:p text:style-name="P364"><text:span text:style-name="T365">„</text:span><text:span text:style-name="T366">29</text:span><text:span text:style-name="T367">. Radioaktyviųjų medžiagų įvežimą į Li</text:span><text:span text:style-name="T368">etuvos Respubliką iš Europos Sąjungos valstybės narės, išvežimą iš Lietuvos Respublikos į Europos Sąjungos valstybę narę ir vežimą tranzitu per Lietuvos Respubliką tarp Europos Sąjungos valstybių narių reglamentuoja 1993 m. birželio 8 d. Tarybos reglamenta</text:span><text:span text:style-name="T369">s (Euratomas) Nr. 1493/93 dėl radioaktyviųjų medžiagų vežimo tarp valstybių narių (OL<text:s/></text:span><text:span text:style-name="T370">2004 m. specialusis leidimas</text:span><text:span text:style-name="T371">, 12 skyrius, 1 tomas, p. 155) (toliau – Reglamentas (Euratomas) Nr. 1493/93).“</text:span></text:p>
      <text:p text:style-name="P372"><text:span text:style-name="T373">1.18</text:span><text:span text:style-name="T374">. Pakeičiame<text:s/></text:span><text:span text:style-name="T375">30</text:span><text:span text:style-name="T376">1</text:span><text:span text:style-name="T377">.4</text:span><text:span text:style-name="T378"><text:s/>papunktį ir jį išdėstome taip:</text:span></text:p>
      <text:p text:style-name="P379"><text:span text:style-name="T380">„</text:span><text:span text:style-name="T381">30</text:span><text:span text:style-name="T382">1</text:span><text:span text:style-name="T383">.4</text:span><text:span text:style-name="T384">. taisyklių 18.4, 18.6,<text:s/></text:span><text:span text:style-name="T385">18.7</text:span><text:span text:style-name="T386"><text:s/>ir 18.8 papunkčiuose nurodyti dokumentai</text:span><text:span text:style-name="T387">.“</text:span></text:p>
      <text:p text:style-name="P388"><text:span text:style-name="T389">1.19</text:span><text:span text:style-name="T390">. Pakeičiame<text:s/></text:span><text:span text:style-name="T391">30</text:span><text:span text:style-name="T392">2</text:span><text:span text:style-name="T393">.3</text:span><text:span text:style-name="T394"><text:s/>papunktį ir jį išdėstome taip:</text:span></text:p>
      <text:p text:style-name="P395"><text:span text:style-name="T396">„</text:span><text:span text:style-name="T397">30</text:span><text:span text:style-name="T398">2</text:span><text:span text:style-name="T399">.3</text:span><text:span text:style-name="T400">. taisyklių 18.4, 18.6,<text:s/></text:span><text:span text:style-name="T401">18.7</text:span><text:span text:style-name="T402"><text:s/>ir 18.8 papunkčiuose nurodyti dokumentai.“</text:span></text:p>
      <text:p text:style-name="P403"><text:span text:style-name="T404">1.20</text:span><text:span text:style-name="T405">. Pakeičiame<text:s/></text:span><text:span text:style-name="T406">30</text:span><text:span text:style-name="T407">3</text:span><text:span text:style-name="T408"><text:s/>punkt</text:span><text:span text:style-name="T409">ą ir jį išdėstome taip:</text:span></text:p>
      <text:p text:style-name="P410"><text:span text:style-name="T411">„</text:span><text:span text:style-name="T412">30</text:span><text:span text:style-name="T413">3</text:span><text:span text:style-name="T414">. Lietuvos Respublikos įgaliotoji institucija, nurodyta taisyklių 13.1 papunktyje, gavusi Standartinį dokumentą ir kartu su juo pateiktus dokumentus:</text:span></text:p>
      <text:p text:style-name="P415"><text:span text:style-name="T416">30</text:span><text:span text:style-name="T417">3</text:span><text:span text:style-name="T418">.1</text:span><text:span text:style-name="T419">. patvirtina Standartinį dokumentą, jei radioaktyviąsias medžiagas pl</text:span><text:span text:style-name="T420">anuojama įvežti į Lietuvos Respubliką iš Europos Sąjungos valstybės narės.<text:s/></text:span><text:span text:style-name="T421">Jei planuojamos vežti branduolinės medžiagos, nurodytos Branduolinės saugos įstatymo 1 priede, kurių kiekiai mažesni už Branduolinės saugos įstatymo 1 priede nustatytus kiekius, ne<text:s/></text:span><text:span text:style-name="T422">vėliau nei per 3 darbo dienas nuo Standartinio dokumento patvirtinimo dienos RSC turi pateikti informaciją VATESI apie patvirtintą Standartinį dokumentą;</text:span></text:p>
      <text:p text:style-name="P423"><text:span text:style-name="T424">30</text:span><text:span text:style-name="T425">3</text:span><text:span text:style-name="T426">.2</text:span><text:span text:style-name="T427">. suderina Standartinį dokumentą, jei radioaktyviąsias medžiagas planuojama išvežti iš Lietuvos Respublikos į Europos Sąjungos valstybę narę.<text:s/></text:span><text:span text:style-name="T428">Jei planuojamos vežti branduolinės medžiagos, nurodytos Branduolinės saugos įstatymo 1 priede, kurių kiekiai mažes</text:span><text:span text:style-name="T429">ni už Branduolinės saugos įstatymo 1 priede nustatytus kiekius, ne vėliau nei per 3 darbo dienas nuo Standartinio dokumento suderinimo dienos RSC turi pateikti informaciją VATESI apie suderintą Standartinį dokumentą.“</text:span></text:p>
      <text:p text:style-name="P430"><text:span text:style-name="T431">1.21</text:span><text:span text:style-name="T432">.<text:s/></text:span><text:span text:style-name="T433">Pakeičiame 30</text:span><text:span text:style-name="T434">4</text:span><text:span text:style-name="T435"><text:s/>punktą ir jį išdėstome taip:</text:span></text:p>
      <text:p text:style-name="P436"><text:span text:style-name="T437">„</text:span><text:span text:style-name="T438">30</text:span><text:span text:style-name="T439">4</text:span><text:span text:style-name="T440">.<text:s/></text:span><text:span text:style-name="T441">Kai branduolinės ir daliosios medžiagos, kurios ir kurių kiekiai nurodyti Branduolinės saugos įstatymo 1 priede, yra įvežamos į Lietuvos Respubliką iš Europos Sąjungos valstybės narės arba išvežamos iš Lietuvos Respubl</text:span><text:span text:style-name="T442">ikos į Europos Sąjungos valstybę narę ir Standartinis dokumentas teikiamas Lietuvos Respublikos įgaliotajai institucijai, nurodytai taisyklių 13.2 papunktyje, kartu su Standartiniu dokumentu turi būti pateikta:</text:span></text:p>
      <text:p text:style-name="P443"><text:span text:style-name="T444">30</text:span><text:span text:style-name="T445">4</text:span><text:span text:style-name="T446">.1</text:span><text:span text:style-name="T447">. informacija apie vežėją (juridinio a</text:span><text:span text:style-name="T448">smens pavadinimas, teisinė forma, kodas, buveinės adresas);<text:s/></text:span></text:p>
      <text:p text:style-name="P449"><text:span text:style-name="T450">30</text:span><text:span text:style-name="T451">4</text:span><text:span text:style-name="T452">.2</text:span><text:span text:style-name="T453">. laisvos formos deklaracija, kurioje patvirtinama, kad vežėju Lietuvos Respublikos teritorijoje yra pasirinktas Branduolinės saugos įstatymo 22 straipsnio 1 dalies 6 punkte nurodytos li</text:span><text:span text:style-name="T454">cencijos turėtojas ir kad jam yra pateikta visa būtina informacija, reikalinga branduolinei, radiacinei ir fizinei saugai vežant branduolines ir daliąsias medžiagas, kurios ir kurių kiekiai nurodyti Branduolinės saugos įstatymo 1 priede;</text:span></text:p>
      <text:p text:style-name="P455"><text:span text:style-name="T456">30</text:span><text:span text:style-name="T457">4</text:span><text:span text:style-name="T458">.3</text:span><text:span text:style-name="T459">. informa</text:span><text:span text:style-name="T460">cija apie pakuotės tipą, transporto indeksą, pakuotės kategoriją ir kiti saugą pagrindžiantys dokumentai, nustatyti Europos sutarties dėl pavojingų krovinių tarptautinių vežimų<text:s/></text:span><text:soft-page-break/><text:span text:style-name="T461">keliais (ADR) A ir B techniniuose prieduose, Tarptautinės jūrų organizacijos Ta</text:span><text:span text:style-name="T462">rptautiniame jūra gabenamų pavojingų krovinių (IMDG) kodekse, Tarptautinio vežimo geležinkeliais sutarties (COTIF) C priedėlio „Pavojingų krovinių tarptautinio vežimo geležinkeliais taisyklės (RID)“ priede, Geležinkelių bendradarbiavimo organizacijos Tarpt</text:span><text:span text:style-name="T463">autinio krovinių vežimo geležinkeliais susitarimo (SMGS) 2 priede „Pavojingų krovinių vežimo taisyklės“;</text:span></text:p>
      <text:p text:style-name="P464"><text:span text:style-name="T465">30</text:span><text:span text:style-name="T466">4</text:span><text:span text:style-name="T467">.4</text:span><text:span text:style-name="T468">. laisvos formos deklaracija, kurioje patvirtinama, kad prieš kiekvieną vežimą bus užtikrinta, kad branduolinių ir daliųjų medžiagų vežimo pak</text:span><text:span text:style-name="T469">uotėje bus vežamos tik tos branduolinės ir daliosios medžiagos (radionuklidai) ir tik tokiose fizinėse ir cheminėse formose, kurių vežimui ši pakuotės konstrukcija yra tinkama, jei branduolinės ir daliosios medžiagos,<text:s/></text:span><text:span text:style-name="T470">kurios ir kurių kiekiai nurodyti Brand</text:span><text:span text:style-name="T471">uolinės saugos įstatymo 1 priede,</text:span><text:span text:style-name="T472"><text:s/>yra išvežamos iš Lietuvos Respublikos į Europos Sąjungos valstybes nares.“</text:span></text:p>
      <text:p text:style-name="P473"><text:span text:style-name="T474">1.22</text:span><text:span text:style-name="T475">. Pakeičiame<text:s/></text:span><text:span text:style-name="T476">30</text:span><text:span text:style-name="T477">5<text:s/></text:span><text:span text:style-name="T478">punktą ir jį išdėstome taip:</text:span></text:p>
      <text:p text:style-name="P479"><text:span text:style-name="T480">„</text:span><text:span text:style-name="T481">30</text:span><text:span text:style-name="T482">5</text:span><text:span text:style-name="T483">. Kai branduolinių ir daliųjų medžiagų, kurios ir kurių kiekiai nurodyti Branduol</text:span><text:span text:style-name="T484">inės saugos įstatymo 1 priede, ar kitų branduolinės energetikos objekte naudotų ir radioaktyviomis tapusių medžiagų išvežimo iš Lietuvos Respublikos į Europos Sąjungos valstybę narę ir įvežimo į Lietuvos Respubliką iš Europos Sąjungos valstybės narės nereg</text:span><text:span text:style-name="T485">lamentuoja Reglamentas (Euratomas) Nr. 1493/93, norint gauti Leidimą vežti šias medžiagas Lietuvos Respublikos įgaliotajai institucijai, nurodytai taisyklių 13.2 papunktyje, turi būti pateikta taisyklių 18</text:span><text:span text:style-name="T486">4</text:span><text:span text:style-name="T487"><text:s/>punkte nurodyta paraiška ir dokumentai. Lietuvos<text:s/></text:span><text:span text:style-name="T488">Respublikos įgaliotoji institucija, nurodyta taisyklių 13.2 papunktyje, gavusi tinkamai įformintą paraišką dėl Leidimo išdavimo:</text:span></text:p>
      <text:p text:style-name="P489"><text:span text:style-name="T490">30</text:span><text:span text:style-name="T491">5</text:span><text:span text:style-name="T492">.1</text:span><text:span text:style-name="T493">. jei branduolines ir daliąsias medžiagas, kurios ir kurių kiekiai nurodyti Branduolinės saugos įstatymo 1 priede, ar ki</text:span><text:span text:style-name="T494">tas branduolinės energetikos objekte naudotas ir radioaktyviomis tapusias medžiagas planuojama įvežti į Lietuvos Respubliką iš Europos Sąjungos valstybės narės, išduoda taisyklių 5 priede nustatytos formos Leidimą arba motyvuotai atsisako jį išduoti<text:s/></text:span><text:span text:style-name="T495">ir api</text:span><text:span text:style-name="T496">e tai raštu informuoja paraišką pateikusį asmenį</text:span><text:span text:style-name="T497">;</text:span></text:p>
      <text:p text:style-name="P498"><text:span text:style-name="T499">30</text:span><text:span text:style-name="T500">5</text:span><text:span text:style-name="T501">.2</text:span><text:span text:style-name="T502">.</text:span><text:span text:style-name="T503"><text:s/>jei branduolines ir daliąsias medžiagas, kurios ir kurių kiekiai nurodyti Branduolinės saugos įstatymo 1 priede, ar kitas branduolinės energetikos objekte naudotas ir radioaktyviomis tapusias medžiagas planuojama išvežti iš Lietuvos Respublikos į Europos<text:s/></text:span><text:span text:style-name="T504">Sąjungos valstybę narę, per 5 darbo dienas nuo tinkamai įformintos paraiškos gavimo dienos kreipiasi į Europos Sąjungos valstybės narės, į kurią bus išvežamos šios medžiagos, ir (ar) tranzito valstybių įgaliotąsias institucijas dėl sutikimų įvežti šias med</text:span><text:span text:style-name="T505">žiagas. Šiuo atveju, kaip ir taisyklių<text:s/></text:span><text:span text:style-name="T506">30</text:span><text:span text:style-name="T507">5</text:span><text:span text:style-name="T508">.1 papunktyje nurodytu atveju, Lietuvos Respublikos įgaliotoji institucija,<text:s/></text:span><text:span text:style-name="T509">nurodyta taisyklių 13.2 papunktyje,</text:span><text:span text:style-name="T510"><text:s/>išduoda taisyklių 5 priede nustatytos formos Leidimą<text:s/></text:span><text:span text:style-name="T511">arba motyvuotai atsisako jį išduoti ir apie tai r</text:span><text:span text:style-name="T512">aštu informuoja paraišką pateikusį asmenį</text:span><text:span text:style-name="T513">.“</text:span></text:p>
      <text:p text:style-name="P514"><text:span text:style-name="T515">1.23</text:span><text:span text:style-name="T516">. Papildome 30</text:span><text:span text:style-name="T517">6</text:span><text:span text:style-name="T518"><text:s/>ir 30</text:span><text:span text:style-name="T519">7</text:span><text:span text:style-name="T520"><text:s/>punktais:</text:span></text:p>
      <text:p text:style-name="P521"><text:span text:style-name="T522">„</text:span><text:span text:style-name="T523">30</text:span><text:span text:style-name="T524">6</text:span><text:span text:style-name="T525">. Jeigu pateikta netinkamai įforminta paraiška, Lietuvos Respublikos įgaliotoji institucija, nurodyta taisyklių 13 punkte, turi atlikti<text:s/></text:span><text:span text:style-name="T526">Radiacinės saugos įstat</text:span><text:span text:style-name="T527">ymo 8</text:span><text:span text:style-name="T528">5</text:span><text:span text:style-name="T529"> straipsnio 2 dalyje nurodytus veiksmus.<text:s/></text:span><text:span text:style-name="T530">Lietuvos Respublikos įgaliotoji institucija, nurodyta taisyklių 13 punkte, taisyklių 5 priede nurodytą Leidimą ar taisyklių 6 priede nurodytą Standartinį dokumentą išduoda arba motyvuotai atsisako juos išduoti</text:span><text:span text:style-name="T531"><text:s/>ir apie tai raštu informuoja paraišką pateikusį asmenį per<text:s/></text:span><text:span text:style-name="T532">Radiacinės saugos įstatymo 8</text:span><text:span text:style-name="T533">5</text:span><text:span text:style-name="T534"><text:s/>straipsnio 1 dalyje nustatytą terminą</text:span><text:span text:style-name="T535">.<text:s/></text:span><text:span text:style-name="T536">Taisyklių 5 priede nurodyto Leidimo ir<text:s/></text:span><text:span text:style-name="T537">taisyklių 6 priede nurodyto Standartinio dokumento galiojimo terminas nustatytas Radiaci</text:span><text:span text:style-name="T538">nės saugos įstatymo 8 straipsnio 7 dalyje.</text:span></text:p>
      <text:p text:style-name="P539"><text:span text:style-name="T540">30</text:span><text:span text:style-name="T541">7</text:span><text:span text:style-name="T542">. Išduoti taisyklių 5 priede nurodytą Leidimą ir taisyklių 6 priede nurodytą Standartinį dokumentą atsisakoma Radiacinės saugos įstatymo 8</text:span><text:span text:style-name="T543">5</text:span><text:span text:style-name="T544"><text:s/></text:span><text:span text:style-name="T545">straipsnio 3 dalyje nurodytais atvejais.“</text:span></text:p>
      <text:p text:style-name="P546"><text:span text:style-name="T547">1.24</text:span><text:span text:style-name="T548">. Pakeičiame</text:span><text:span text:style-name="T549"><text:s/>31 punktą ir jį išdėstome taip:</text:span></text:p>
      <text:p text:style-name="P550"><text:span text:style-name="T551">„</text:span><text:span text:style-name="T552">31</text:span><text:span text:style-name="T553">. Lietuvos Respublikos ar kitos Europos Sąjungos valstybės narės arba Europos ekonominės erdvės valstybės pilietis, kitas fizinis asmuo, kurie naudojasi Europos Sąjungos teisės aktuose jiems suteiktomis judėjimo Europo</text:span><text:span text:style-name="T554">s Sąjungos valstybėse narėse ar Europos ekonominės erdvės valstybėse teisėmis, Lietuvos Respublikoje įsteigtas juridinis asmuo arba kitoje Europos Sąjungos valstybėje narėje ar Europos ekonominės erdvės valstybėje įsteigtas juridinis asmuo, kita organizaci</text:span><text:span text:style-name="T555">ja ar jų filialai, taip pat kitos užsienio valstybės juridinio asmens ar kitos organizacijos<text:s/></text:span><text:soft-page-break/><text:span text:style-name="T556">filialai, įsteigti Lietuvos Respublikoje, turintys laikinąjį leidimą verstis veikla su jonizuojančiosios spinduliuotės šaltiniais Lietuvos Respublikoje, įvežti rad</text:span><text:span text:style-name="T557">ioaktyviąsias medžiagas į Lietuvos Respubliką iš Europos Sąjungos valstybės narės ar išvežti iš Lietuvos Respublikos į Europos Sąjungos valstybę narę gali taisyklių 29–30</text:span><text:span text:style-name="T558">5</text:span><text:span text:style-name="T559"><text:s/>punktuose nustatyta tvarka.“</text:span></text:p>
      <text:p text:style-name="P560"><text:span text:style-name="T561">1.25</text:span><text:span text:style-name="T562">. Pakeičiame 33.1 papunktį ir jį išdėstome<text:s/></text:span><text:span text:style-name="T563">taip:</text:span></text:p>
      <text:p text:style-name="P564"><text:span text:style-name="T565">„</text:span><text:span text:style-name="T566">33.1</text:span><text:span text:style-name="T567">. vežant radioaktyviąsias atliekas arba panaudotą branduolinį kurą iš Lietuvos Respublikos, turėtojas taisyklių 13 punkte nurodytai Lietuvos Respublikos įgaliotajai institucijai pateikia tinkamai užpildytą paraišką gauti Leidimą radioaktyviosi</text:span><text:span text:style-name="T568">oms atliekoms vežti (formos pavyzdys pateiktas taisyklių 7 priede) arba paraišką gauti Leidimą vežti panaudotą branduolinį kurą (formos pavyzdys pateiktas taisyklių 14 priede) ir laisvos formos deklaraciją, kurioje patvirtinama, kad prieš kiekvieną vežimą<text:s/></text:span><text:span text:style-name="T569">bus užtikrinta, kad radioaktyviųjų atliekų arba panaudoto branduolinio kuro vežimo pakuotėje bus vežamos tik tos radioaktyviosios medžiagos (radionuklidai) ir tik tokiose fizinėse ir cheminėse formose, kurių vežimui ši pakuotės konstrukcija yra tinkama;“.</text:span></text:p>
      <text:p text:style-name="P570"><text:span text:style-name="T571">1.26</text:span><text:span text:style-name="T572">. Pakeičiame 38.2 papunkčio pirmąją pastraipą ir ją išdėstome taip:</text:span></text:p>
      <text:p text:style-name="P573"><text:span text:style-name="T574">„</text:span><text:span text:style-name="T575">38.2</text:span><text:span text:style-name="T576">. Lietuvos Respublikos įgaliotoji institucija, gavusi iš su vežimu susijusios kitos Europos Sąjungos valstybės narės įgaliotosios institucijos informaciją apie<text:s/></text:span><text:span text:style-name="T577">radioaktyviųjų atliekų arba panaudoto branduolinio kuro vežimo uždraudimą, raštu per 5 darbo dienas nuo jos gavimo dienos apie tai informuoja turėtoją. Turėtojas:</text:span><text:span text:style-name="T578">“.</text:span></text:p>
      <text:p text:style-name="P579"><text:span text:style-name="T580">1.27</text:span><text:span text:style-name="T581">.<text:s/></text:span><text:span text:style-name="T582">Papildome 38</text:span><text:span text:style-name="T583">1</text:span><text:span text:style-name="T584"><text:s/>punktu:</text:span></text:p>
      <text:p text:style-name="P585"><text:span text:style-name="T586">„</text:span><text:span text:style-name="T587">38</text:span><text:span text:style-name="T588">1</text:span><text:span text:style-name="T589">. Išduoti taisyklių 10 ir 17 prieduose nurodytus<text:s/></text:span><text:span text:style-name="T590">Leidimus atsisakoma Radiacinės saugos įstatymo 8</text:span><text:span text:style-name="T591">6</text:span><text:span text:style-name="T592"><text:s/></text:span><text:span text:style-name="T593">straipsnio 4 dalyje nurodytais atvejais.“</text:span></text:p>
      <text:p text:style-name="P594"><text:span text:style-name="T595">1.28</text:span><text:span text:style-name="T596">.<text:s/></text:span><text:span text:style-name="T597">Pakeičiame 41.1 papunktį ir jį išdėstome taip:</text:span></text:p>
      <text:p text:style-name="P598"><text:span text:style-name="T599">„</text:span><text:span text:style-name="T600">41.1</text:span><text:span text:style-name="T601">. turėtojas Lietuvos Respublikos įgaliotajai institucijai pateikia paraišką Leidimui gauti (form</text:span><text:span text:style-name="T602">os pateiktos taisyklių 7 arba 14 priede) ir laisvos formos deklaraciją, kurioje patvirtinama, kad prieš kiekvieną vežimą bus užtikrinta, kad radioaktyviųjų atliekų arba panaudoto branduolinio kuro vežimo pakuotėje bus vežamos tik tos radioaktyviosios medži</text:span><text:span text:style-name="T603">agos (radionuklidai) ir tik tokiose fizinėse ir cheminėse formose, kurių vežimui ši pakuotės konstrukcija yra tinkama. Paraiška gali būti teikiama daugiau nei vienam vežimui, jeigu tenkinamos taisyklių 33.2 papunktyje nustatytos sąlygos;“.</text:span></text:p>
      <text:p text:style-name="P604"><text:span text:style-name="T605">2</text:span><text:span text:style-name="T606">. N u</text:span><text:span text:style-name="T607"><text:s/>s t a t o m e, kad:</text:span></text:p>
      <text:p text:style-name="P608"><text:span text:style-name="T609">2.1</text:span><text:span text:style-name="T610">. šis įsakymas, išskyrus šio įsakymo 1.3, 1.7, 1.10, 1.11, 1.18, 1.19, 1.21, 1.24, 1.25 ir 1.28 papunkčius, įsigalioja 2016 m. gegužės 1 d.;</text:span></text:p>
      <text:p text:style-name="P611"><text:span text:style-name="T612">2.2</text:span><text:span text:style-name="T613">. šio įsakymo 1.3, 1.7, 1.10, 1.11, 1.18, 1.19, 1.21, 1.24, 1.25 ir 1.28<text:s/></text:span><text:span text:style-name="T614">papunkčiai įsigalioja 2016 m. rugpjūčio 1 d.</text:span></text:p>
      <text:p text:style-name="P615"/>
      <text:p text:style-name="P616"/>
      <text:p text:style-name="P617"/>
      <text:p text:style-name="P618"><text:span text:style-name="T619">Sveikatos apsaugos ministras</text:span><text:span text:style-name="T620"><text:tab/>Juras Požela<text:s/></text:span></text:p>
      <text:p text:style-name="P621"/>
      <text:p text:style-name="P622"/>
      <text:p text:style-name="P623"/>
      <text:p text:style-name="P624"><text:span text:style-name="T625">Valstybinės atominės energetikos saugos inspekcijos viršininkas</text:span><text:span text:style-name="T626"><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4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4-29T13:38:00Z</meta:creation-date>
    <dc:date>2016-04-29T13:38:00Z</dc:date>
    <meta:print-date>2016-02-22T10:15:00Z</meta:print-date>
    <meta:template xlink:href="Normal" xlink:type="simple"/>
    <meta:editing-cycles>2</meta:editing-cycles>
    <meta:editing-duration>PT0S</meta:editing-duration>
    <meta:document-statistic meta:page-count="7" meta:paragraph-count="117" meta:word-count="3406" meta:character-count="27472" meta:row-count="620" meta:non-whitespace-character-count="24183"/>
  </office:meta>
</office:document-meta>
</file>