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416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416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3 M. <text:s text:c="2"/>GEGUŽĖS 3 D. ĮSAKYMO NR. V-457 „DĖL BRANGIŲ MEDICINOS PRIETAISŲ ĮSIGIJIMO TIKSLINGUMO VERTINIMO KRITERIJŲ</text:p>
      <text:p text:style-name="P14">PATVIRTINIMO“ PAKEITIMO</text:p>
      <text:p text:style-name="P15"/>
      <text:p text:style-name="P16">2015 m. <text:s/>rugpjūčio 27 d. Nr. V-1003</text:p>
      <text:p text:style-name="P17">Vilnius</text:p>
      <text:p text:style-name="Normal"/>
      <text:p text:style-name="Normal"/>
      <text:p text:style-name="P18"><text:span text:style-name="T19">P a k e i č i u Brangių medicinos prietaisų įsigijimo tikslingumo vertinimo kriterijus, patvirtintus Lietuvos Respublikos sveikatos apsaugos ministro 2013 m. gegužės 3 d. įsakymu Nr. V-457 „Dėl Brangių medicinos prietaisų įsigijimo tikslingumo vertinimo kriterijų patvirtinimo“, ir papildau 8 punktu:</text:span></text:p>
      <text:p text:style-name="P20"><text:span text:style-name="T21">„</text:span><text:span text:style-name="T22">8</text:span><text:span text:style-name="T23">. Sveikatos apsaugos ministro nustatyta tvarka gautas leidimas asmens sveikatos priežiūros paslaugoms, kurioms teikti bus naudojamas planuojamas įsigyti prietaisas.“</text:span></text:p>
      <text:p text:style-name="P24"/>
      <text:p text:style-name="P25"/>
      <text:p text:style-name="P26"/>
      <text:p text:style-name="P27"><text:span text:style-name="T28">Sveikatos apsaugos ministrė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16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86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4916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5-08-31T08:06:00Z</meta:creation-date>
    <dc:date>2015-08-31T08:06:00Z</dc:date>
    <meta:print-date>2015-07-29T06:3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13" meta:character-count="873" meta:row-count="38" meta:non-whitespace-character-count="771"/>
  </office:meta>
</office:document-meta>
</file>