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 VADOVO</text:span><text:span text:style-name="T14"><text:line-break/><text:s/>2021 M. KOVO 5 D. SPRENDIMO NR. V-465 „</text:span><text:span text:style-name="T15">DĖL<text:s/></text:span><text:span text:style-name="T16">NEFORMALIOJO VAIKŲ ŠVIETIMO ORGANIZAVIMO BŪTINŲ SĄLYGŲ</text:span><text:span text:style-name="T17">“ PAKEITIMO</text:span></text:p>
      <text:p text:style-name="P18"/>
      <text:p text:style-name="P19">2022 m. kovo 31 d. Nr. V-676</text:p>
      <text:p text:style-name="P20">Vilnius</text:p>
      <text:p text:style-name="P21"/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ybės lygio ekstremaliosios situacijos valstybės operacijų vadovo 2021 m. kovo 5 d. sprendimą Nr. V-465 „</text:span><text:span text:style-name="T27">Dėl<text:s/></text:span><text:span text:style-name="T28">neformaliojo vaikų švietimo organizavimo būtinų sąlygų</text:span><text:span text:style-name="T29">“:</text:span></text:p>
      <text:p text:style-name="P30">1.1. Pripažįstu netekusiu galios 1.1 papunktį.</text:p>
      <text:p text:style-name="P31"><text:span text:style-name="T32">1.2</text:span><text:span text:style-name="T33">. Pakeičiu 1.4 papunktį ir jį išdėstau taip:</text:span></text:p>
      <text:p text:style-name="P34"><text:span text:style-name="T35">„</text:span><text:span text:style-name="T36">1.4</text:span><text:span text:style-name="T37">.<text:s/></text:span><text:span text:style-name="T38">Vaikai neturėtų turėti tiesioginio kontakto su darbuotojais, į kurių pareigas neįeina užsiėmimų, stovyklos veiklų vykdymas ar kitais pašaliniais asmenimis.<text:s/></text:span><text:span text:style-name="T39">Jei ugdymo veiklose dalyvauja vaikų tėvai<text:s/></text:span><text:span text:style-name="T40">(globėjai, rūpintojai)</text:span><text:span text:style-name="T41">, ar kiti ugdymo veiklose įprastai nedalyvaujantys asmenys, turi būti<text:s/></text:span><text:span text:style-name="T42">užtikrinama, kad tarp šių asmenų ir vaikų būtų išlaikomas saugus ne mažesnis kaip 2 metrų atstumas (ribojimas nėra taikomas vaiko ir jo<text:s/></text:span><text:span text:style-name="T43">tėvų<text:s/></text:span><text:span text:style-name="T44">(globėjų, rūpintojų) kontaktams).</text:span><text:span text:style-name="T45">“</text:span></text:p>
      <text:p text:style-name="P46"><text:span text:style-name="T47">1.3</text:span><text:span text:style-name="T48">. Pakeičiu 1.5.2 papunktį ir jį išdėstau taip:</text:span></text:p>
      <text:p text:style-name="P49"><text:span text:style-name="T50">„</text:span><text:span text:style-name="T51">1.5.2</text:span><text:span text:style-name="T52">.<text:s/></text:span><text:span text:style-name="T53">apie rekomendaciją uždarose patalpose dėvėti medicinines veido kaukes arba respiratorius, kurie priglunda prie veido ir visiškai dengia nosį ir burną (toliau – kaukės)</text:span><text:span text:style-name="T54">;“.</text:span></text:p>
      <text:p text:style-name="P55"><text:span text:style-name="T56">1.4</text:span><text:span text:style-name="T57">.<text:s/></text:span><text:span text:style-name="T58">Pakeičiu 2 punktą ir jį išdėstau taip:</text:span></text:p>
      <text:p text:style-name="P59"><text:span text:style-name="T60">„</text:span><text:span text:style-name="T61">2</text:span><text:span text:style-name="T62">.<text:s/></text:span><text:span text:style-name="T63">Rekomenduoti vyresniems nei 6 metų asmenims<text:s/></text:span><text:span text:style-name="T64">užsiėmimų, stovyklų organizavimo vietose uždarose patalpose</text:span><text:span text:style-name="T65"><text:s/>dėvėti kaukes.</text:span><text:span text:style-name="T66">“</text:span></text:p>
      <text:p text:style-name="P67"><text:span text:style-name="T68">2</text:span><text:span text:style-name="T69">.<text:s/></text:span><text:span text:style-name="T70">N u s t a t a u, kad šio sprendimo 1.1, 1.3 ir 1.4 papunkčiai įsigalioja 2022 m. balandžio 4 d.</text:span></text:p>
      <text:p text:style-name="Normal"/>
      <text:p text:style-name="Normal"/>
      <text:p text:style-name="Normal"/>
      <text:p text:style-name="Normal"><text:span text:style-name="T71">Socialinės apsaugos ir darbo ministrė,<text:s/></text:span></text:p>
      <text:p text:style-name="Normal"><text:span text:style-name="T72">pavaduojanti sveikatos apsaugos ministrą,<text:s/></text:span></text:p>
      <text:p text:style-name="Normal"><text:span text:style-name="T73">valstybės lygio ekstremaliosios situacijos valstybės operacijų vadovą                 <text:s/></text:span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3-31T17:29:00Z</meta:creation-date>
    <dc:date>2022-03-31T17:29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43" meta:character-count="1902" meta:row-count="68" meta:non-whitespace-character-count="1703"/>
  </office:meta>
</office:document-meta>
</file>