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5in"/>
    </style:style>
    <style:style style:name="P24" style:parent-style-name="Normal" style:family="paragraph">
      <style:paragraph-properties fo:widows="0" fo:orphans="0" fo:text-align="justify" fo:text-indent="0.5in"/>
    </style:style>
    <style:style style:name="P25" style:parent-style-name="Normal" style:family="paragraph">
      <style:paragraph-properties fo:widows="0" fo:orphans="0" fo:text-align="justify" fo:text-indent="0.5in"/>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text-properties style:font-size-complex="12pt"/>
    </style:style>
    <style:style style:name="P43" style:parent-style-name="Normal" style:family="paragraph">
      <style:paragraph-properties fo:widows="0" fo:orphans="0" fo:text-align="justify"/>
      <style:text-properties style:font-size-complex="12pt"/>
    </style:style>
    <style:style style:name="P44" style:parent-style-name="Normal" style:family="paragraph">
      <style:paragraph-properties fo:widows="0" fo:orphans="0"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208in" svg:height="0.63194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text:span text:style-name="T13">NUTARIMAS</text:span></text:p>
      <text:p text:style-name="P14"><text:span text:style-name="T15">DĖL LIETUVOS BANKO VALDYBOS 2013 M. BIRŽELIO 6 D. NUTARIMO NR. 03-105 „DĖL FINANSŲ RINKOS DALYVIŲ GAUNAMŲ SKUNDŲ NAGRINĖJIMO TAISYKLIŲ PATVIRTINIMO“ PAKEITIMO</text:span></text:p>
      <text:p text:style-name="P16"/>
      <text:p text:style-name="P17"><text:span text:style-name="T18">2016 m. gruodžio 13 d. Nr. 03-185</text:span></text:p>
      <text:p text:style-name="P19"><text:span text:style-name="T20">Vilnius</text:span></text:p>
      <text:p text:style-name="P21"/>
      <text:p text:style-name="P22"/>
      <text:p text:style-name="P23">Lietuvos banko valdyba <text:s/>n u t a r i a:</text:p>
      <text:p text:style-name="P24">1. Pakeisti Lietuvos banko valdybos 2013 m. birželio 6 d. nutarimu Nr. 03-105 „Dėl Finansų rinkos dalyvių gaunamų skundų nagrinėjimo taisyklių patvirtinimo“ patvirtintas Finansų rinkos dalyvių gaunamų skundų nagrinėjimo taisykles:</text:p>
      <text:p text:style-name="P25">1.1. Papildyti 2.1.12 papunkčiu:<text:s/></text:p>
      <text:p text:style-name="P26"><text:span text:style-name="T27">„</text:span><text:span text:style-name="T28">2.1.12</text:span><text:span text:style-name="T29">. kredito davėjai;“.</text:span></text:p>
      <text:p text:style-name="P30">1.2. Pakeisti 3 punktą ir jį išdėstyti taip:</text:p>
      <text:p text:style-name="P31">„3. Kitos Taisyklėse vartojamos sąvokos suprantamos taip, kaip jos apibrėžtos Lietuvos Respublikos bankų įstatyme, Lietuvos Respublikos vartojimo kredito įstatyme, Lietuvos Respublikos draudimo įstatyme, Lietuvos Respublikos finansinių priemonių rinkų įstatyme, Lietuvos Respublikos kolektyvinio investavimo subjektų įstatyme, Lietuvos Respublikos pensijų kaupimo įstatyme, Lietuvos Respublikos papildomo savanoriško pensijų kaupimo įstatyme, Lietuvos Respublikos finansų įstaigų įstatyme, Lietuvos Respublikos kredito unijų įstatyme, Lietuvos Respublikos mokėjimo įstaigų įstatyme, Lietuvos Respublikos elektroninių pinigų ir elektroninių pinigų įstaigų įstatyme, Lietuvos Respublikos centrinės kredito unijos įstatyme, Lietuvos Respublikos su nekilnojamuoju turtu susijusio kredito įstatyme ir kituose teisės aktuose.“</text:p>
      <text:p text:style-name="P32">1.3. Pakeisti 6 punktą ir jį išdėstyti taip:</text:p>
      <text:p text:style-name="P33"><text:span text:style-name="T34">„</text:span>6. Skundus dėl mokėjimo įstaigų tarpininkų, vartojimo kredito tarpininkų, kredito tarpininkų, elektroninių pinigų įstaigų tarpininkų, priklausomų draudimo tarpininkų nagrinėja atitinkamai mokėjimo įstaigos, vartojimo kredito davėjai, kredito davėjai arba tarpusavio skolinimo platformos operatoriai, elektroninių pinigų įstaigos arba užsienio valstybių elektroninių pinigų įstaigų filialai, įsteigti Lietuvos Respublikoje, draudimo įmonės arba užsienio valstybių draudimo įmonių filialai, įsteigti Lietuvos Respublikoje, užtikrindami, kad jų tarpininkai tinkamai vykdys Taisyklių 5 punkte nurodytą reikalavimą.<text:span text:style-name="T35">“</text:span></text:p>
      <text:p text:style-name="P36"><text:span text:style-name="T37">2</text:span><text:span text:style-name="T38">. Nustatyti, kad šis nutarimas įsigalioja 2017 m.<text:s/></text:span><text:span text:style-name="T39">liepos 1 </text:span><text:span text:style-name="T40">d. <text:s/></text:span></text:p>
      <text:p text:style-name="P41"/>
      <text:p text:style-name="P42"/>
      <text:p text:style-name="P43"/>
      <text:p text:style-name="P44"><text:span text:style-name="T45">Valdybos pirmininkas</text:span><text:span text:style-name="T46"><text:s/></text:span><text:span text:style-name="T47"><text:tab/></text:span><text:span text:style-name="T48"><text:tab/></text:span><text:span text:style-name="T49"><text:tab/></text:span><text:span text:style-name="T50"><text:tab/><text:s text:c="17"/>Vitas Vas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16-12-14T14:48:00Z</meta:creation-date>
    <dc:date>2016-12-14T14:48:00Z</dc:date>
    <meta:template xlink:href="Normal.dotm" xlink:type="simple"/>
    <meta:editing-cycles>2</meta:editing-cycles>
    <meta:editing-duration>PT0S</meta:editing-duration>
    <meta:document-statistic meta:page-count="1" meta:paragraph-count="24" meta:word-count="313" meta:character-count="2246" meta:row-count="85" meta:non-whitespace-character-count="1957"/>
  </office:meta>
</office:document-meta>
</file>