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anguage="en" fo:country="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weight-complex="bold" fo:color="#000000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 style:language-asian="lt" style:country-asian="LT"/>
    </style:style>
    <style:style style:name="P38" style:parent-style-name="Normal" style:family="paragraph">
      <style:text-properties fo:color="#000000"/>
    </style:style>
    <style:style style:name="P39" style:parent-style-name="Normal" style:family="paragraph">
      <style:paragraph-properties fo:text-align="center"/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8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1916in" fo:text-indent="0.5909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95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fo:letter-spacing="0.0416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fo:color="#000000"/>
    </style:style>
    <style:style style:name="P108" style:parent-style-name="Normal" style:family="paragraph">
      <style:text-properties fo:color="#000000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61458in" svg:height="0.75in" style:rel-width="scale" style:rel-height="scale"><draw:image xlink:href="media/image1.wmf" xlink:type="simple" xlink:show="embed" xlink:actuate="onLoad"/><svg:title/><svg:desc/></draw:frame></text:span></text:p>
      <text:p text:style-name="P11"/>
      <text:p text:style-name="P12">VALSTYBINĖS MAISTO IR VETERINARIJOS TARNYBOS<text:s/></text:p>
      <text:p text:style-name="P13">DIREKTORIUS</text:p>
      <text:p text:style-name="P14"/>
      <text:p text:style-name="P15">ĮSAKYMAS</text:p>
      <text:p text:style-name="P16">DĖL VALSTYBINĖS MAISTO IR VETERINARIJOS TARNYBOS DIREKTORIAUS<text:s/></text:p>
      <text:p text:style-name="P17">2019 M. GEGUŽĖS 3 D. ĮSAKYMO NR. B1-299 „DĖL EKSPORTUOJAMŲ Į JUNGTINES AMERIKOS VALSTIJAS KIAUŠINIŲ GAMINIŲ SAUGOS REIKALAVIMŲ“ PAKEITIMO</text:p>
      <text:p text:style-name="P18"/>
      <text:p text:style-name="P19"><text:span text:style-name="T20">2024 m. vasario<text:s/></text:span><text:span text:style-name="T21">2</text:span><text:span text:style-name="T22"><text:s/>d. Nr.<text:s/></text:span><text:span text:style-name="T23">B1-171</text:span></text:p>
      <text:p text:style-name="P24">Vilnius</text:p>
      <text:p text:style-name="P25"/>
      <text:p text:style-name="P26"><text:span text:style-name="T27">Vadovaudamasis Lietuvos Respublikos veterinarijos įstatymo 6 straipsnio 3 dalimi ir Lietuvos Respublikos Vyriausybės 2023 m. liepos 26 d. nutarimu Nr. 599 „Dėl Lietuvos Respublikos Vyriausybės 2010 m. gruodžio 8 d. nutarimo Nr. 1743 „Dėl Valstybinės maisto ir veterinarijos tarnybos administracijos struktūros patvirtinimo“ pakeitimo“:</text:span></text:p>
      <text:p text:style-name="P28">1.<text:tab/><text:span text:style-name="T29">Pakeičiu</text:span><text:span text:style-name="T30"><text:s/>Valstybinės maisto ir veterinarijos tarnybos direktoriaus<text:s/></text:span><text:span text:style-name="T31">2019 m. gegužės 3 d. įsakymą Nr. B1-299 „Dėl eksportuojamų į Jungtines Amerikos Valstijas kiaušinių gaminių saugos reikalavimų“ ir jį išdėstau nauja redakcija:</text:span></text:p>
      <text:p text:style-name="P32"/>
      <text:p text:style-name="P33"><text:span text:style-name="T34">„</text:span><text:span text:style-name="T35">VALSTYBINĖS MAISTO IR VETERINARIJOS TARNYBOS<text:s/></text:span></text:p>
      <text:soft-page-break/>
      <text:p text:style-name="P36"><text:span text:style-name="T37">DIREKTORIUS</text:span></text:p>
      <text:p text:style-name="P38"/>
      <text:p text:style-name="P39">ĮSAKYMAS</text:p>
      <text:p text:style-name="P40">DĖL EKSPORTUOJAMŲ Į JUNGTINES AMERIKOS VALSTIJAS KIAUŠINIŲ GAMINIŲ SAUGOS REIKALAVIMŲ</text:p>
      <text:p text:style-name="P41"/>
      <text:p text:style-name="P42"><text:span text:style-name="T43">Vadovaudamasis Lietuvos Respublikos veterinarijos įstatymo 6 straipsnio 1 dalies 6, 8 ir 10 punktais ir Valstybinės maisto ir veterinarijos tarnybos nuostatų, patvirtintų Lietuvos Respublikos Vyriausybės 2000 m. birželio 28 d. nutarimu Nr. 744 „Dėl Valstybinės maisto ir veterinarijos tarnybos nuostatų patvirtinimo“, 9.2.2 papunkčiu:</text:span></text:p>
      <text:p text:style-name="P44"><text:span text:style-name="T45">1</text:span><text:span text:style-name="T46">.<text:s/></text:span><text:span text:style-name="T47">Įpareigoju</text:span><text:span text:style-name="T48"> gyvūninio</text:span><text:span text:style-name="T49"> maisto tvarkymo subjektus, eksportuojančius kiaušinių gaminius į Jungtines Amerikos Valstijas (toliau – JAV):</text:span></text:p>
      <text:p text:style-name="P50"><text:span text:style-name="T51">1.1</text:span><text:span text:style-name="T52">. užtikrinti JAV 9 Federalinių taisyklių kodekso 590 dalyje „Kiaušinių ir kiaušinių produktų kontrolė (Kiaušinių produktų kontrolės aktas)“ nustatytų reikalavimų laikymąsi;</text:span></text:p>
      <text:p text:style-name="P53"><text:span text:style-name="T54">1.2</text:span><text:span text:style-name="T55">. užtikrinti, kad kiekviena į JAV eksportuojama kiaušinių gaminių partija būtų ištirta dėl listerijų (lot.<text:s/></text:span><text:span text:style-name="T56">L. monocytogenes</text:span><text:span text:style-name="T57">) (aptikimas – 25 g/ml) ir salmonelių (lot.<text:s/></text:span><text:span text:style-name="T58">Salmonella spp</text:span><text:span text:style-name="T59">) (aptikimas – 100 g/ml) ir kad gauti laboratorinių tyrimų rezultatai būtų neigiami, t. y., listerijų (lot. </text:span><text:span text:style-name="T60">L. monocytogenes</text:span><text:span text:style-name="T61">) ir salmonelių (lot. </text:span><text:span text:style-name="T62">Salmonella spp.</text:span><text:span text:style-name="T63">) atžvilgiu privalo būti taikoma nulinė tolerancija;</text:span></text:p>
      <text:p text:style-name="P64"><text:span text:style-name="T65">1.3</text:span><text:span text:style-name="T66">. imant kiaušinių gaminių mėginius mikrobiologiniams tyrimams, vadovautis JAV Maisto saugos ir kontrolės tarnybos 2020 m. gruodžio 21 d. direktyva 10,230.3 „</text:span>Dėl M<text:span text:style-name="T67">aisto saugos ir kontrolės tarnybos nustatytų vidaus rinkai skirtų kiaušinių produktų patikrinimo tyrimų“ (angl.<text:s/></text:span><text:span text:style-name="T68">FSIS Verification Testing of Domestic Egg Products</text:span><text:span text:style-name="T69">);</text:span></text:p>
      <text:p text:style-name="P70"><text:span text:style-name="T71">1.4</text:span><text:span text:style-name="T72">. iš kiekvienos kiaušinių gaminių partijos atrinkti 1 mėginį dėl listerijų (lot.<text:s/></text:span><text:span text:style-name="T73">L. mocytogenes</text:span><text:span text:style-name="T74">)</text:span><text:span text:style-name="T75"><text:s/></text:span><text:span text:style-name="T76">ir salmonelių (lot.</text:span><text:span text:style-name="T77"><text:s/>Salmonella spp</text:span><text:span text:style-name="T78">)</text:span><text:span text:style-name="T79"><text:s/>nustatymo,<text:s/></text:span><text:span text:style-name="T80">kurio svoris turi būti ne mažesnis kaip 300 g;<text:s/></text:span></text:p>
      <text:p text:style-name="P81"><text:span text:style-name="T82">1.5</text:span><text:span text:style-name="T83">. užtikrinti, kad savikontrolės tikslu atrinktų kiaušinių gaminių mėginių dėl listerijų (lot.<text:s/></text:span><text:span text:style-name="T84">Listeria monocytogenes</text:span><text:span text:style-name="T85">) ir salmonelių (lot. </text:span><text:span text:style-name="T86">Salmonella spp</text:span><text:span text:style-name="T87">) nustatymo tyrimai būtų atliekami pamatiniais ir akredituotais tyrimų metodais (LST EN ISO 11290-1 ir LST EN ISO 6579-1) pagal Lietuvos standartą LST EN ISO/IEC 17025 „Tyrimų, bandymų ir kalibravimo laboratorijų kompetencijai keliami bendrieji reikalavimai“ akredituotoje laboratorijoje;</text:span></text:p>
      <text:p text:style-name="P88"><text:span text:style-name="T89">1.6</text:span><text:span text:style-name="T90">. alternatyvius tyrimų metodus naudoti tik tuo atveju, jei jie atitinka 2005 m. lapkričio 15 d. Komisijos reglamento (EB) Nr. 2073/2005 dėl maisto produktų mikrobiologinių kriterijų 5 straipsnio 5 dalies reikalavimus. </text:span></text:p>
      <text:p text:style-name="P91"><text:span text:style-name="T92">2</text:span><text:span text:style-name="T93">.<text:s/></text:span><text:span text:style-name="T94">Nurodau</text:span><text:span text:style-name="T95"> </text:span><text:span text:style-name="T96">Valstybinės maisto ir veterinarijos tarnybos Paslaugų departamento apygardos paslaugų skyrių vedėjams užtikrinti, kad eksportuojamų į JAV kiaušinių gaminių veterinarijos sertifikatai būtų išduodami, tik įvertinus kiaušinių gaminių atitiktį maisto saugos reikalavimams, nustatytiems galiojančiuose JAV teisės aktuose.</text:span></text:p>
      <text:p text:style-name="P97"><text:span text:style-name="T98">3</text:span><text:span text:style-name="T99">.<text:s/></text:span><text:span text:style-name="T100">Pavedu</text:span><text:span text:style-name="T101"> įsakymo vykdymo kontrolę Valstybinės maisto ir veterinarijos tarnybos Maisto ir veterinarijos politikos departamento Gyvūninių produktų skyriui.“</text:span></text:p>
      <text:p text:style-name="P102"><text:span text:style-name="T103">2</text:span><text:span text:style-name="T104">.<text:s/></text:span><text:span text:style-name="T105">Nustatau</text:span><text:span text:style-name="T106">, kad šis įsakymas įsigalioja 2024 m. vasario 15 d.</text:span></text:p>
      <text:p text:style-name="Normal"/>
      <text:p text:style-name="Normal"/>
      <text:p text:style-name="Normal"/>
      <text:p text:style-name="P107">Direktoriaus pavaduotojas,<text:s/></text:p>
      <text:p text:style-name="P108">pavaduojantis direktorę<text:tab/><text:tab/><text:tab/><text:tab/><text:tab/>Paulius Buš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2-02T11:49:00Z</meta:creation-date>
    <dc:date>2024-02-02T11:49:00Z</dc:date>
    <meta:template xlink:href="Normal.dotm" xlink:type="simple"/>
    <meta:editing-cycles>2</meta:editing-cycles>
    <meta:editing-duration>PT0S</meta:editing-duration>
    <meta:document-statistic meta:page-count="3" meta:paragraph-count="18" meta:word-count="500" meta:character-count="3937" meta:row-count="55" meta:non-whitespace-character-count="3455"/>
  </office:meta>
</office:document-meta>
</file>