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7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37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1in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6152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3.3472in"/>
    </style:style>
    <style:style style:name="TableColumn37" style:family="table-column">
      <style:table-column-properties style:column-width="1.7715in"/>
    </style:style>
    <style:style style:name="Table33" style:family="table">
      <style:table-properties style:width="6.6937in" fo:margin-left="-0.0034in" table:align="left"/>
    </style:style>
    <style:style style:name="TableRow38" style:family="table-row">
      <style:table-row-properties style:min-row-height="0.185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right="-0.075in" fo:text-indent="-0.075in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right="-0.0937in"/>
      <style:text-properties style:font-style-complex="italic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-0.0583in" fo:margin-right="-0.075in" fo:text-indent="0.0861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-0.0583in" fo:margin-right="-0.0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42708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1999 M. LIEPOS 30 D. ĮSAKYMO NR. 357 „</text:span><text:span text:style-name="T17">DĖL MOKAMŲ ASMENS SVEIKATOS PRIEŽIŪROS PASLAUGŲ SĄRAŠO, KAINŲ NUSTATYMO IR JŲ INDEKSAVIMO TVARKOS BEI ŠIŲ PASLAUGŲ TEIKIMO IR APMOKĖJIMO TVARKOS“</text:span></text:p>
      <text:p text:style-name="P18">PAKEITIMO</text:p>
      <text:p text:style-name="P19"/>
      <text:p text:style-name="P20"><text:span text:style-name="T21">202</text:span><text:span text:style-name="T22">2<text:s/></text:span><text:span text:style-name="T23">m. liepos 4 d. Nr. V-1196</text:span></text:p>
      <text:p text:style-name="P24">Vilnius</text:p>
      <text:p text:style-name="P25"/>
      <text:p text:style-name="P26"/>
      <text:p text:style-name="P27"><text:span text:style-name="T28">P a k e i č i u M</text:span><text:span text:style-name="T29">okamų asmens sveikatos priežiūros paslaugų, teikiamų valstybės ir savivaldybių asmens sveikatos priežiūros įstaigose, sąrašą ir kainas (1 priedas),<text:s/></text:span><text:span text:style-name="T30">patvirtintus Lietuvos Respublikos sveikatos apsaugos ministro 1999 m. liepos 30 d. įsakymu Nr. 357 „</text:span><text:span text:style-name="T31">Dėl Mokamų asmens sveikatos priežiūros paslaugų sąrašo, kainų nustatymo ir jų indeksavimo tvarkos bei šių paslaugų teikimo ir apmokėjimo tvarkos“, ir<text:s/></text:span><text:span text:style-name="T32">9.3.2 papunkt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9.3.2.</text:span></text:p>
          </table:table-cell>
          <table:table-cell table:style-name="TableCell42">
            <text:p text:style-name="P43">60207</text:p>
          </table:table-cell>
          <table:table-cell table:style-name="TableCell44">
            <text:p text:style-name="P45">pilnas plokštelinis protezas-bazė <text:s/></text:p>
          </table:table-cell>
          <table:table-cell table:style-name="TableCell46">
            <text:p text:style-name="P47">21,11“</text:p>
            <text:p text:style-name="P48"/>
          </table:table-cell>
        </table:table-row>
      </table:table>
      <text:p text:style-name="P49"/>
      <text:p text:style-name="P50"/>
      <text:p text:style-name="P51"/>
      <text:p text:style-name="P52"/>
      <text:p text:style-name="P53"><text:span text:style-name="T54">Sveikatos apsaugos ministras <text:s text:c="9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2-07-04T11:43:00Z</meta:creation-date>
    <dc:date>2022-07-04T11:43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9" meta:character-count="1021" meta:row-count="24" meta:non-whitespace-character-count="890"/>
  </office:meta>
</office:document-meta>
</file>