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/>
      <text:p text:style-name="P14">KAUNO <text:s/>RAJONO <text:s/>SAVIVALDYBĖS <text:s/>TARYBA</text:p>
      <text:p text:style-name="P15"/>
      <text:p text:style-name="P16">6 POSĖDIS</text:p>
      <text:p text:style-name="P17"/>
      <text:p text:style-name="P18">SPRENDIMAS</text:p>
      <text:p text:style-name="P19">DĖL KAUNO RAJONO SAVIVALDYBĖS TARYBOS 2013 M. SPALIO 24 D. SPRENDIMO NR. TS-394 „DĖL KAUNO RAJONO SAVIVALDYBĖS TURTO<text:s/>NUOMOS TVARKOS APRAŠO PATVIRTINIMO“ PAKEITIMO</text:p>
      <text:p text:style-name="P20"/>
      <text:p text:style-name="P21">2017 m. gegužės 25 d. <text:s/>Nr. TS-213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 Kauno rajono savivaldybės taryba n u s p r e n d ž i a:</text:span></text:p>
      <text:p text:style-name="P27"><text:span text:style-name="T28">Pakeisti Kauno rajono<text:s/></text:span><text:span text:style-name="T29">savivaldybės turto nuomos tvarkos aprašą, patvirtintą Kauno rajono savivaldybės tarybos 2013 m. spalio 24 d. sprendimu Nr. TS-394 „Dėl Kauno rajono savivaldybės turto nuomos tvarkos aprašo patvirtinimo“:</text:span></text:p>
      <text:p text:style-name="P30"><text:span text:style-name="T31">1</text:span><text:span text:style-name="T32">.</text:span><text:span text:style-name="T33"><text:tab/>Pakeisti 6 punktą ir išdėstyti jį taip:</text:span></text:p>
      <text:p text:style-name="P34"><text:span text:style-name="T35">„</text:span><text:span text:style-name="T36">6</text:span><text:span text:style-name="T37">.</text:span><text:span text:style-name="T38"><text:s/>Turto patikėtinis ar Savivaldybės administracijos<text:s/></text:span><text:span text:style-name="T39">seniūnija, kurios teritorijoje yra išnuomotas Savivaldybės turtas, bet nėra perduotas kitiems subjektams valdyti, naudoti ir disponuoti patikėjimo teise,<text:s/></text:span><text:span text:style-name="T40">kontroliuoja, ar nuomininkas naudoja turtą pagal pa</text:span><text:span text:style-name="T41">skirtį, ar vykdo veiklą, dėl kurios buvo išnuomotas Savivaldybės turtas, ar vykdo visas nuomos sutartyje numatytas sąlygas (turto draudimo, sutarties įregistravimo VĮ Registrų centre, nuomos, komunalinių mokesčių mokėjimo ir kt.)</text:span><text:span text:style-name="T42">.</text:span><text:span text:style-name="T43">“</text:span></text:p>
      <text:p text:style-name="P44"><text:span text:style-name="T45">2</text:span><text:span text:style-name="T46">.</text:span><text:span text:style-name="T47"><text:tab/>Pakeisti 7 pu</text:span><text:span text:style-name="T48">nktą ir išdėstyti jį taip:</text:span></text:p>
      <text:p text:style-name="P49"><text:span text:style-name="T50">„</text:span><text:span text:style-name="T51">7</text:span><text:span text:style-name="T52">.<text:s/></text:span><text:span text:style-name="T53">Turto patikėtinis ar Savivaldybės administracijos<text:s/></text:span><text:span text:style-name="T54">seniūnija, kurios teritorijoje yra išnuomotas Savivaldybės turtas, bet nėra perduotas kitiems subjektams valdyti, naudoti ir disponuoti patikėjimo teise, Savivaldybės turto<text:s/></text:span><text:span text:style-name="T55">nuomos sutarties galiojimo laikotarpiu ne vėliau kaip per du mėnesius nuo kiekvienų kalendorinių metų pabaigos teikia Savivaldybės administracijos Ekonomikos skyriui ataskaitą, kurioje nurodoma, kaip naudojamas išnuomotas Savivaldybės turtas, kokią veiklą<text:s/></text:span><text:span text:style-name="T56">vykdo nuomininkas, ar nuomininkas vykdo įsipareigojimus savo lėšomis atlikti nekilnojamojo daikto einamąjį remontą, ar vykdo kitas<text:s/></text:span><text:soft-page-break/><text:span text:style-name="T57">nuomos sutarties sąlygas (draudimo, sutarties pakeitimų įregistravimo VĮ Registrų centre, komunalinių ir nuomos mokesčių mokė</text:span><text:span text:style-name="T58">jimo ir kt.).“</text:span></text:p>
      <text:p text:style-name="P59"><text:span text:style-name="T60">3</text:span><text:span text:style-name="T61">.</text:span><text:span text:style-name="T62"><text:tab/>Pakeisti 8 punktą ir išdėstyti jį taip:</text:span></text:p>
      <text:p text:style-name="P63"><text:span text:style-name="T64">„</text:span><text:span text:style-name="T65">8</text:span><text:span text:style-name="T66">. Savivaldybės tarybos sprendimus ir Savivaldybės administracijos direktoriaus įsakymus dėl Savivaldybės turto nuomos rengia Savivaldybės administracijos Ekonomikos skyrius. Pasirašius S</text:span><text:span text:style-name="T67">avivaldybės turto nuomos sutartis, Savivaldybės administracijos Ekonomikos skyrius<text:s/></text:span><text:span text:style-name="T68">turto patikėtiniui ar Savivaldybės administracijos<text:s/></text:span><text:span text:style-name="T69">seniūnijai, kurios teritorijoje yra išnuomotas Savivaldybės turtas, bet nėra perduotas kitiems subjektams valdyti, naudoti</text:span><text:span text:style-name="T70"><text:s/>ir disponuoti patikėjimo teise, ir Savivaldybės administracijos Aplinkos skyriui pateikia Savivaldybės turto nuomos sutarčių kopijas. Savivaldybės administracijos Ekonomikos skyrius ne vėliau kaip per keturis mėnesius nuo kiekvienų kalendorinių metų pabai</text:span><text:span text:style-name="T71">gos teikia informaciją Savivaldybės administracijos direktoriui apie išnuomotą Savivaldybės turtą, šio turto būklę, nuomos sutartyse nustatytų sąlygų laikymąsi, kilusius ginčus su nuomininkais, susidariusius įsiskolinimus už nuomą.“</text:span></text:p>
      <text:p text:style-name="P72"><text:span text:style-name="T73">4</text:span><text:span text:style-name="T74">.</text:span><text:span text:style-name="T75"><text:tab/>Pakeisti 47<text:s/></text:span><text:span text:style-name="T76">punktą ir išdėstyti jį taip:</text:span></text:p>
      <text:p text:style-name="P77"><text:span text:style-name="T78">„</text:span><text:span text:style-name="T79">47</text:span><text:span text:style-name="T80">. Nuomos sutartis registruojama Savivaldybės administracijos Bendrajame skyriuje. Nuomos sutartis su konkurso laimėtoju pasirašo Savivaldybės administracijos direktorius. Jei turtas perduotas patikėjimo teise, Savivaldybės</text:span><text:span text:style-name="T81"><text:s/>turto nuomos sutartį pasirašo turto patikėtinis, nurodydamas, kad veikia patikėjimo teise.“</text:span></text:p>
      <text:p text:style-name="P82"><text:span text:style-name="T83">5</text:span><text:span text:style-name="T84">.</text:span><text:span text:style-name="T85"><text:tab/>Pakeisti 48 papunktį ir išdėstyti jį taip:</text:span></text:p>
      <text:p text:style-name="P86"><text:span text:style-name="T87">„</text:span><text:span text:style-name="T88">48</text:span><text:span text:style-name="T89">. Jeigu turto nuomos konkurso laimėtojas arba jo atstovas neatvyko pasirašyti nuomos sutarties laikydama</text:span><text:span text:style-name="T90">sis Aprašo 46 punkto nuostatų, konkurso rezultatai komisijos sprendimu anuliuojami ir konkursas laikomas neįvykusiu. Pradinis įnašas konkurso laimėtojui negrąžinamas.“</text:span></text:p>
      <text:p text:style-name="P91"/>
      <text:p text:style-name="P92"/>
      <text:p text:style-name="Normal"><text:span text:style-name="T93">Savivaldybės mero pavaduotojas,</text:span></text:p>
      <text:p text:style-name="P94">pavaduojantis merą<text:tab/><text:tab/><text:tab/><text:tab/><text:tab/><text:tab/><text:tab/><text:s text:c="20"/>Jonas Gurskas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07-07T13:36:00Z</meta:creation-date>
    <dc:date>2017-07-07T13:36:00Z</dc:date>
    <meta:print-date>2017-05-25T08:04:00Z</meta:print-date>
    <meta:template xlink:href="Normal.dotm" xlink:type="simple"/>
    <meta:editing-cycles>2</meta:editing-cycles>
    <meta:editing-duration>PT0S</meta:editing-duration>
    <meta:user-defined meta:name="LabbisDVSAttachmentId">4069f200-2495-4b61-8bde-b255c1b92883</meta:user-defined>
    <meta:document-statistic meta:page-count="3" meta:paragraph-count="51" meta:word-count="484" meta:character-count="3740" meta:row-count="183" meta:non-whitespace-character-count="3307"/>
  </office:meta>
</office:document-meta>
</file>