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s" fo:country="E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7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PRIENŲ RAJONO SAVIVALDYBĖS TARYBA</text:p>
      <text:p text:style-name="P13"/>
      <text:p text:style-name="P14">SPRENDIMAS</text:p>
      <text:p text:style-name="P15">DĖL PRIENŲ RAJONO SAVIVALDYBĖS KŪNO KULTŪROS IR SPORTO CENTRO TEIKIAMŲ PASLAUGŲ ĮKAINIŲ PATVIRTINIMO</text:p>
      <text:p text:style-name="P16"/>
      <text:p text:style-name="P17">2016 m. vasario 11 d. Nr. T3-18</text:p>
      <text:p text:style-name="P18">Prienai</text:p>
      <text:p text:style-name="P19"/>
      <text:p text:style-name="P20"><text:span text:style-name="T21">Vadovaudamasi Lietuvos Respublikos vietos savivaldos įstatymo 16 straipsnio 2 dalies 37 punktu, Prienų rajono savivaldybės taryba n u s p r e n d ž i a:</text:span></text:p>
      <text:p text:style-name="P22"><text:span text:style-name="T23">1</text:span><text:span text:style-name="T24">. Patvirtinti pridedamus:</text:span></text:p>
      <text:p text:style-name="P25"><text:span text:style-name="T26">1.1</text:span><text:span text:style-name="T27">. Prienų rajono savivaldybės kūno kultūros ir sporto centro teikiamų paslaugų įkainius;</text:span></text:p>
      <text:p text:style-name="P28"><text:span text:style-name="T29">1.2</text:span><text:span text:style-name="T30">. Naudojimosi Prienų rajono savivaldybės kūno kultūros ir sporto centro treniruoklių sale ir stalo teniso stalais įkainius;</text:span></text:p>
      <text:p text:style-name="P31"><text:span text:style-name="T32">1.3</text:span><text:span text:style-name="T33">. Naudojimosi Prienų rajono savivaldybės kūno kultūros ir sporto centro teniso aikštynu įkainius;</text:span></text:p>
      <text:p text:style-name="P34"><text:span text:style-name="T35">1.4</text:span><text:span text:style-name="T36">. Naudojimosi Prienų rajono savivaldybės kūno kultūros ir sporto centro biliardo stalais įkainius.</text:span></text:p>
      <text:p text:style-name="P37"><text:span text:style-name="T38">2</text:span><text:span text:style-name="T39">. Pripažinti netekusiu galios Prienų rajono savivaldybės tarybos 2015 m. spalio 8 d. sprendimą Nr. T3-189 „Dėl Prienų rajono savivaldybės kūno kultūros ir sporto centro teikiamų paslaugų įkainių patvirtinimo“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text:s text:c="5"/></text:span><text:span text:style-name="T48"><text:tab/><text:s text:c="19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6-02-17T12:58:00Z</meta:creation-date>
    <dc:date>2016-02-17T12:58:00Z</dc:date>
    <meta:print-date>2015-04-16T13:11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42" meta:character-count="1117" meta:row-count="28" meta:non-whitespace-character-count="983"/>
  </office:meta>
</office:document-meta>
</file>