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6.1034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6.1034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6.1034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fo:background-color="#FFFFFF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fo:color="#000000" style:font-size-complex="12pt" fo:background-color="#FFFFFF"/>
    </style:style>
    <style:style style:name="T57" style:parent-style-name="DefaultParagraphFont" style:family="text">
      <style:text-properties style:font-name-asian="Calibri" fo:color="#000000" style:font-size-complex="12pt" fo:background-color="#FFFFFF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59" style:parent-style-name="DefaultParagraphFont" style:family="text">
      <style:text-properties style:font-name-asian="Calibri" fo:color="#000000" style:font-size-complex="12pt" fo:background-color="#FFFFFF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fo:color="#000000" style:font-size-complex="12pt" fo:background-color="#FFFFFF"/>
    </style:style>
    <style:style style:name="T62" style:parent-style-name="DefaultParagraphFont" style:family="text">
      <style:text-properties style:font-name-asian="Calibri" fo:color="#000000" style:font-size-complex="12pt" fo:background-color="#FFFFFF"/>
    </style:style>
    <style:style style:name="T63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64" style:parent-style-name="DefaultParagraphFont" style:family="text">
      <style:text-properties style:font-name-asian="Calibri" fo:color="#000000" style:font-size-complex="12pt" fo:background-color="#FFFFFF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66" style:parent-style-name="DefaultParagraphFont" style:family="text">
      <style:text-properties style:font-name-asian="Calibri" fo:color="#000000" style:font-size-complex="12pt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fo:color="#000000" style:font-size-complex="12pt" fo:background-color="#FFFFFF"/>
    </style:style>
    <style:style style:name="T69" style:parent-style-name="DefaultParagraphFont" style:family="text">
      <style:text-properties style:font-name-asian="Calibri" fo:color="#000000" style:font-size-complex="12pt" fo:background-color="#FFFFFF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fo:color="#000000" style:font-size-complex="12pt" fo:background-color="#FFFFFF"/>
    </style:style>
    <style:style style:name="T72" style:parent-style-name="DefaultParagraphFont" style:family="text">
      <style:text-properties style:font-name-asian="Calibri" fo:color="#000000" style:font-size-complex="12pt" fo:background-color="#FFFFFF"/>
    </style:style>
    <style:style style:name="T73" style:parent-style-name="DefaultParagraphFont" style:family="text">
      <style:text-properties style:font-name-asian="Calibri" fo:color="#000000" style:font-size-complex="12pt" fo:background-color="#FFFFFF"/>
    </style:style>
    <style:style style:name="T74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75" style:parent-style-name="DefaultParagraphFont" style:family="text">
      <style:text-properties style:font-name-asian="Calibri" fo:color="#000000" style:font-size-complex="12pt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widows="0" fo:orphans="0">
        <style:tab-stops>
          <style:tab-stop style:type="left" style:position="5.2173in"/>
          <style:tab-stop style:type="left" style:position="6.6937in"/>
        </style:tab-stops>
      </style:paragraph-properties>
    </style:style>
    <style:style style:name="P105" style:parent-style-name="Normal" style:family="paragraph">
      <style:paragraph-properties fo:widows="0" fo:orphans="0">
        <style:tab-stops>
          <style:tab-stop style:type="left" style:position="5.2173in"/>
          <style:tab-stop style:type="left" style:position="6.6937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widows="0" fo:orphans="0">
        <style:tab-stops>
          <style:tab-stop style:type="left" style:position="5.2173in"/>
          <style:tab-stop style:type="left" style:position="6.6937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widows="0" fo:orphans="0">
        <style:tab-stops>
          <style:tab-stop style:type="left" style:position="5.2173in"/>
          <style:tab-stop style:type="left" style:position="6.693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1998 M. LAPKRIČIO 26 D. ĮSAKYMO NR. 687 „DĖL MEDICININĖS APSKAITOS DOKUMENTŲ FORMŲ TVIRTINIMO“ PAKEITIMO</text:p>
      <text:p text:style-name="P16"/>
      <text:p text:style-name="P17">2023 m. birželio 13 d. Nr.<text:s/>V-671</text:p>
      <text:p text:style-name="P18">Vilnius</text:p>
      <text:p text:style-name="P19"/>
      <text:p text:style-name="P20"><text:span text:style-name="T21">1</text:span><text:span text:style-name="T22">.</text:span><text:span text:style-name="T23"><text:tab/>P a k e i č i u Lietuvos Respublikos sveikatos apsaugos ministro 1998 m. lapkričio 26 d. įsakymą Nr. 687 „Dėl medicininės apskaitos dokumentų formų tvirtinimo“:<text:s/></text:span></text:p>
      <text:p text:style-name="P24"><text:span text:style-name="T25">1.1</text:span><text:span text:style-name="T26">. Pakeičiu nurodytu įsakymu patvirtintą formą Nr. 025/a-LK „Asmens ambulatorinio gydymo kortelė“ ir ją išdėstau nauja redakcija (pridedama).</text:span></text:p>
      <text:p text:style-name="P27"><text:span text:style-name="T28">1.2</text:span><text:span text:style-name="T29">.</text:span><text:span text:style-name="T30"><text:tab/><text:s/></text:span><text:span text:style-name="T31">Pakeičiu nurodytu įsakymu patvirtintas Formos Nr. 025/a-LK „Asmens ambulatorinio gydymo statistinė kortelė“ pildymo, pateikimo ir tikslinimo taisykles</text:span><text:span text:style-name="T32">:</text:span></text:p>
      <text:p text:style-name="P33"><text:span text:style-name="T34">1.2.1</text:span><text:span text:style-name="T35">. Papildau 43.18 papunkčiu:</text:span></text:p>
      <text:p text:style-name="P36"><text:span text:style-name="T37">„</text:span><text:span text:style-name="T38">43.18</text:span><text:span text:style-name="T39">.<text:s/></text:span><text:span text:style-name="T40">T lentelėje</text:span><text:span text:style-name="T41"> duomenys pildomi teikiant PAASP paslaugas (šeimos gydytojo arba vidaus ligų gydytojo, vaikų ligų gydytojo, akušerio ginekologo ir chirurgo, teikiančių PAASP paslaugas kartu, ar šeimos gydytojo komandos). </text:span><text:span text:style-name="T42">T lentelėje</text:span><text:span text:style-name="T43"> pateikiami šie duomenys apie pacientui skirtus tyrimus: </text:span></text:p>
      <text:p text:style-name="P44"><text:span text:style-name="T45">43.18.1</text:span><text:span text:style-name="T46">.<text:s/></text:span><text:span text:style-name="T47">60 skiltyje</text:span><text:span text:style-name="T48"><text:s text:c="2"/>„Tyrimo kodas“ rašomas pacientui skirto tyrimo kodas;</text:span></text:p>
      <text:p text:style-name="P49"><text:span text:style-name="T50">43.18.2</text:span><text:span text:style-name="T51">.<text:s/></text:span><text:span text:style-name="T52">61 skiltyje</text:span><text:span text:style-name="T53"><text:s/>„</text:span><text:span text:style-name="T54">Tyrimo pavadinimas“ rašomas pacientui skirto tyrimo pavadinimas;</text:span></text:p>
      <text:p text:style-name="P55"><text:span text:style-name="T56">43.18.3</text:span><text:span text:style-name="T57">.<text:s/></text:span><text:span text:style-name="T58">62 skiltyje</text:span><text:span text:style-name="T59"><text:s/>„Iš PSDF?“ rašomas ženklas „+“, jeigu tyrimas atliekamas PSDF biudžeto lėšomis. Jeigu tyrimas atliekamas ne PSDF biudžeto lėšomis, rašomas ženklas „–“;</text:span></text:p>
      <text:p text:style-name="P60"><text:span text:style-name="T61">43.18.4</text:span><text:span text:style-name="T62">.</text:span><text:span text:style-name="T63"><text:s/>63 skiltyje</text:span><text:span text:style-name="T64"><text:s/>„Kaina“ rašoma pacientui skirto tyrimo kaina. Ši skiltis pildoma, jeigu<text:s/></text:span><text:span text:style-name="T65">62 skiltyje</text:span><text:span text:style-name="T66"><text:s/>įrašomas ženklas „–“.“</text:span></text:p>
      <text:p text:style-name="P67"><text:span text:style-name="T68">1.2.2</text:span><text:span text:style-name="T69">. Pakeičiu 44 punktą ir jį išdėstau taip:</text:span></text:p>
      <text:p text:style-name="P70"><text:span text:style-name="T71">„</text:span><text:span text:style-name="T72">44</text:span><text:span text:style-name="T73">.<text:s/></text:span><text:span text:style-name="T74">IV dalies „Baigiamoji dalis</text:span><text:span text:style-name="T75">“ duomenys rašomi baigiant pildyti kortelę:</text:span></text:p>
      <text:p text:style-name="P76"><text:span text:style-name="T77">44.1</text:span><text:span text:style-name="T78">.<text:s/></text:span><text:span text:style-name="T79">64 langelyje</text:span><text:span text:style-name="T80"><text:s/>„Baigta pildyti (data, laikas)“ nurodoma kortelės baigimo pildyti data. Jei kortelė baigiama pildyti skubiosios medicinos pagalbos skyriuje, nurodomas ir baigimo ją pildyti laikas; </text:span></text:p>
      <text:p text:style-name="P81"><text:span text:style-name="T82">44.2</text:span><text:span text:style-name="T83">.<text:s/></text:span><text:span text:style-name="T84">65 langelyje</text:span><text:span text:style-name="T85"><text:s/>„Pateikta (data, laikas)“ rašoma kortelės duomenų pateikimo informacinei sistemai „Sveidra“ data ir laikas. Pildoma automatiškai duomenų pateikimo informacinei sistemai „Sveidra“ metu;</text:span></text:p>
      <text:p text:style-name="P86"><text:span text:style-name="T87">44.3</text:span><text:span text:style-name="T88">.<text:s/></text:span><text:span text:style-name="T89">66 langelyje</text:span><text:span text:style-name="T90"><text:s/>„Bendra suma (balais), mokama iš PSDF biudžeto“ nurodoma bendra suma, skiriama iš PSDF biudžeto įrašytų į kortelę asmens sveikatos priežiūros paslaugų išlaidoms apmokėti;</text:span></text:p>
      <text:p text:style-name="P91"><text:span text:style-name="T92">44.4</text:span><text:span text:style-name="T93">.<text:s/></text:span><text:span text:style-name="T94">67 langelyje</text:span><text:span text:style-name="T95"><text:s/>„Teritorinė ligonių kasa“ nurodoma TLK, kompensuojanti įrašytų į kortelę asmens sveikatos priežiūros paslaugų išlaidas;</text:span></text:p>
      <text:p text:style-name="P96"><text:span text:style-name="T97">44.5</text:span><text:span text:style-name="T98">.<text:s/></text:span><text:span text:style-name="T99">68 numeriu<text:s/></text:span><text:span text:style-name="T100">pažymėtoje vietoje gydytojas arba kitas specialistas, baigiantis pildyti kortelę, nurodo savo vardą, pavardę ir pasirašo.“</text:span></text:p>
      <text:p text:style-name="P101"><text:span text:style-name="T102">2</text:span><text:span text:style-name="T103">. N u s t a t a u, kad šis įsakymas įsigalioja nuo 2023 m. liepos 1 d. <text:s/></text:span></text:p>
      <text:p text:style-name="P104"/>
      <text:p text:style-name="P105"/>
      <text:p text:style-name="P106"/>
      <text:p text:style-name="P107"><text:span text:style-name="T108">Sveikatos apsaugos ministras</text:span><text:span text:style-name="T10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fo:color="#000000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 Burokienė</meta:initial-creator>
    <dc:creator>adlibuser</dc:creator>
    <meta:creation-date>2023-06-13T06:25:00Z</meta:creation-date>
    <dc:date>2023-06-13T06:25:00Z</dc:date>
    <meta:print-date>2019-08-09T05:08:00Z</meta:print-date>
    <meta:template xlink:href="Normal.dotm" xlink:type="simple"/>
    <meta:editing-cycles>2</meta:editing-cycles>
    <meta:editing-duration>PT0S</meta:editing-duration>
    <meta:document-statistic meta:page-count="2" meta:paragraph-count="119" meta:word-count="353" meta:character-count="2622" meta:row-count="170" meta:non-whitespace-character-count="2388"/>
  </office:meta>
</office:document-meta>
</file>