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sv" fo:country="SE" style:language-asian="lt" style:country-asian="LT"/>
    </style:style>
    <style:style style:name="T10" style:parent-style-name="DefaultParagraphFont" style:family="text">
      <style:text-properties fo:color="#000000" style:font-size-complex="12pt" fo:language="sv" fo:country="SE"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8"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208in">
        <style:tab-stops>
          <style:tab-stop style:type="left" style:position="5.4145in"/>
        </style:tab-stops>
      </style:paragraph-properties>
    </style:style>
    <style:style style:name="P66" style:parent-style-name="Normal" style:family="paragraph">
      <style:paragraph-properties fo:text-align="justify" fo:margin-right="0.0208in">
        <style:tab-stops>
          <style:tab-stop style:type="left" style:position="5.4145in"/>
        </style:tab-stops>
      </style:paragraph-properties>
    </style:style>
    <style:style style:name="P67" style:parent-style-name="Normal" style:family="paragraph">
      <style:paragraph-properties fo:text-align="justify" fo:margin-right="0.0208in">
        <style:tab-stops>
          <style:tab-stop style:type="left" style:position="5.4145in"/>
        </style:tab-stops>
      </style:paragraph-properties>
    </style:style>
    <style:style style:name="P68" style:parent-style-name="Normal" style:family="paragraph">
      <style:paragraph-properties fo:text-align="justify" fo:margin-right="0.0208in">
        <style:tab-stops>
          <style:tab-stop style:type="left" style:position="5.4145in"/>
        </style:tab-stops>
      </style:paragraph-properties>
      <style:text-properties fo:color="#000000" style:font-size-complex="12pt" style:language-asian="lt" style:country-asian="LT"/>
    </style:style>
    <style:style style:name="P69"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70"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71" style:parent-style-name="Normal" style:family="paragraph">
      <style:paragraph-properties fo:text-align="justify" fo:margin-right="0.0208in">
        <style:tab-stops>
          <style:tab-stop style:type="left" style:position="5.1187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text-indent="0.33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VIDAUS REIKALŲ MINISTRAS</text:span><text:span text:style-name="T10"><text:s/></text:span></text:p>
      <text:p text:style-name="P11"/>
      <text:p text:style-name="P12">ĮSAKYMAS</text:p>
      <text:p text:style-name="P13">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4"/>
      <text:p text:style-name="P15">2016 m. balandžio 13 d. Nr. 1V-286</text:p>
      <text:p text:style-name="P16">Vilnius</text:p>
      <text:p text:style-name="P17"/>
      <text:p text:style-name="P18"/>
      <text:p text:style-name="P19"><text:span text:style-name="T20">P a k e i č i u Leidimų laikinai gyventi Lietuvos Respublikoje užsieniečiams išdavimo, keitimo, panaikinimo, taip pat įvertinimo, ar santuoka, registruota partnerystė, įvaikinimas ar įmonė yra fiktyvūs, tvarkos aprašą, patvirtintą Lietuvos Respublikos vidaus reikalų ministro 2005 m. spalio 12</text:span><text:span text:style-name="T21"><text:s/></text:span><text:span text:style-name="T22">d. įsakymu Nr. 1V-329 „Dėl Leidimų laikinai gyventi Lietuvos Respublikoje užsieniečiams išdavimo, keitimo, panaikinimo, taip pat įvertinimo, ar santuoka, registruota partnerystė, įvaikinimas ar įmonė yra fiktyvūs, tvarkos aprašo patvirtinimo“:</text:span></text:p>
      <text:p text:style-name="P23"><text:span text:style-name="T24">1</text:span><text:span text:style-name="T25">. Pakeičiu 17.9 papunktį ir jį išdėstau taip:</text:span></text:p>
      <text:p text:style-name="P26"><text:span text:style-name="T27">„</text:span><text:span text:style-name="T28">17.9</text:span><text:span text:style-name="T29">. jeigu pateikia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text:span><text:span text:style-name="T30"><text:s/></text:span><text:span text:style-name="T31">šioje (-iose) valstybėje (-ėse) jis nebuvo (buvo) teistas (toliau – teistumo pažyma), kuri turi būti išduota ne anksčiau kaip prieš 6</text:span><text:span text:style-name="T32"><text:s/></text:span><text:span text:style-name="T33">mėnesius iki prašymo išduoti leidimą pateikimo dienos. Jeigu užsienietis, būdamas Lietuvos Respublikoje, leidimui laikinai gyventi išduoti pateikia galiojančią Lietuvos Respublikos nacionalinę vizą, kurią turėdamas atvyko į Lietuvos Respubliką, ir ketina toliau likti Lietuvos Respublikoje, tai kartu su prašymu išduoti leidimą jis gali pateikti galiojančią (-ias) teistumo</text:span><text:span text:style-name="T34"><text:s/></text:span><text:span text:style-name="T35">pažymą (-as), išduotą (-as) ne anksčiau kaip prieš 1 mėnesį iki Lietuvos Respublikos nacionalinės vizos gavimo dienos. Jei užsienietis buvo teistas, teistumo pažymoje turi būti nurodyta, kada ir už kokią nusikalstamą veiką užsienietis buvo nuteistas, kokia jam buvo paskirta bausmė ir ar ji atlikta. Reikalavimas pateikti teistumo pažymą (-as) netaikomas:</text:span></text:p>
      <text:p text:style-name="P36"><text:span text:style-name="T37">17.9.1</text:span><text:span text:style-name="T38">. Įstatymo 40 straipsnio 1 dalies 11 ar 12 punkte nurodytu atveju;</text:span></text:p>
      <text:p text:style-name="P39"><text:span text:style-name="T40">17.9.2</text:span><text:span text:style-name="T41">. kai užsienietis turi galiojantį leidimą laikinai gyventi ir yra deklaravęs gyvenamąją vietą Lietuvos Respublikoje;</text:span></text:p>
      <text:p text:style-name="P42"><text:span text:style-name="T43">17.9.3</text:span><text:span text:style-name="T44">. jeigu užsienio valstybėje teistumo pažymos neišduodamos. Tokiu atveju užsienietis kartu su prašymu išduoti leidimą turi pateikti tai patvirtinantį kompetentingos užsienio valstybės institucijos išduotą dokumentą;</text:span></text:p>
      <text:p text:style-name="P45"><text:span text:style-name="T46">17.9.4</text:span><text:span text:style-name="T47"><text:s/>jeigu užsienietis dėl reikalavimo pateikti teistumo pažymą įvykdymo patirtų akivaizdžiai neproporcingai didelių laiko ir (ar) lėšų sąnaudų. Tokiu atveju užsienietis kartu su prašymu išduoti leidimą turi pateikti motyvuotą paaiškinimą, kuriame išdėsto faktines aplinkybes, dėl kurių negali įvykdyti reikalavimo dėl teistumo pažymos pateikimo. Dėl reikalavimo pateikti teistumo pažymą šiame papunktyje nurodytu atveju netaikymo sprendžia Migracijos departamento prie Lietuvos Respublikos vidaus reikalų ministerijos (toliau – Migracijos departamentas) direktorius ar jo įgaliotas valstybės tarnautojas, priimantis Aprašo 108 punkte nurodytą sprendimą;“.<text:s/></text:span></text:p>
      <text:p text:style-name="P48"><text:span text:style-name="T49">2</text:span><text:span text:style-name="T50">. Pakeičiu 20 punktą ir jį išdėstau taip:</text:span></text:p>
      <text:p text:style-name="P51"><text:span text:style-name="T52">„</text:span><text:span text:style-name="T53">20</text:span><text:span text:style-name="T54">. Aprašo 17.5 papunkčio reikalavimas netaikomas užsieniečiui, jei Įstatymo 40 straipsnio 1 dalies 1 punkte nurodytą leidimo laikinai gyventi išdavimo ar keitimo pagrindą, kuriuo užsienietis siekia gauti arba pasikeisti leidimą laikinai gyventi, patvirtina Aprašo 24.1 papunktyje nurodytas Migracijos departamento sprendimas dėl teisės į Lietuvos Respublikos pilietybę išsaugojimo arba sprendimas išduoti teisę atkurti Lietuvos Respublikos pilietybę patvirtinantį pažymėjimą, o Įstatymo 40 straipsnio 1 dalies 2 punkte nurodytą leidimo laikinai gyventi išdavimo ar keitimo pagrindą, kuriuo užsienietis siekia gauti arba pasikeisti leidimą laikinai gyventi, – Aprašo 24.2 papunktyje nurodytas Migracijos departamento sprendimas dėl teisės į Lietuvos Respublikos pilietybę išsaugojimo arba sprendimas išduoti lietuvių kilmę patvirtinantį pažymėjimą.“</text:span></text:p>
      <text:p text:style-name="P55"><text:span text:style-name="T56">3</text:span><text:span text:style-name="T57">. Pakeičiu 77</text:span><text:span text:style-name="T58">1<text:s/></text:span><text:span text:style-name="T59">punktą ir jį išdėstau taip:</text:span></text:p>
      <text:p text:style-name="P60"><text:span text:style-name="T61">„</text:span><text:span text:style-name="T62">77</text:span><text:span text:style-name="T63">1</text:span><text:span text:style-name="T64">.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u paštu paklausimą (pasirašytą saugiu elektroniniu parašu arba šio paklausimo skaitmeninę kopiją), ar užsienietis kelia grėsmę viešajai tvarkai ar visuomenei. Kartu su paklausimu siunčiama Aprašo 17.9 papunktyje nurodytos teistumo pažymos (jeigu ši pažyma pateikta) skaitmeninė kopija, jeigu teistumo pažymoje yra duomenų, kad užsienietis buvo teistas. Policijos departamentas, Lietuvos policijos generalinio komisaro nustatyta tvarka patikrinęs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er Aprašo 57 punkte nurodytą 15 kalendorinių dienų terminą, Migracijos departamentui pateikia paštu ar elektroniniu paštu išvadą (pasirašytą saugiu elektroniniu parašu arba šios išvados skaitmeninę kopiją), ar užsienietis nekelia grėsmės viešajai tvarkai ar visuomenei. Jeigu Policijos departamentas dėl svarbių priežasčių negali pateikti išvados per nustatytą terminą, tai raštu apie tai informuoja Migracijos departamentą. Bendras Policijos departamento išvados pateikimo terminas negali viršyti 28 kalendorinių dienų nuo paklausimo gavimo dienos.“</text:span></text:p>
      <text:p text:style-name="P65"/>
      <text:p text:style-name="P66"/>
      <text:p text:style-name="P67"/>
      <text:p text:style-name="P68">Vidaus reikalų ministras<text:tab/>Saulius Skvernelis</text:p>
      <text:p text:style-name="P69"/>
      <text:p text:style-name="P70"/>
      <text:p text:style-name="P71"/>
      <text:p text:style-name="P72">SUDERINTA</text:p>
      <text:p text:style-name="P73">Lietuvos Respublikos                                         <text:s/></text:p>
      <text:p text:style-name="P74">užsienio reikalų ministerijos</text:p>
      <text:p text:style-name="P75">2016 m. balandžio 11 d. raštu Nr. (25.2.2)3-1857</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5T11:04:00Z</meta:creation-date>
    <dc:date>2016-12-15T11:04:00Z</dc:date>
    <meta:print-date>2016-03-31T13:10:00Z</meta:print-date>
    <meta:template xlink:href="Normal.dotm" xlink:type="simple"/>
    <meta:editing-cycles>2</meta:editing-cycles>
    <meta:editing-duration>PT0S</meta:editing-duration>
    <meta:document-statistic meta:page-count="2" meta:paragraph-count="196" meta:word-count="754" meta:character-count="6083" meta:row-count="690" meta:non-whitespace-character-count="5525"/>
  </office:meta>
</office:document-meta>
</file>