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>SPRENDIMAS</text:p>
      <text:p text:style-name="P6"><text:span text:style-name="T7">DĖL<text:s/></text:span><text:span text:style-name="T8">SVEIKATOS APSAUGOS MINISTRO – VALSTYBĖS LYGIO EKSTREMALIOSIOS SITUACIJOS VALSTYBĖS OPERACIJŲ VADOVO 2020 M. KOVO 26 D. SPRENDIMO NR. V-553 „</text:span><text:span text:style-name="T9">DĖL ASMENS APSAUGOS PRIEMONIŲ IR DEZINFEKCINIO SKYSČIO PARDAVIMO</text:span><text:span text:style-name="T10"> </text:span><text:span text:style-name="T11">KARANTINO LAIKOTARPIU</text:span><text:span text:style-name="T12">“ PRIPAŽINIMO NETEKUSIU GALIOS</text:span></text:p>
      <text:p text:style-name="P13"/>
      <text:p text:style-name="P14">2020 m. gegužės 20 d. Nr. V-1227</text:p>
      <text:p text:style-name="P15">Vilnius</text:p>
      <text:p text:style-name="P16"/>
      <text:p text:style-name="P17"/>
      <text:p text:style-name="P18"><text:span text:style-name="T19">P r i p a ž į s t u netekusiu galios S</text:span><text:span text:style-name="T20">veikatos apsaugos ministro – valstybės lygio ekstremaliosios situacijos valstybės operacijų vadovo 2020 m. kovo 26 d. sprendimą Nr. V-553 „D</text:span><text:span text:style-name="T21">ėl asmens apsaugos priemonių ir dezinfekcinio skysčio pardavimo</text:span><text:span text:style-name="T22"> </text:span><text:span text:style-name="T23">karantino laikotarpiu“.</text:span></text:p>
      <text:p text:style-name="P24"/>
      <text:p text:style-name="P25"/>
      <text:p text:style-name="P26"/>
      <text:p text:style-name="Normal"><text:span text:style-name="T27">Sveikatos apsaugos ministras -<text:s/></text:span><text:span text:style-name="T28">valstybės lygio</text:span></text:p>
      <text:p text:style-name="Normal"><text:span text:style-name="T29">ekstremaliosios situacijos valstybės operacijų vadovas<text:s/></text:span><text:span text:style-name="T30"><text:tab/></text:span><text:span text:style-name="T31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21T07:21:00Z</meta:creation-date>
    <dc:date>2020-05-21T07:21:00Z</dc:date>
    <meta:print-date>2020-03-16T12:2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05" meta:character-count="827" meta:row-count="27" meta:non-whitespace-character-count="733"/>
  </office:meta>
</office:document-meta>
</file>