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T15" style:parent-style-name="DefaultParagraphFont" style:family="text">
      <style:text-properties style:font-name-asian="MS Mincho" fo:font-weight="bold" style:font-weight-asian="bold" fo:color="#000000" style:font-size-complex="12pt" style:language-asian="lt" style:country-asian="LT"/>
    </style:style>
    <style:style style:name="P16" style:parent-style-name="Normal" style:family="paragraph">
      <style:paragraph-properties fo:text-align="center"/>
      <style:text-properties style:font-name-asian="MS Mincho" style:font-size-complex="12pt" style:language-asian="lt" style:country-asian="LT"/>
    </style:style>
    <style:style style:name="P17" style:parent-style-name="Normal" style:family="paragraph">
      <style:paragraph-properties fo:text-align="center"/>
      <style:text-properties style:font-name-asian="MS Mincho"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letter-kerning="true" style:font-size-complex="12pt" style:language-asian="ar" style:country-asian="SA"/>
    </style:style>
    <style:style style:name="T22" style:parent-style-name="DefaultParagraphFont" style:family="text">
      <style:text-properties style:font-name-asian="Calibri" style:font-weight-complex="bold" style:letter-kerning="true" style:font-size-complex="12pt" style:language-asian="ar" style:country-asian="SA"/>
    </style:style>
    <style:style style:name="T23" style:parent-style-name="DefaultParagraphFont" style:family="text">
      <style:text-properties style:font-name-asian="Calibri" style:letter-kerning="true" style:font-size-complex="12pt" style:language-asian="ar" style:country-asian="SA"/>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P38"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MS Mincho" style:font-size-complex="12pt"/>
    </style:style>
    <style:style style:name="P54" style:parent-style-name="Normal" style:family="paragraph">
      <style:paragraph-properties fo:text-align="justify"/>
      <style:text-properties style:font-name-asian="MS Mincho" style:font-size-complex="12pt"/>
    </style:style>
    <style:style style:name="P55" style:parent-style-name="Normal" style:family="paragraph">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ext-properties style:font-name-asian="MS Mincho"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4.3312in" style:page-number="1">
        <style:tab-stops/>
      </style:paragraph-properties>
      <style:text-properties style:font-name-asian="MS Mincho" style:font-size-complex="12pt" style:language-asian="lt" style:country-asian="LT"/>
    </style:style>
    <style:style style:name="P73" style:parent-style-name="Normal" style:family="paragraph">
      <style:paragraph-properties fo:margin-left="4.3312in">
        <style:tab-stops/>
      </style:paragraph-properties>
      <style:text-properties style:font-name-asian="MS Mincho" style:font-size-complex="12pt" style:language-asian="lt" style:country-asian="LT"/>
    </style:style>
    <style:style style:name="P74" style:parent-style-name="Normal" style:family="paragraph">
      <style:paragraph-properties fo:margin-left="4.3312in">
        <style:tab-stops/>
      </style:paragraph-properties>
      <style:text-properties style:font-name-asian="MS Mincho" style:font-size-complex="12pt" style:language-asian="lt" style:country-asian="LT"/>
    </style:style>
    <style:style style:name="P75" style:parent-style-name="Normal" style:family="paragraph">
      <style:paragraph-properties fo:margin-left="4.3312in">
        <style:tab-stops/>
      </style:paragraph-properties>
      <style:text-properties style:font-name-asian="MS Mincho" style:font-size-complex="12pt" style:language-asian="lt" style:country-asian="LT"/>
    </style:style>
    <style:style style:name="P76" style:parent-style-name="Normal" style:family="paragraph">
      <style:paragraph-properties fo:margin-left="4.3312in">
        <style:tab-stops/>
      </style:paragraph-properties>
      <style:text-properties style:font-name-asian="MS Mincho" style:font-size-complex="12pt" style:language-asian="lt" style:country-asian="LT"/>
    </style:style>
    <style:style style:name="P77" style:parent-style-name="Normal" style:family="paragraph">
      <style:text-properties style:font-name-asian="MS Mincho" style:font-size-complex="12pt" style:language-asian="lt" style:country-asian="LT"/>
    </style:style>
    <style:style style:name="P78" style:parent-style-name="Normal" style:family="paragraph">
      <style:text-properties style:font-name-asian="MS Mincho"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MS Mincho" fo:font-weight="bold" style:font-weight-asian="bold" fo:color="#000000" style:font-size-complex="12pt" style:language-asian="lt" style:country-asian="LT"/>
    </style:style>
    <style:style style:name="P81" style:parent-style-name="Normal" style:family="paragraph">
      <style:text-properties style:font-name-asian="MS Mincho" fo:font-weight="bold" style:font-weight-asian="bold" style:font-size-complex="12pt" style:language-asian="lt" style:country-asian="L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style:vertical-align="middle"/>
      <style:text-properties style:font-name-asian="MS Mincho" style:font-weight-complex="bold" fo:text-transform="uppercase" style:font-size-complex="12pt" style:language-asian="lt" style:country-asian="LT" fo:hyphenate="false"/>
    </style:style>
    <style:style style:name="P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P1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fo:color="#000000" style:font-size-complex="12pt" style:language-asian="lt" style:country-asian="LT"/>
    </style:style>
    <style:style style:name="P1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name-asian="MS Mincho" style:font-weight-complex="bold" style:font-size-complex="12pt" style:language-asian="lt" style:country-asian="LT"/>
    </style:style>
    <style:style style:name="T125" style:parent-style-name="DefaultParagraphFont" style:family="text">
      <style:text-properties style:font-name-asian="MS Mincho" style:font-weight-complex="bold" style:font-size-complex="12pt" style:language-asian="lt" style:country-asian="LT"/>
    </style:style>
    <style:style style:name="T126" style:parent-style-name="DefaultParagraphFont" style:family="text">
      <style:text-properties style:font-name-asian="MS Mincho" style:font-weight-complex="bold"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weight-complex="bold" fo:text-transform="uppercase"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P20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weight-complex="bold"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P3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name-asian="MS Mincho"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P45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style:vertical-align="middle" fo:text-indent="0.4923in">
        <style:tab-stops>
          <style:tab-stop style:type="left" style:position="0.3944in"/>
          <style:tab-stop style:type="left" style:position="0.5909in"/>
          <style:tab-stop style:type="left" style:position="0.8861in"/>
        </style:tab-stops>
      </style:paragraph-properties>
      <style:text-properties fo:hyphenate="false"/>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style:vertical-align="middle" fo:text-indent="0.4923in">
        <style:tab-stops>
          <style:tab-stop style:type="left" style:position="0.3944in"/>
          <style:tab-stop style:type="left" style:position="0.5909in"/>
          <style:tab-stop style:type="left" style:position="0.8861in"/>
        </style:tab-stops>
      </style:paragraph-properties>
      <style:text-properties fo:hyphenate="false"/>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P4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fo:font-style="italic" style:font-style-asian="italic"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fo:font-style="italic" style:font-style-asian="italic"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style:font-name-asian="MS Mincho" style:font-size-complex="12pt" style:language-asian="lt" style:country-asian="LT" fo:hyphenate="false"/>
    </style:style>
    <style:style style:name="P562"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563" style:parent-style-name="Normal" style:family="paragraph">
      <style:paragraph-properties fo:text-align="center"/>
    </style:style>
    <style:style style:name="T5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6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8"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fo:font-style="italic" style:font-style-asian="italic"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paragraph-properties fo:text-align="justify" style:vertical-align="middle" fo:text-indent="0.4923in">
        <style:tab-stops>
          <style:tab-stop style:type="left" style:position="0.3944in"/>
          <style:tab-stop style:type="left" style:position="0.8861in"/>
        </style:tab-stops>
      </style:paragraph-properties>
      <style:text-properties fo:hyphenate="false"/>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P61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font-style="italic" style:font-style-asian="italic"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font-style="italic" style:font-style-asian="italic"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P62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P63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fo:text-indent="0.4923in">
        <style:tab-stops>
          <style:tab-stop style:type="left" style:position="5.1215in"/>
        </style:tab-stops>
      </style:paragraph-properties>
      <style:text-properties style:font-name-asian="MS Mincho" style:font-size-complex="12pt" style:language-asian="lt" style:country-asian="LT"/>
    </style:style>
    <style:style style:name="P648" style:parent-style-name="Normal" style:family="paragraph">
      <style:paragraph-properties fo:text-align="justify" fo:text-indent="0.4923in">
        <style:tab-stops>
          <style:tab-stop style:type="left" style:position="5.1215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P67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P68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P69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0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10" style:parent-style-name="Normal" style:family="paragraph">
      <style:paragraph-properties fo:text-align="justify" fo:text-indent="0.2958in"/>
      <style:text-properties style:font-name-asian="MS Mincho" style:font-size-complex="12pt" style:language-asian="lt" style:country-asian="LT"/>
    </style:style>
    <style:style style:name="P7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36" style:parent-style-name="Normal" style:family="paragraph">
      <style:paragraph-properties fo:text-align="center" fo:text-indent="0.2166in">
        <style:tab-stops>
          <style:tab-stop style:type="left" style:position="0.7875in"/>
        </style:tab-stops>
      </style:paragraph-properties>
    </style:style>
    <style:style style:name="T737" style:parent-style-name="DefaultParagraphFont" style:family="text">
      <style:text-properties style:font-name-asian="MS Mincho" fo:font-weight="bold" style:font-weight-asian="bold" style:font-size-complex="12pt"/>
    </style:style>
    <style:style style:name="P738"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73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P7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pan><text:span text:style-name="T15"><text:s/>PRIEŽIŪRĄ ATLIEKANČIŲ INSTITUCIJŲ INFORMACINĖS SISTEMOS DUOMENŲ SAUGOS NUOSTATŲ PATVIRTINIMO</text:span></text:p>
      <text:p text:style-name="P16"/>
      <text:p text:style-name="P17">2019 m. rugsėjo 23 d. Nr. 4-543</text:p>
      <text:p text:style-name="P18">Vilnius</text:p>
      <text:p text:style-name="P19"/>
      <text:p text:style-name="P20"><text:span text:style-name="T21">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reikalavimų aprašas), 7.1 papunkčiu, 11, 19, 26 punktais, Organizacinių ir techninių kibernetinio saugumo reikalavimų, taikomų kibernetinio saugumo subjektams, aprašo, patvirtinto Lietuvos Respublikos Vyriausybės 2018 m. rugpjūčio 13 d. nutarimu Nr. 818 „</text:span><text:span text:style-name="T22">Dėl Lietuvos Respublikos kibernetinio saugumo įstatymo įgyvendinimo</text:span><text:span text:style-name="T23">“, 6 punktu:</text:span></text:p>
      <text:p text:style-name="P24"><text:span text:style-name="T25">1</text:span><text:span text:style-name="T26">.</text:span><text:span text:style-name="T27"><text:tab/></text:span><text:span text:style-name="T28">Tvirtinu</text:span><text:span text:style-name="T29"><text:s/>Priežiūrą atliekančių institucijų informacinės sistemos duomenų saugos nuostatus<text:s/></text:span><text:span text:style-name="T30">(pridedama).</text:span></text:p>
      <text:p text:style-name="P31"><text:span text:style-name="T32">2</text:span><text:span text:style-name="T33">.</text:span><text:span text:style-name="T34"><text:tab/></text:span><text:span text:style-name="T35">Paved</text:span><text:span text:style-name="T36">u</text:span><text:span text:style-name="T37">:</text:span></text:p>
      <text:p text:style-name="P38"><text:span text:style-name="T39">2.1</text:span><text:span text:style-name="T40">.</text:span><text:span text:style-name="T41"><text:tab/><text:s/>Lietuvos Respublikos ekonomikos ir inovacijų ministerijos kancleriui skirti Priežiūrą atliekančių institucijų informacinę sistemą (toliau – PAIIS) koordinuojantį saugos įgaliotinį ir PAIIS koordinuojantį administratorių;</text:span></text:p>
      <text:p text:style-name="P42"><text:span text:style-name="T43">2.2</text:span><text:span text:style-name="T44">.</text:span><text:span text:style-name="T45"><text:tab/>PAIIS pagrindiniam tvarkytojui – valstybės įmonei Registrų centrui per 5 mėnesius nuo šio įsakymo įsigaliojimo dienos parengti, suderinti ir pateikti Ekonomikos ir inovacijų ministerijai tvirtinti PAIIS elektroninės informacijos saugos (kibernetinio saugumo) politiką įgyvendinančių dokumentų, nurodytų Bendrųjų reikalavimų aprašo 7.2, 7.3 ir 7.4 papunkčiuose, projektus;</text:span></text:p>
      <text:p text:style-name="P46"><text:span text:style-name="T47">2.3</text:span><text:span text:style-name="T48">.</text:span><text:span text:style-name="T49"><text:tab/>PAIIS pagrindiniam tvarkytojui ir kitiems PAIIS tvarkytojams, nurodytiems Ūkio subjektų veiklos priežiūrą atliekančių viešojo administravimo subjektų sąraše</text:span><text:span text:style-name="T50">, patvirtintame<text:s/></text:span><text:span text:style-name="T51">Lietuvos Respublikos Vyriausybės 2010 m. gegužės 4 d. nutarimu Nr. 511 „Dėl institucijų atliekamų priežiūros funkcijų optimizavimo“, pagal kompetenciją paskirti PAIIS saugos įgaliotinius ir PAIIS administratorius.</text:span></text:p>
      <text:p text:style-name="P52"/>
      <text:p text:style-name="P53"/>
      <text:p text:style-name="P54"/>
      <text:p text:style-name="P55">Energetikos ministras, pavaduojantis<text:s/></text:p>
      <text:p text:style-name="Normal"><text:span text:style-name="T56">ekonomikos ir inovacijų ministrą</text:span><text:span text:style-name="T57"><text:tab/></text:span><text:span text:style-name="T58"><text:tab/></text:span><text:span text:style-name="T59"><text:tab/><text:s text:c="16"/>Žygimantas Vaičiūnas</text:span></text:p>
      <text:p text:style-name="P60"/>
      <text:p text:style-name="P61"/>
      <text:p text:style-name="P62"/>
      <text:p text:style-name="P63">SUDERINTA</text:p>
      <text:p text:style-name="P64">Nacionalinio kibernetinio saugumo centro prie Krašto apsaugos ministerijos</text:p>
      <text:p text:style-name="Normal"><text:span text:style-name="T65">2019 m. birželio 14 d. raštu Nr. (4.2) 6K-403</text:span></text:p>
      <text:soft-page-break/>
      <text:p text:style-name="P66">PATVIRTINTA</text:p>
      <text:p text:style-name="P73">Lietuvos Respublikos ekonomikos</text:p>
      <text:p text:style-name="P74">ir inovacijų ministro</text:p>
      <text:p text:style-name="P75">2019 m. rugsėjo 23 d. įsakymu<text:s/></text:p>
      <text:p text:style-name="P76">Nr. 4-543</text:p>
      <text:p text:style-name="P77"/>
      <text:p text:style-name="P78"/>
      <text:p text:style-name="P79"><text:span text:style-name="T80">PRIEŽIŪRĄ ATLIEKANČIŲ INSTITUCIJŲ INFORMACINĖS SISTEMOS DUOMENŲ SAUG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Priežiūrą atliekančių institucijų informacinės sistemos duomenų saugos nuostatai (toliau – Saugos nuostatai) reguliuoja Priežiūrą atliekančių institucijų informacinės sistemos (toliau – PAIIS)<text:s/></text:span><text:span text:style-name="T93">elektroninės informacijos saugos (kibernetinio saugumo) politiką.</text:span></text:p>
      <text:p text:style-name="P94"><text:span text:style-name="T95">2</text:span><text:span text:style-name="T96">.</text:span><text:span text:style-name="T97"><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s/></text:span></text:p>
      <text:p text:style-name="P98"><text:span text:style-name="T99">3</text:span><text:span text:style-name="T100">.</text:span><text:span text:style-name="T101"><text:tab/>Saugos dokumentų taikymas ir naudojimas:</text:span></text:p>
      <text:p text:style-name="P102"><text:span text:style-name="T103">3.1</text:span><text:span text:style-name="T104">.</text:span><text:span text:style-name="T105"><text:tab/>Saugos dokumentai taikomi:<text:s/></text:span></text:p>
      <text:p text:style-name="P106"><text:span text:style-name="T107">3.1.1</text:span><text:span text:style-name="T108">.</text:span><text:span text:style-name="T109"><text:tab/><text:s/>Lietuvos Respublikos ekonomikos ir inovacijų ministerijai (Gedimino pr. 38, 01104 Vilnius) – PAIIS valdytojai (toliau – PAIIS valdytojas);</text:span></text:p>
      <text:p text:style-name="P110"><text:span text:style-name="T111">3.1.2</text:span><text:span text:style-name="T112">.</text:span><text:span text:style-name="T113"><text:tab/><text:s/>valstybės įmonei Registrų centrui (toliau – Registrų centras) (Lvovo g. 25-101, 09320 Vilnius) – PAIIS tvarkytojai (toliau – PAIIS pagrindinis tvarkytojas);</text:span></text:p>
      <text:p text:style-name="P114"><text:span text:style-name="T115">3.1.3</text:span><text:span text:style-name="T116">.</text:span><text:span text:style-name="T117"><text:tab/><text:s/>priežiūros institucijoms, nurodytoms Ūkio subjektų veiklos priežiūrą atliekančių viešojo administravimo subjektų sąraše, patvirtintame Lietuvos Respublikos Vyriausybės 2010 m. gegužės 4 d. nutarimu Nr. 511 „Dėl institucijų atliekamų priežiūros funkcijų optimizavimo“ – PAIIS tvarkytojoms (toliau – kiti PAIIS tvarkytojai);</text:span></text:p>
      <text:p text:style-name="P118"><text:span text:style-name="T119">3.1.4</text:span><text:span text:style-name="T120">.</text:span><text:span text:style-name="T121"><text:tab/></text:span><text:span text:style-name="T122">PAIIS paslaugų teikėjams, PAIIS saugos įgaliotiniams, PAIIS administratoriams, PAIIS naudotojams;</text:span></text:p>
      <text:p text:style-name="P123"><text:span text:style-name="T124">3.2</text:span><text:span text:style-name="T125">.</text:span><text:span text:style-name="T126"><text:tab/></text:span><text:span text:style-name="T127">Saugos nuostatai yra skelbiami Lietuvos Respublikos teisės aktų registre.<text:s/></text:span><text:span text:style-name="T128">Priežiūrą atliekančių institucijų informacinės sistemos<text:s/></text:span><text:span text:style-name="T129">saugaus elektroninės informacijos tvarkymo taisyklės (toliau – PAIIS saugaus elektroninės informacijos tvarkymo taisyklės),<text:s/></text:span><text:span text:style-name="T130">Priežiūrą atliekančių institucijų informacinės sistemos<text:s/></text:span><text:span text:style-name="T131">veiklos tęstinumo valdymo planas (toliau – PAIIS veiklos tęstinumo valdymo planas),<text:s/></text:span><text:span text:style-name="T132">Priežiūrą atliekančių institucijų informacinės sistemos<text:s/></text:span><text:span text:style-name="T133">naudotojų administravimo taisyklės nėra skelbiami Lietuvos Respublikos teisės aktų registre ir jų teikimas asmenims yra ribojamas atsižvelgiant į<text:s/></text:span><text:span text:style-name="T134">Lietuvos Respublikos teisės gauti informaciją iš valstybės ir savivaldybių institucijų ir įstaigų įstatymo<text:s/></text:span><text:span text:style-name="T135">2 straipsnio 2 dalies 3 punktą<text:s/></text:span><text:span text:style-name="T136"><text:s/></text:span><text:span text:style-name="T137">– PAIIS naudotojams, PAIIS paslaugų teikėjams, tretiesiems asmenims suteikiama teisė susipažinti tik su saugos<text:s/></text:span><text:soft-page-break/><text:span text:style-name="T138">dokumentų santrauka vadovaujantis būtinumo žinoti principu Saugos nuostatų V skyriuje</text:span><text:span text:style-name="T139"><text:s/></text:span><text:span text:style-name="T140">nustatyta tvarka.<text:s/></text:span></text:p>
      <text:p text:style-name="P141"><text:span text:style-name="T142">4</text:span><text:span text:style-name="T143">.</text:span><text:span text:style-name="T144"><text:tab/>Saugos dokumentų santrauka rengiama vadovaujantis būtinumo žinoti principu. Saugos dokumentų santrauką tvirtina PAIIS valdytojas.<text:s/></text:span></text:p>
      <text:p text:style-name="P145"><text:span text:style-name="T146">5</text:span><text:span text:style-name="T147">.</text:span><text:span text:style-name="T148"><text:tab/>Elektroninės informacijos saugos (kibernetinio saugumo) užtikrinimo prioritetinės kryptys:</text:span></text:p>
      <text:p text:style-name="P149"><text:span text:style-name="T150">5.1</text:span><text:span text:style-name="T151">.</text:span><text:span text:style-name="T152"><text:tab/>elektroninės informacijos saugos – elektroninės informacijos konfidencialumo, vientisumo ir prieinamumo – užtikrinimas;</text:span></text:p>
      <text:p text:style-name="P153"><text:span text:style-name="T154">5.2</text:span><text:span text:style-name="T155">.</text:span><text:span text:style-name="T156"><text:tab/>PAIIS kibernetinio saugumo užtikrinimas;</text:span></text:p>
      <text:p text:style-name="P157"><text:span text:style-name="T158">5.3</text:span><text:span text:style-name="T159">.</text:span><text:span text:style-name="T160"><text:tab/>asmens duomenų apsauga;</text:span></text:p>
      <text:p text:style-name="P161"><text:span text:style-name="T162">5.4</text:span><text:span text:style-name="T163">.</text:span><text:span text:style-name="T164"><text:tab/>PAIIS naudotojų mokymas.</text:span></text:p>
      <text:p text:style-name="P165"><text:span text:style-name="T166">6</text:span><text:span text:style-name="T167">.</text:span><text:span text:style-name="T168"><text:tab/>Elektroninės informacijos saugos (kibernetinio saugumo) užtikrinimo tikslai:</text:span></text:p>
      <text:p text:style-name="P169"><text:span text:style-name="T170">6.1</text:span><text:span text:style-name="T171">.</text:span><text:span text:style-name="T172"><text:tab/>sudaryti sąlygas saugiai automatiniu būdu tvarkyti PAIIS elektroninę informaciją;</text:span></text:p>
      <text:p text:style-name="P173"><text:span text:style-name="T174">6.2</text:span><text:span text:style-name="T175">.</text:span><text:span text:style-name="T176"><text:tab/>užtikrinti, kad elektroninė informacija būtų patikima ir apsaugota nuo atsitiktinio ar neteisėto sunaikinimo, pakeitimo, atskleidimo, taip pat nuo bet kokio kito neteisėto tvarkymo;</text:span></text:p>
      <text:p text:style-name="P177"><text:span text:style-name="T178">6.3</text:span><text:span text:style-name="T179">.</text:span><text:span text:style-name="T180"><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81"><text:span text:style-name="T182">7</text:span><text:span text:style-name="T183">.</text:span><text:span text:style-name="T184"><text:tab/>PAIIS valdytojo funkcijos:<text:s/></text:span></text:p>
      <text:p text:style-name="P185"><text:span text:style-name="T186">7.1</text:span><text:span text:style-name="T187">.</text:span><text:span text:style-name="T188"><text:tab/>atlikti PAIIS nuostatuose nustatytas funkcijas;</text:span></text:p>
      <text:p text:style-name="P189"><text:span text:style-name="T190">7.2</text:span><text:span text:style-name="T191">.</text:span><text:span text:style-name="T192"><text:tab/>tvirtinti Saugos nuostatus ir saugos politiką įgyvendinančius dokumentus (toliau – saugos dokumentai) ir kitus teisės aktus, susijusius su PAIIS elektroninės informacijos sauga (kibernetiniu saugumu);<text:s/></text:span></text:p>
      <text:p text:style-name="P193"><text:span text:style-name="T194">7.3</text:span><text:span text:style-name="T195">.</text:span><text:span text:style-name="T196"><text:tab/>koordinuoti PAIIS pagrindinio tvarkytojo ir kitų PAIIS tvarkytojų (toliau kartu – PAIIS tvarkytojai) darbą įgyvendinant elektroninės informacijos saugos (kibernetinio saugumo) reikalavimus;</text:span></text:p>
      <text:p text:style-name="P197"><text:span text:style-name="T198">7.4</text:span><text:span text:style-name="T199">.</text:span><text:span text:style-name="T200"><text:tab/>atlikti elektroninės informacijos saugos (kibernetinio saugumo) reikalavimų laikymosi priežiūrą ir kontrolę;</text:span></text:p>
      <text:p text:style-name="P201"><text:span text:style-name="T202">7.5</text:span><text:span text:style-name="T203">.</text:span><text:span text:style-name="T204"><text:tab/>nagrinėti PAIIS tvarkytojų pasiūlymus dėl PAIIS elektroninės informacijos saugos (kibernetinio saugumo) tobulinimo ir priimti dėl jų sprendimus;</text:span></text:p>
      <text:p text:style-name="P205"><text:span text:style-name="T206">7.6</text:span><text:span text:style-name="T207">.</text:span><text:span text:style-name="T208"><text:tab/>skirti PAIIS saugos įgaliotinius ir PAIIS administratorius arba pavesti juos paskirti PAIIS tvarkytojams savo institucijose, taip pat paskirti PAIIS koordinuojantį saugos įgaliotinį ir PAIIS koordinuojantį administratorių;</text:span></text:p>
      <text:p text:style-name="P209"><text:span text:style-name="T210">7.7</text:span><text:span text:style-name="T211">.</text:span><text:span text:style-name="T212"><text:tab/>teikti Nacionaliniam kibernetinio saugumo centrui prie Krašto apsaugos ministerijos (toliau – Nacionalinis kibernetinio saugumo centras) techninę informaciją, reikalingą PAIIS kibernetiniam saugumui įvertinti, Nacionalinio kibernetinio saugumo centro reikalavimu nurodytais formatais ir terminais arba savo iniciatyva;</text:span></text:p>
      <text:p text:style-name="P213"><text:span text:style-name="T214">7.8</text:span><text:span text:style-name="T215">.</text:span><text:span text:style-name="T216"><text:tab/>atlikti kitas Saugos nuostatuose ir Saugos nuostatų 20 punkte nurodytuose teisės aktuose nustatytas PAIIS valdytojo funkcijas.</text:span></text:p>
      <text:p text:style-name="P217"><text:span text:style-name="T218">8</text:span><text:span text:style-name="T219">.</text:span><text:span text:style-name="T220"><text:tab/>PAIIS tvarkytojų funkcijos:</text:span></text:p>
      <text:p text:style-name="P221"><text:span text:style-name="T222">8.1</text:span><text:span text:style-name="T223">.</text:span><text:span text:style-name="T224"><text:tab/>atlikti PAIIS nuostatuose nustatytas funkcijas;</text:span></text:p>
      <text:p text:style-name="P225"><text:span text:style-name="T226">8.2</text:span><text:span text:style-name="T227">.</text:span><text:span text:style-name="T228"><text:tab/>užtikrinti saugos dokumentų ir kitų PAIIS valdytojo priimtų teisės aktų, susijusių su PAIIS elektroninės informacijos sauga (kibernetiniu saugumu), tinkamą įgyvendinimą savo institucijose;<text:s/></text:span></text:p>
      <text:p text:style-name="P229"><text:span text:style-name="T230">8.3</text:span><text:span text:style-name="T231">.</text:span><text:span text:style-name="T232"><text:tab/><text:s/>pagal kompetenciją prižiūrėti PAIIS komponentus (kompiuterius, operacines sistemas ir kitus PAIIS komponentus, nurodytus Saugos nuostatų 15.3 papunktyje) savo institucijose, užtikrinti jų veikimą;<text:s/></text:span></text:p>
      <text:p text:style-name="P233"><text:span text:style-name="T234">8.4</text:span><text:span text:style-name="T235">.</text:span><text:span text:style-name="T236"><text:tab/>įgyvendinti PAIIS elektroninės informacijos saugos (kibernetinio saugumo) reikalavimus savo institucijose;<text:s/></text:span></text:p>
      <text:p text:style-name="P237"><text:span text:style-name="T238">8.5</text:span><text:span text:style-name="T239">.</text:span><text:span text:style-name="T240"><text:tab/>užtikrinti PAIIS elektroninės informacijos saugą (kibernetinį saugumą) savo institucijose;</text:span></text:p>
      <text:p text:style-name="P241"><text:span text:style-name="T242">8.6</text:span><text:span text:style-name="T243">.</text:span><text:span text:style-name="T244"><text:tab/>teikti PAIIS valdytojui pasiūlymus dėl PAIIS elektroninės informacijos saugos (kibernetinio saugumo) tobulinimo;</text:span></text:p>
      <text:p text:style-name="P245"><text:span text:style-name="T246">8.7</text:span><text:span text:style-name="T247">.</text:span><text:span text:style-name="T248"><text:tab/>PAIIS valdytojo pavedimu skirti PAIIS saugos įgaliotinius ir PAIIS administratorius savo institucijose;</text:span></text:p>
      <text:p text:style-name="P249"><text:span text:style-name="T250">8.8</text:span><text:span text:style-name="T251">.</text:span><text:span text:style-name="T252"><text:tab/>atlikti kitas Saugos nuostatuose ir Saugos nuostatų 20 punkte nurodytuose teisės aktuose nustatytas PAIIS tvarkytojo funkcijas savo institucijose.</text:span></text:p>
      <text:p text:style-name="P253"><text:span text:style-name="T254">9</text:span><text:span text:style-name="T255">.</text:span><text:span text:style-name="T256"><text:tab/>Už elektroninės informacijos saugą (kibernetinį saugumą) pagal kompetenciją atsako PAIIS valdytojas ir PAIIS tvarkytojai.</text:span></text:p>
      <text:p text:style-name="P257"><text:span text:style-name="T258">10</text:span><text:span text:style-name="T259">.</text:span><text:span text:style-name="T260"><text:tab/>PAIIS valdytojas atsako už elektroninės informacijos saugos (kibernetinio saugumo) politikos formavimą ir įgyvendinimo organizavimą, priežiūrą ir elektroninės informacijos tvarkymo teisėtumą.</text:span></text:p>
      <text:p text:style-name="P261"><text:span text:style-name="T262">11</text:span><text:span text:style-name="T263">.</text:span><text:span text:style-name="T264"><text:tab/>PAIIS tvarkytojai atsako už reikiamų administracinių, techninių ir organizacinių saugos priemonių įgyvendinimą, užtikrinimą ir laikymąsi saugos dokumentuose nustatyta tvarka.</text:span></text:p>
      <text:p text:style-name="P265"><text:span text:style-name="T266">12</text:span><text:span text:style-name="T267">.</text:span><text:span text:style-name="T268"><text:tab/>PAIIS saugos įgaliotinis ir PAIIS administratorius gali būti paskiriami keliems PAIIS posistemiams, funkciškai savarankiškoms sudedamosioms dalims ar tam tikroms PAIIS saugos įgaliotinio ir PAIIS administratoriaus funkcijoms atlikti, tačiau turi būti užtikrintas tinkamas PAIIS saugos įgaliotinio ir PAIIS administratoriaus funkcijų atlikimas. Jeigu skiriami PAIIS saugos įgaliotiniai ir (ar) PAIIS administratoriai atskirai posistemiui, funkciškai savarankiškoms sudedamosioms dalims ar tam tikroms saugos įgaliotinio ar administratoriaus funkcijoms atlikti, turi būti aiškiai nurodyta, kokiam posistemiui, funkciškai savarankiškoms sudedamosioms dalims ar kurioms saugos įgaliotinio ar administratoriaus funkcijoms atlikti paskiriamas konkretus PAIIS saugos įgaliotinis ar PAIIS administratorius, taip pat vienam iš PAIIS saugos įgaliotinių ar PAIIS administratorių pavedama koordinuoti šių saugos įgaliotinių ar administratorių veiklą.</text:span></text:p>
      <text:p text:style-name="P269"><text:span text:style-name="T270">13</text:span><text:span text:style-name="T271">.</text:span><text:span text:style-name="T272"><text:tab/>PAIIS saugos įgaliotinių funkcijos ir teisės:</text:span></text:p>
      <text:p text:style-name="P273"><text:span text:style-name="T274">13.1</text:span><text:span text:style-name="T275">.</text:span><text:span text:style-name="T276"><text:tab/>PAIIS koordinuojančio saugos įgaliotinio funkcijos:</text:span></text:p>
      <text:p text:style-name="P277"><text:span text:style-name="T278">13.1.1</text:span><text:span text:style-name="T279">.</text:span><text:span text:style-name="T280"><text:tab/>koordinuoti ir prižiūrėti elektroninės informacijos saugos (kibernetinio saugumo) politikos įgyvendinimą saugos dokumentuose nustatyta tvarka;</text:span></text:p>
      <text:p text:style-name="P281"><text:span text:style-name="T282">13.1.2</text:span><text:span text:style-name="T283">.</text:span><text:span text:style-name="T284"><text:tab/>teikti PAIIS valdytojo vadovui pasiūlymus dėl:</text:span></text:p>
      <text:p text:style-name="P285"><text:span text:style-name="T286">13.1.2.1</text:span><text:span text:style-name="T287">.</text:span><text:span text:style-name="T288"><text:tab/>saugos dokumentų priėmimo, keitimo;</text:span></text:p>
      <text:p text:style-name="P289"><text:span text:style-name="T290">13.1.2.2</text:span><text:span text:style-name="T291">.</text:span><text:span text:style-name="T292"><text:tab/>informacinių technologijų saugos atitikties vertinimo atlikimo pagal Informacinių technologijų saugos atitikties vertinimo metodiką, patvirtintą Lietuvos Respublikos krašto apsaugos ministro;</text:span></text:p>
      <text:p text:style-name="P293"><text:span text:style-name="T294">13.1.3</text:span><text:span text:style-name="T295">.</text:span><text:span text:style-name="T296"><text:tab/>organizuoti rizikos ir informacinių technologijų saugos atitikties įvertinimą;</text:span></text:p>
      <text:p text:style-name="P297"><text:span text:style-name="T298">13.1.4</text:span><text:span text:style-name="T299">.</text:span><text:span text:style-name="T300"><text:tab/>koordinuoti PAIIS tvarkytojų paskirtų saugos įgaliotinių veiklą;</text:span></text:p>
      <text:p text:style-name="P301"><text:span text:style-name="T302">13.1.5</text:span><text:span text:style-name="T303">.</text:span><text:span text:style-name="T304"><text:tab/>PAIIS koordinuojantis saugos įgaliotinis, atlikdamas savo funkcijas, turi teisę pagal savo įgaliojimus duoti privalomus vykdyti nurodymus ir pavedimus PAIIS saugos įgaliotiniams, PAIIS administratoriams ir kitiems PAIIS valdytojo ir PAIIS tvarkytojų valstybės tarnautojams ar darbuotojams, dirbantiems pagal darbo sutartį (toliau – darbuotojai), jeigu tai būtina elektroninės informacijos saugos (kibernetinio saugumo) politikai įgyvendinti;</text:span></text:p>
      <text:p text:style-name="P305"><text:span text:style-name="T306">13.1.6</text:span><text:span text:style-name="T307">.</text:span><text:span text:style-name="T308"><text:tab/>atlikti kitas saugos dokumentuose ir Bendrųjų elektroninės informacijos saugos reikalavimų apraše saugos įgaliotiniui priskirtas funkcijas;</text:span></text:p>
      <text:p text:style-name="P309"><text:span text:style-name="T310">13.2</text:span><text:span text:style-name="T311">.</text:span><text:span text:style-name="T312"><text:tab/>PAIIS tvarkytojų paskirtų PAIIS saugos įgaliotinių funkcijos ir teisės:</text:span></text:p>
      <text:p text:style-name="P313"><text:span text:style-name="T314">13.2.1</text:span><text:span text:style-name="T315">.</text:span><text:span text:style-name="T316"><text:tab/>koordinuoti ir prižiūrėti elektroninės informacijos saugos (kibernetinio saugumo) politikos įgyvendinimą savo institucijose Saugos dokumentuose nustatyta tvarka;</text:span></text:p>
      <text:p text:style-name="P317"><text:span text:style-name="T318">13.2.2</text:span><text:span text:style-name="T319">.</text:span><text:span text:style-name="T320"><text:tab/>teikti PAIIS tvarkytojo vadovui pasiūlymus dėl PAIIS administratorių savo institucijose paskyrimo ir reikalavimų jiems nustatymo;</text:span></text:p>
      <text:p text:style-name="P321"><text:span text:style-name="T322">13.2.3</text:span><text:span text:style-name="T323">.</text:span><text:span text:style-name="T324"><text:tab/>teikti PAIIS koordinuojančiam saugos įgaliotiniui pasiūlymus dėl saugos dokumentų priėmimo ir keitimo;</text:span></text:p>
      <text:p text:style-name="P325"><text:span text:style-name="T326">13.2.4</text:span><text:span text:style-name="T327">.</text:span><text:span text:style-name="T328"><text:tab/>pagal kompetenciją dalyvauti atliekant PAIIS rizikos vertinimą ir PAIIS informacinių technologijų saugos atitikties vertinimą;</text:span></text:p>
      <text:p text:style-name="P329"><text:span text:style-name="T330">13.2.5</text:span><text:span text:style-name="T331">.</text:span><text:span text:style-name="T332"><text:tab/>koordinuoti elektroninės informacijos saugos (kibernetinių) incidentų tyrimą savo institucijose ir bendradarbiauti su kompetentingomis institucijomis, tiriančiomis elektroninių ryšių<text:s/></text:span><text:soft-page-break/><text:span text:style-name="T333">tinklų, informacijos saugos (kibernetinius) incidentus, neteisėtas veikas, susijusias su elektroninės informacijos saugos (kibernetiniais) incidentais, išskyrus tuos atvejus, kai šią funkciją atlieka elektroninės informacijos saugos (kibernetinio saugumo) darbo grupės;</text:span></text:p>
      <text:p text:style-name="P334"><text:span text:style-name="T335">13.2.6</text:span><text:span text:style-name="T336">.</text:span><text:span text:style-name="T337"><text:tab/>informuoti PAIIS koordinuojantį saugos įgaliotinį apie elektroninės informacijos saugos (kibernetiniais) incidentus, įvykusius PAIIS;</text:span></text:p>
      <text:p text:style-name="P338"><text:span text:style-name="T339">13.2.7</text:span><text:span text:style-name="T340">.</text:span><text:span text:style-name="T341"><text:tab/>teikti PAIIS administratoriams ir PAIIS naudotojams savo institucijose privalomus vykdyti nurodymus ir pavedimus dėl elektroninės informacijos saugos (kibernetinio saugumo) politikos įgyvendinimo;</text:span></text:p>
      <text:p text:style-name="P342"><text:span text:style-name="T343">13.2.8</text:span><text:span text:style-name="T344">.</text:span><text:span text:style-name="T345"><text:tab/>atlikti Organizacinių ir techninių kibernetinio saugumo reikalavimų, taikomų kibernetinio saugumo subjektams, apraše, patvirtintame Lietuvos Respublikos Vyriausybės 2018 m. rugpjūčio 13 d. nutarimu Nr. 818 „</text:span><text:span text:style-name="T346">Dėl Lietuvos Respublikos kibernetinio saugumo įstatymo įgyvendinimo</text:span><text:span text:style-name="T347">“ (toliau – Organizacinių ir techninių kibernetinio saugumo reikalavimų aprašas), nustatytas asmens, atsakingo už kibernetinio saugumo organizavimą ir užtikrinimą, funkcijas;</text:span></text:p>
      <text:p text:style-name="P348"><text:span text:style-name="T349">13.2.9</text:span><text:span text:style-name="T350">.</text:span><text:span text:style-name="T351"><text:tab/>PAIIS tvarkytojų paskirti PAIIS saugos įgaliotiniai, atlikdami savo funkcijas, turi teisę pagal savo įgaliojimus duoti privalomus vykdyti nurodymus ir pavedimus kitiems darbuotojams savo institucijose, jeigu tai būtina elektroninės informacijos saugos (kibernetinio saugumo) politikai įgyvendinti.</text:span></text:p>
      <text:p text:style-name="P352"><text:span text:style-name="T353">14</text:span><text:span text:style-name="T354">.</text:span><text:span text:style-name="T355"><text:tab/>PAIIS saugos įgaliotinis negali atlikti PAIIS administratoriaus funkcijų.</text:span></text:p>
      <text:p text:style-name="P356"><text:span text:style-name="T357">15</text:span><text:span text:style-name="T358">.</text:span><text:span text:style-name="T359"><text:tab/>PAIIS administratoriai pagal atliekamas funkcijas skirstomi į grupes:</text:span></text:p>
      <text:p text:style-name="P360"><text:span text:style-name="T361">15.1</text:span><text:span text:style-name="T362">.</text:span><text:span text:style-name="T363"><text:tab/>PAIIS koordinuojantis administratorius, kuris prižiūri PAIIS administratorių veiklą, siekdamas užtikrinti tinkamą PAIIS administratorių funkcijų atlikimą;</text:span></text:p>
      <text:p text:style-name="P364"><text:span text:style-name="T365">15.2</text:span><text:span text:style-name="T366">.</text:span><text:span text:style-name="T367"><text:tab/>PAIIS naudotojų administratoriai, kurie atlieka funkcijas, susijusias su PAIIS naudotojų teisių valdymu savo institucijose;</text:span></text:p>
      <text:p text:style-name="P368"><text:span text:style-name="T369">15.3</text:span><text:span text:style-name="T370">.</text:span><text:span text:style-name="T371"><text:tab/>PAIIS komponentų administratoriai, kurie atlieka funkcijas, susijusias su PAIIS komponentais (kompiuteriais, operacinėmis sistemomis, duomenų bazėmis ir jų valdymo sistemomis, taikomųjų programų sistemomis, užkardomis, įsilaužimų aptikimo ir prevencijos sistemomis, elektroninės informacijos perdavimo tinklais, duomenų saugyklomis, bylų serveriais ir kita technine ir programine įranga, kurios pagrindu funkcionuoja PAIIS ir užtikrinama joje tvarkomos elektroninės informacijos sauga (kibernetinis saugumas) ir PAIIS komponentų sąranka savo institucijose;</text:span></text:p>
      <text:p text:style-name="P372"><text:span text:style-name="T373">15.4</text:span><text:span text:style-name="T374">.</text:span><text:span text:style-name="T375"><text:tab/>PAIIS saugos administratoriai, kurie atlieka funkcijas, susijusias su PAIIS pažeidžiamų vietų nustatymu, saugumo reikalavimų atitikties nustatymu ir stebėsena savo institucijose.<text:s/></text:span></text:p>
      <text:p text:style-name="P376"><text:span text:style-name="T377">16</text:span><text:span text:style-name="T378">.</text:span><text:span text:style-name="T379"><text:tab/>PAIIS administratoriai yra atsakingi už tinkamą saugos dokumentuose nustatytų funkcijų atlikimą.</text:span></text:p>
      <text:p text:style-name="P380"><text:span text:style-name="T381">17</text:span><text:span text:style-name="T382">.</text:span><text:span text:style-name="T383"><text:tab/>PAIIS administratoriai privalo vykdyti visus PAIIS saugos įgaliotinio nurodymus ir pavedimus dėl PAIIS saugos ir kibernetinio saugumo užtikrinimo, pagal kompetenciją reaguoti į elektroninės informacijos saugos (kibernetinius) incidentus ir nuolat teikti PAIIS saugos įgaliotiniui informaciją apie pagrindinių saugos užtikrinimo komponentų būklę.</text:span></text:p>
      <text:p text:style-name="P384"><text:span text:style-name="T385">18</text:span><text:span text:style-name="T386">.</text:span><text:span text:style-name="T387"><text:tab/>Atlikdami PAIIS sąrankos pakeitimus, PAIIS komponentų administratoriai turi laikytis PAIIS pokyčių valdymo tvarkos, nustatytos PAIIS valdytojo tvirtinamose PAIIS saugaus elektroninės informacijos tvarkymo taisyklėse.<text:s/></text:span></text:p>
      <text:p text:style-name="P388"><text:span text:style-name="T389">19</text:span><text:span text:style-name="T390">.</text:span><text:span text:style-name="T391"><text:tab/>PAIIS komponentų administratoriai privalo patikrinti (peržiūrėti) PAIIS sąranką ir PAIIS būsenos rodiklius reguliariai – ne rečiau kaip kartą per metus ir (arba) po PAIIS pokyčio.<text:s/></text:span></text:p>
      <text:p text:style-name="P392"><text:span text:style-name="T393">20</text:span><text:span text:style-name="T394">.</text:span><text:span text:style-name="T395"><text:tab/>Teisės aktai, kuriais vadovaujamasi tvarkant PAIIS elektroninę informaciją ir užtikrinant jos saugą:<text:s/></text:span></text:p>
      <text:p text:style-name="P396"><text:span text:style-name="T397">20.1</text:span><text:span text:style-name="T398">.</text:span><text:span text:style-name="T399"><text:tab/>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400"><text:line-break/>(OL 2016 L 119, p. 1); <text:s/></text:span></text:p>
      <text:p text:style-name="P401"><text:span text:style-name="T402">20.2</text:span><text:span text:style-name="T403">.</text:span><text:span text:style-name="T404"><text:tab/>Lietuvos Respublikos kibernetinio saugumo įstatymas;</text:span></text:p>
      <text:p text:style-name="P405"><text:span text:style-name="T406">20.3</text:span><text:span text:style-name="T407">.</text:span><text:span text:style-name="T408"><text:tab/>Lietuvos Respublikos valstybės informacinių išteklių valdymo įstatymas;</text:span></text:p>
      <text:p text:style-name="P409"><text:span text:style-name="T410">20.4</text:span><text:span text:style-name="T411">.</text:span><text:span text:style-name="T412"><text:tab/>Lietuvos Respublikos asmens duomenų teisinės apsaugos įstatymas;</text:span></text:p>
      <text:p text:style-name="P413"><text:span text:style-name="T414">20.5</text:span><text:span text:style-name="T415">.</text:span><text:span text:style-name="T416"><text:tab/>Bendrųjų elektroninės informacijos saugos reikalavimų aprašas;<text:s/></text:span></text:p>
      <text:p text:style-name="P417"><text:span text:style-name="T418">20.6</text:span><text:span text:style-name="T419">.</text:span><text:span text:style-name="T420"><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text:s/></text:span><text:span text:style-name="T421"><text:line-break/>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422"><text:span text:style-name="T423">20.7</text:span><text:span text:style-name="T424">.</text:span><text:span text:style-name="T425"><text:tab/>Organizacinių ir techninių kibernetinio saugumo reikalavimų aprašas;</text:span></text:p>
      <text:p text:style-name="P426"><text:span text:style-name="T427">20.8</text:span><text:span text:style-name="T428">.</text:span><text:span text:style-name="T429"><text:tab/>Techniniai elektroninės informacijos saugos reikalavimai;<text:s/></text:span></text:p>
      <text:p text:style-name="P430"><text:span text:style-name="T431">20.9</text:span><text:span text:style-name="T432">.</text:span><text:span text:style-name="T433"><text:tab/>Lietuvos standartai LST EN ISO/IEC 27002 ir LST EN ISO/IEC 27001.<text:s/></text:span></text:p>
      <text:p text:style-name="P434"/>
      <text:p text:style-name="P435"/>
      <text:p text:style-name="P436"><text:span text:style-name="T437">II</text:span><text:span text:style-name="T438"><text:s/>skyrius</text:span></text:p>
      <text:p text:style-name="P439"><text:span text:style-name="T440">Elektroninės informacijos saugos valdymas</text:span></text:p>
      <text:p text:style-name="P441"/>
      <text:p text:style-name="P442"><text:span text:style-name="T443">21</text:span><text:span text:style-name="T444">.</text:span><text:span text:style-name="T445"><text:tab/>PAIIS tvarkoma elektroninė informacija priskiriama svarbios elektroninės informacijos kategorijai. Elektroninė informacija šiai kategorijai priskiriama vadovaujantis Klasifikavimo gairių aprašo 8.3 ir 8.6 papunkčiais.</text:span></text:p>
      <text:p text:style-name="P446"><text:span text:style-name="T447">22</text:span><text:span text:style-name="T448">.</text:span><text:span text:style-name="T449"><text:tab/>PAIIS pagal joje tvarkomos elektroninės informacijos svarbą, vadovaujantis Klasifikavimo gairių aprašo 12.2 papunkčiu, priskiriama antrai kategorijai.</text:span></text:p>
      <text:p text:style-name="P450"><text:span text:style-name="T451">23</text:span><text:span text:style-name="T452">.</text:span><text:span text:style-name="T453"><text:tab/>Rizikos vertinimo organizavimas:</text:span></text:p>
      <text:p text:style-name="P454"><text:span text:style-name="T455">23.1</text:span><text:span text:style-name="T456">.</text:span><text:span text:style-name="T457"><text:tab/>PAIIS koordinuojantis saugos įgaliotinis, atsižvelgdamas į Nacionalinio kibernetinio saugumo centro interneto svetainėje skelbiamą metodinę priemonę „Rizikos analizės vadovas“, Lietuvos ir tarptautinius grupės „Informacijos technologija. Saugumo metodai“ standartus, kasmet arba po esminių organizacinių ar sisteminių pokyčių organizuoja PAIIS rizikos įvertinimą. PAIIS rizikos vertinimas gali būti atliekamas kartu su informacinių technologijų saugos atitikties vertinimu. Prireikus PAIIS koordinuojantis saugos įgaliotinis gali organizuoti neeilinį PAIIS rizikos įvertinimą;</text:span></text:p>
      <text:p text:style-name="P458"><text:span text:style-name="T459">23.2</text:span><text:span text:style-name="T460">.</text:span><text:span text:style-name="T461"><text:tab/>organizuojant rizikos vertinimą turi būti paskirti už rizikos vertinimą, rizikos vertinimo proceso priežiūrą bei nuolatinį tobulinimą atsakingas asmuo arba asmenys ir nustatyti jiems taikomi kvalifikaciniai reikalavimai. Už rizikos vertinimą, rizikos vertinimo proceso priežiūrą bei nuolatinį tobulinimą atsakingu asmeniu gali būti skiriamas PAIIS valdytojo arba PAIIS tvarkytojo darbuotojas arba sudaroma sutartis su rizikos vertinimo, rizikos vertinimo proceso priežiūros bei nuolatinio tobulinimo paslaugas teikiančiu subjektu;</text:span></text:p>
      <text:p text:style-name="P462"><text:span text:style-name="T463">23.3</text:span><text:span text:style-name="T464">.</text:span><text:span text:style-name="T465"><text:tab/>rizikos vertinimo metu turi būti:</text:span></text:p>
      <text:p text:style-name="P466"><text:span text:style-name="T467">23.3.1</text:span><text:span text:style-name="T468">.</text:span><text:span text:style-name="T469"><text:tab/>nustatomos grėsmės ir pažeidžiamumas, galintys turėti įtakos PAIIS saugai (kibernetiniam saugumui);<text:s/></text:span></text:p>
      <text:p text:style-name="P470"><text:span text:style-name="T471">23.3.2</text:span><text:span text:style-name="T472">.</text:span><text:span text:style-name="T473"><text:tab/>nustatomos galimos grėsmių ir pažeidžiamumo poveikio vykdomai veiklai sritys;</text:span></text:p>
      <text:p text:style-name="P474"><text:span text:style-name="T475">23.3.3</text:span><text:span text:style-name="T476">.</text:span><text:span text:style-name="T477"><text:tab/>įvertinama PAIIS pažeidimo grėsmių tikimybė ir pasekmės;</text:span></text:p>
      <text:p text:style-name="P478"><text:span text:style-name="T479">23.3.4</text:span><text:span text:style-name="T480">.</text:span><text:span text:style-name="T481"><text:tab/>nustatomas rizikos lygis ir įvertinamos nustatytos grėsmių tikimybės, kurios išdėstomos prioriteto tvarka pagal svarbą, kuri nustatoma atsižvelgiant į atliktą rizikos vertinimą;</text:span></text:p>
      <text:p text:style-name="P482"><text:span text:style-name="T483">23.4</text:span><text:span text:style-name="T484">.</text:span><text:span text:style-name="T485"><text:tab/>PAIIS rizikos įvertinimo rezultatai išdėstomi rizikos įvertinimo ataskaitoje, kuri pateikiama PAIIS valdytojo vadovui ir PAIIS tvarkytojų vadovam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486"><text:span text:style-name="T487">23.4.1</text:span><text:span text:style-name="T488">.</text:span><text:span text:style-name="T489"><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490"><text:span text:style-name="T491">23.4.2</text:span><text:span text:style-name="T492">.</text:span><text:span text:style-name="T493"><text:tab/>subjektyvūs tyčiniai (nesankcionuotas naudojimasis PAIIS elektroninei informacijai gauti, elektroninės informacijos pakeitimas ar sunaikinimas, informacinių technologijų duomenų perdavimo tinklais sutrikdymai, saugumo pažeidimai, vagystės ir kita);</text:span></text:p>
      <text:p text:style-name="P494"><text:span text:style-name="T495">23.4.3</text:span><text:span text:style-name="T496">.</text:span><text:span text:style-name="T497"><text:tab/>veiksniai, nurodyti Atleidimo nuo atsakomybės esant nenugalimos jėgos (</text:span><text:span text:style-name="T498">force majeure</text:span><text:span text:style-name="T499">) aplinkybėms taisyklių, patvirtintų Lietuvos Respublikos Vyriausybės 1996 m. liepos 15 d. nutarimu Nr. 840 „Dėl Atleidimo nuo atsakomybės esant nenugalimos jėgos (</text:span><text:span text:style-name="T500">force majeure</text:span><text:span text:style-name="T501">) aplinkybėms taisyklių patvirtinimo“, 3 punkte;</text:span></text:p>
      <text:p text:style-name="P502"><text:span text:style-name="T503">23.5</text:span><text:span text:style-name="T504">. rizikos veiksniai rizikos įvertinimo ataskaitoje turi būti išdėstyti pagal prioritetus ir priimtiną rizikos lygį;</text:span></text:p>
      <text:p text:style-name="P505"><text:span text:style-name="T506">23.6</text:span><text:span text:style-name="T507">.</text:span><text:span text:style-name="T508"><text:tab/>atsižvelgdamas į rizikos įvertinimo ataskaitą, PAIIS valdytojas prireikus tvirtina rizikos įvertinimo ir rizikos valdymo priemonių planą, kuriame, be kita ko, numatomas techninių, administracinių, organizacinių ir kitų išteklių poreikis rizikos valdymo priemonėms įgyvendinti;</text:span></text:p>
      <text:p text:style-name="P509"><text:span text:style-name="T510">23.7</text:span><text:span text:style-name="T511">.</text:span><text:span text:style-name="T512"><text:tab/>rizikos įvertinimo ataskaitos, rizikos įvertinimo ir rizikos valdymo priemonių plano kopijas PAIIS valdytojas ne vėliau kaip per 5 darbo dienas nuo minėtų dokumentų priėmimo pateikia Valstybės informacinių išteklių atitikties elektroninės informacijos saugos reikalavimams stebėsenos sistemai;</text:span></text:p>
      <text:p text:style-name="P513"><text:span text:style-name="T514">23.8</text:span><text:span text:style-name="T515">.</text:span><text:span text:style-name="T516"><text:tab/>atsižvelgiant į atlikto rizikos vertinimo rezultatus, taip pat jeigu Saugos nuostatų 24 punkte nustatyta tvarka atliekamo informacinių technologijų saugos atitikties vertinimo metu nustatoma kibernetinių incidentų valdymo ir šalinimo, institucijos nepertraukiamos veiklos užtikrinimo trūkumų, atitinkamai turi būti tobulinamas PAIIS veiklos tęstinumo valdymo planas ir (arba) kibernetinių incidentų valdymo planas. Šių planų veiksmingumo išbandymo rezultatai išdėstomi šių planų veiksmingumo išbandymo ataskaitose ir pastebėtų trūkumų ataskaitose, kurių kopijos ne vėliau kaip per 5 darbo dienas nuo šių dokumentų priėmimo pateikiamos Nacionaliniam kibernetinio saugumo centrui.</text:span></text:p>
      <text:p text:style-name="P517"><text:span text:style-name="T518">24</text:span><text:span text:style-name="T519">.</text:span><text:span text:style-name="T520"><text:tab/>Informacinių technologijų saugos atitikties vertinimo organizavimas:</text:span></text:p>
      <text:p text:style-name="P521"><text:span text:style-name="T522">24.1</text:span><text:span text:style-name="T523">.</text:span><text:span text:style-name="T524"><text:tab/>siekiant užtikrinti saugos dokumentuose nustatytų elektroninės informacijos saugos (kibernetinio saugumo) reikalavimų įgyvendinimo organizavimą ir kontrolę, ne rečiau kaip kartą per metus, jei teisės aktuose nenustatyta kitaip, turi būti organizuojamas PAIIS informacinių technologijų saugos atitikties vertinimas;</text:span></text:p>
      <text:p text:style-name="P525"><text:span text:style-name="T526">24.2</text:span><text:span text:style-name="T527">.</text:span><text:span text:style-name="T528"><text:tab/>informacinių technologijų saugos atitikties vertinimas atliekamas Informacinių technologijų saugos atitikties vertinimo metodikoje nustatyta tvarka;<text:s/></text:span></text:p>
      <text:p text:style-name="P529"><text:span text:style-name="T530">24.3</text:span><text:span text:style-name="T531">.</text:span><text:span text:style-name="T532"><text:tab/>PAIIS atitikties Organizacinių ir techninių kibernetinio saugumo reikalavimų apraše nustatytiems organizaciniams ir techniniams kibernetinio saugumo reikalavimams vertinimas turi būti organizuojamas ne rečiau kaip kartą per metus;</text:span></text:p>
      <text:p text:style-name="P533"><text:span text:style-name="T534">24.4</text:span><text:span text:style-name="T535">.</text:span><text:span text:style-name="T536"><text:tab/>atlikus informacinių technologijų saugos atitikties vertinimą, rengiama informacinių technologijų saugos atitikties vertinimo ataskaita, kuri pateikiama PAIIS valdytojo vadovui ir PAIIS tvarkytojų vadovams, ir pastebėtų trūkumų šalinimo planas, kurį tvirtina, atsakingus vykdytojus paskiria ir įgyvendinimo terminus nustato PAIIS valdytojo vadovas;</text:span></text:p>
      <text:p text:style-name="P537"><text:span text:style-name="T538">24.5</text:span><text:span text:style-name="T539">.</text:span><text:span text:style-name="T540"><text:tab/>informacinių technologijų saugos atitikties vertinimo ataskaitos, pastebėtų trūkumų šalinimo plano kopijas PAIIS valdytojas ne vėliau kaip per 5 darbo dienas nuo minėtų dokumentų priėmimo pateikia Valstybės informacinių išteklių atitikties elektroninės informacijos saugos reikalavimams stebėsenos sistemai.<text:s/></text:span></text:p>
      <text:p text:style-name="P541"><text:span text:style-name="T542">25</text:span><text:span text:style-name="T543">.</text:span><text:span text:style-name="T544"><text:tab/>Elektroninės informacijos saugos (kibernetinio saugumo) būklės gerinimas:<text:s/></text:span></text:p>
      <text:p text:style-name="P545"><text:span text:style-name="T546">25.1</text:span><text:span text:style-name="T547">.</text:span><text:span text:style-name="T548"><text:tab/>techninės, programinės, organizacinės ir kitos PAIIS elektroninės informacijos saugos (kibernetinio saugumo) priemonės pasirenkamos atsižvelgiant į PAIIS valdytojo turimus išteklius, vadovaujantis šiais principais:</text:span></text:p>
      <text:p text:style-name="P549"><text:span text:style-name="T550">25.1.1</text:span><text:span text:style-name="T551">.</text:span><text:span text:style-name="T552"><text:tab/>liekamoji rizika turi būti sumažinta iki priimtino lygio;</text:span></text:p>
      <text:p text:style-name="P553"><text:span text:style-name="T554">25.1.2</text:span><text:span text:style-name="T555">.</text:span><text:span text:style-name="T556"><text:tab/>priemonės diegimo kaina turi būti tapati tvarkomos elektroninės informacijos vertei;</text:span></text:p>
      <text:p text:style-name="P557"><text:span text:style-name="T558">25.2</text:span><text:span text:style-name="T559">.</text:span><text:span text:style-name="T560"><text:tab/>atsižvelgiant į priemonių efektyvumą ir taikymo tikslingumą, turi būti įdiegtos prevencinės, detekcinės ir korekcinės elektroninės informacijos saugos (kibernetinio saugumo) priemonės.</text:span></text:p>
      <text:p text:style-name="P561"/>
      <text:p text:style-name="P562"/>
      <text:p text:style-name="P563"><text:span text:style-name="T564">III</text:span><text:span text:style-name="T565"><text:s/>skyrius</text:span></text:p>
      <text:p text:style-name="P566"><text:span text:style-name="T567">Organizaciniai ir techniniai reikalavimai</text:span></text:p>
      <text:p text:style-name="P568"/>
      <text:p text:style-name="P569"><text:span text:style-name="T570">26</text:span><text:span text:style-name="T571">.</text:span><text:span text:style-name="T572"><text:tab/>Organizaciniai ir techniniai elektroninės informacijos saugos (kibernetinio saugumo) reikalavimai nustatomi pagal Saugos nuostatų 22 punkte nustatytą PAIIS svarbos kategoriją vadovaujantis Saugos nuostatų 20 punkte nurodytais teisės aktais ir standartais.</text:span></text:p>
      <text:p text:style-name="P573"><text:span text:style-name="T574">27</text:span><text:span text:style-name="T575">.</text:span><text:span text:style-name="T576"><text:tab/>Kibernetinio saugumo priemonės, nurodytos Organizacinių ir techninių kibernetinio saugumo reikalavimų aprašo priede, turi būti diegiamos atsižvelgiant į naujausius technikos laimėjimus, vadovaujantis gamintojo pateikiama bent viena gerąja saugumo praktikos rekomendacija.</text:span></text:p>
      <text:p text:style-name="P577"><text:span text:style-name="T578">28</text:span><text:span text:style-name="T579">.</text:span><text:span text:style-name="T580"><text:tab/>Organizacinių ir techninių elektroninės informacijos saugos (kibernetinio saugumo) priemonių užtikrinimas turi būti grindžiamas grėsmių ir pažeidžiamumo, galinčių turėti įtakos PAIIS elektroninės informacijos saugai (kibernetiniam saugumui), rizikos vertinimu, atsižvelgiant į naujausius technikos laimėjimus.</text:span></text:p>
      <text:p text:style-name="P581"><text:span text:style-name="T582">29</text:span><text:span text:style-name="T583">.</text:span><text:span text:style-name="T584"><text:tab/>Pagrindinės nuostatos dėl organizacinių ir techninių elektroninės informacijos saugos (kibernetinio saugumo) reikalavimų:</text:span></text:p>
      <text:p text:style-name="P585"><text:span text:style-name="T586">29.1</text:span><text:span text:style-name="T587">.</text:span><text:span text:style-name="T588"><text:tab/>organizaciniai ir techniniai elektroninės informacijos saugos (kibernetinio saugumo) reikalavimai detalizuojami informacinės sistemos (kibernetinio saugumo) politiką įgyvendinančiuose dokumentuose;</text:span></text:p>
      <text:p text:style-name="P589"><text:span text:style-name="T590">29.2</text:span><text:span text:style-name="T591">.</text:span><text:span text:style-name="T592"><text:tab/>turi būti naudojama ir operatyviai atnaujinama programinė įranga, skirta apsaugoti PAIIS nuo kenksmingos programinės įrangos (virusų, programinės įrangos, skirtos šnipinėjimui, nepageidaujamo elektroninio pašto ir pan.). Išsamios šios programinės įrangos naudojimo nuostatos ir jos atnaujinimo reikalavimai (ilgiausias leidžiamas neatnaujinimo laikas ir kt.) nustatomi PAIIS saugaus elektroninės informacijos tvarkymo taisyklėse;</text:span></text:p>
      <text:p text:style-name="P593"><text:span text:style-name="T594">29.3</text:span><text:span text:style-name="T595">.</text:span><text:span text:style-name="T596"><text:tab/>PAIIS techninėje įrangoje ir PAIIS naudotojų kompiuteriuose turi būti naudojama tik legali programinė įranga. Išsamios programinės įrangos, įdiegtos kompiuteriuose ir serveriuose, naudojimo nuostatos, atnaujinimo ir kt. reikalavimai nustatomi PAIIS saugaus elektroninės informacijos tvarkymo taisyklėse;</text:span></text:p>
      <text:p text:style-name="P597"><text:span text:style-name="T598">29.4</text:span><text:span text:style-name="T599">.</text:span><text:span text:style-name="T600"><text:tab/>turi būti naudojama kompiuterių tinklo filtravimo įranga (užkardos, turinio kontrolės sistemos, įgaliotieji serveriai (angl.<text:s/></text:span><text:span text:style-name="T601">proxy server</text:span><text:span text:style-name="T602">) ir kt.). Išsamios kompiuterių tinklo filtravimo įrangos naudojimo nuostatos nustatomos PAIIS saugaus elektroninės informacijos tvarkymo taisyklėse;</text:span></text:p>
      <text:p text:style-name="P603"><text:span text:style-name="T604">29.5</text:span><text:span text:style-name="T605">.</text:span><text:span text:style-name="T606"><text:tab/>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ų, kuriais leidžiama užtikrinti saugų elektroninės informacijos teikimą ir (ar) gavimą (nuotolinio prisijungimo prie PAI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 aprašymai pateikiami PAIIS saugaus elektroninės informacijos tvarkymo taisyklėse;<text:s/></text:span></text:p>
      <text:p text:style-name="P607"><text:span text:style-name="T608">29.6</text:span><text:span text:style-name="T609">.</text:span><text:span text:style-name="T610"><text:tab/>stacionariuosius kompiuterius leidžiama naudoti tik PAIIS valdytojo ir PAIIS tvarkytojų patalpose. Nešiojamiesiems kompiuteriams, išnešamiems iš PAIIS valdytojo ar PAIIS tvarkytojų patalpų, turi būti taikomos papildomos saugos priemonės (elektroninės informacijos šifravimas, prisijungimo ribojimas ir pan.).</text:span></text:p>
      <text:p text:style-name="P611"><text:span text:style-name="T612">30</text:span><text:span text:style-name="T613">.</text:span><text:span text:style-name="T614"><text:tab/>Pagrindiniai atsarginių elektroninės informacijos kopijų darymo ir atkūrimo reikalavimai:</text:span></text:p>
      <text:p text:style-name="P615"><text:span text:style-name="T616">30.1</text:span><text:span text:style-name="T617">.</text:span><text:span text:style-name="T618"><text:tab/>atsarginių elektroninės informacijos kopijų darymo strategija turi būti pasirenkama atsižvelgiant į priimtiną elektroninės informacijos praradimą (angl.<text:s/></text:span><text:span text:style-name="T619">recovery point objective</text:span><text:span text:style-name="T620">) ir priimtiną PAIIS neveikimo laikotarpį (angl.<text:s/></text:span><text:span text:style-name="T621">recovery time objective</text:span><text:span text:style-name="T622">);<text:s/></text:span></text:p>
      <text:p text:style-name="P623"><text:span text:style-name="T624">30.2</text:span><text:span text:style-name="T625">.</text:span><text:span text:style-name="T626"><text:tab/>atsarginės elektroninės informacijos kopijos turi būti daromos ir saugomos tokios apimties, kad PAIIS veiklos sutrikimo, elektroninės informacijos saugos (kibernetinio) incidento ar elektroninės informacijos vientisumo praradimo atvejais PAIIS neveikimo laikotarpis nebūtų ilgesnis, nei nustatyta PAIIS svarbos kategorijai, nurodytai Saugos nuostatų 22 punkte, o elektroninės informacijos praradimas atitiktų priimtinumo kriterijus;</text:span></text:p>
      <text:p text:style-name="P627"><text:span text:style-name="T628">30.3</text:span><text:span text:style-name="T629">.</text:span><text:span text:style-name="T630"><text:tab/>atsarginės elektroninės informacijos kopijos turi būti daromos automatiškai periodiškai, bet ne rečiau kaip PAIIS saugaus elektroninės informacijos tvarkymo taisyklėse nustatytais terminais;<text:s/></text:span></text:p>
      <text:p text:style-name="P631"><text:span text:style-name="T632">30.4</text:span><text:span text:style-name="T633">.</text:span><text:span text:style-name="T634"><text:tab/>elektroninė informacija kopijose turi būti užšifruota (šifravimo raktai turi būti saugomi atskirai nuo kopijų) arba turi būti imtasi kitų priemonių, dėl kurių nebūtų galima neteisėtai atkurti elektroninės informacijos;</text:span></text:p>
      <text:p text:style-name="P635"><text:span text:style-name="T636">30.5</text:span><text:span text:style-name="T637">.</text:span><text:span text:style-name="T638"><text:tab/>atsarginių elektroninės informacijos kopijų laikmenos turi būti žymimos taip, kad jas būtų galima identifikuoti, ir saugomos nedegioje spintoje kitose patalpose, nei yra PAIIS tarnybinės stotys ar įrenginys, kurio elektroninė informacija buvo nukopijuota, arba kitame pastate;<text:s/></text:span></text:p>
      <text:p text:style-name="P639"><text:span text:style-name="T640">30.6</text:span><text:span text:style-name="T641">.</text:span><text:span text:style-name="T642"><text:tab/>periodiškai, bet ne rečiau kaip kartą per pusmetį, turi būti atliekami elektroninės informacijos atkūrimo iš atsarginių kopijų bandymai;</text:span></text:p>
      <text:p text:style-name="P643"><text:span text:style-name="T644">30.7</text:span><text:span text:style-name="T645">.</text:span><text:span text:style-name="T646"><text:tab/>patekimas į patalpas, kuriose saugomos atsarginės elektroninės informacijos kopijos, turi būti kontroliuojamas.</text:span></text:p>
      <text:p text:style-name="P647"/>
      <text:p text:style-name="P648"/>
      <text:p text:style-name="P649"><text:span text:style-name="T650">IV</text:span><text:span text:style-name="T651"><text:s/>skyrius</text:span></text:p>
      <text:p text:style-name="P652"><text:span text:style-name="T653">REIKALAVIMAI PERSONALUI</text:span></text:p>
      <text:p text:style-name="P654"/>
      <text:p text:style-name="P655"><text:span text:style-name="T656">31</text:span><text:span text:style-name="T657">.</text:span><text:span text:style-name="T658"><text:tab/>PAIIS naudotojų, PAIIS administratorių, PAIIS saugos įgaliotinių kvalifikacijos ir patirties reikalavimai:</text:span></text:p>
      <text:p text:style-name="P659"><text:span text:style-name="T660">31.1</text:span><text:span text:style-name="T661">.</text:span><text:span text:style-name="T662"><text:tab/>PAIIS naudotojai privalo turėti pagrindinių darbo kompiuteriu, taikomosiomis programomis įgūdžių, mokėti tvarkyti elektroninę informaciją, būti susipažinę su teisės aktais, reguliuojančiais asmens duomenų tvarkymą, informacinės sistemos elektroninės informacijos tvarkymą (netaikoma PAIIS naudotojams ūkio subjektams ar jiems atstovaujantiems fiziniams asmenims);</text:span></text:p>
      <text:p text:style-name="P663"><text:span text:style-name="T664">31.2</text:span><text:span text:style-name="T665">.</text:span><text:span text:style-name="T666"><text:tab/>PAIIS naudotojai, tvarkantys duomenis ir informaciją, privalo laikyti jų paslaptį ir būti pasirašę pasižadėjimą saugoti duomenų ir informacijos paslaptį. Įsipareigojimas saugoti duomenų ir informacijos paslaptį galioja ir nutraukus su šių duomenų ir informacijos tvarkymu susijusią veiklą;</text:span></text:p>
      <text:p text:style-name="P667"><text:span text:style-name="T668">31.3</text:span><text:span text:style-name="T669">.</text:span><text:span text:style-name="T670"><text:tab/>PAIIS 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uliuojančiomis elektroninės informacijos saugą (kibernetinį saugumą). PAIIS tvarkytojai turi sudaryti sąlygas kelti PAIIS saugos įgaliotinio kvalifikaciją;</text:span></text:p>
      <text:p text:style-name="P671"><text:span text:style-name="T672">31.4</text:span><text:span text:style-name="T673">.</text:span><text:span text:style-name="T674"><text:tab/>PAIIS saugos įgaliotiniu negali būti skiriamas asmuo, neatitinkantis Valstybės informacinių išteklių valdymo įstatymo 42 straipsnio reikalavimų;</text:span></text:p>
      <text:p text:style-name="P675"><text:span text:style-name="T676">31.5</text:span><text:span text:style-name="T677">.</text:span><text:span text:style-name="T678"><text:tab/>PAIIS administratoriai pagal kompetenciją privalo išmanyti elektroninės informacijos saugos (kibernetinio saugumo) užtikrinimo principus, mokėti užtikrinti PAIIS ir joje tvarkomos elektroninės informacijos saugą (kibernetinį saugumą), administruoti ir prižiūrėti PAIIS komponentus (stebėti PAIIS komponentų veikimą, atlikti jų profilaktinę priežiūrą, trikčių diagnostiką ir šalinimą, sugebėti užtikrinti PAIIS komponentų nepertraukiamą funkcionavimą ir pan.). PAIIS administratoriai turi būti susipažinę su saugos dokumentais.</text:span></text:p>
      <text:p text:style-name="P679"><text:span text:style-name="T680">32</text:span><text:span text:style-name="T681">.</text:span><text:span text:style-name="T682"><text:tab/>PAIIS naudotojų ir PAIIS administratorių mokymo planavimo, organizavimo ir vykdymo tvarka, mokymo dažnumo reikalavimai:</text:span></text:p>
      <text:p text:style-name="P683"><text:span text:style-name="T684">32.1</text:span><text:span text:style-name="T685">.</text:span><text:span text:style-name="T686"><text:tab/>PAIIS naudotojams turi būti įvairiais būdais primenama apie elektroninės informacijos saugos (kibernetinio saugumo) problemas (pvz., priminimai elektroniniu paštu, teminių renginių organizavimas, atmintinės naujiems PAIIS naudotojams, PAIIS administratoriams ir pan.);<text:s/></text:span></text:p>
      <text:p text:style-name="P687"><text:span text:style-name="T688">32.2</text:span><text:span text:style-name="T689">.</text:span><text:span text:style-name="T690"><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PAIIS saugos įgaliotinių, PAIIS naudotojų ar PAIIS administratorių poreikius;</text:span></text:p>
      <text:p text:style-name="P691"><text:span text:style-name="T692">32.3</text:span><text:span text:style-name="T693">.</text:span><text:span text:style-name="T694"><text:tab/>mokymai gali būti vykdomi tiesioginiu (pvz., paskaitos, seminarai, konferencijos ir kt. teminiai renginiai) ar nuotoliniu būdu (pvz., vaizdo konferencijos, mokomosios medžiagos pateikimas elektroninėje erdvėje ir pan.);<text:s/></text:span></text:p>
      <text:p text:style-name="P695"><text:span text:style-name="T696">32.4</text:span><text:span text:style-name="T697">.</text:span><text:span text:style-name="T698"><text:tab/>mokymai PAIIS naudotojams turi būti organizuojami periodiškai, bet ne rečiau kaip kartą per metus. Už PAIIS naudotojų mokymų savo institucijose organizavimą atsakingi PAIIS saugos įgaliotiniai;</text:span></text:p>
      <text:p text:style-name="P699"><text:span text:style-name="T700">32.5</text:span><text:span text:style-name="T701">.</text:span><text:span text:style-name="T702"><text:tab/>mokymai PAIIS saugos įgaliotiniams ir PAIIS administratoriams turi būti organizuojami pagal poreikį.<text:s/></text:span></text:p>
      <text:p text:style-name="P703"/>
      <text:p text:style-name="P704"/>
      <text:p text:style-name="P705"><text:span text:style-name="T706">V</text:span><text:span text:style-name="T707"><text:s/>SKYRIUS</text:span></text:p>
      <text:p text:style-name="P708"><text:span text:style-name="T709">paiis naudotojų supažindinimo su saugos dokumentais principai</text:span></text:p>
      <text:p text:style-name="P710"/>
      <text:p text:style-name="P711"><text:span text:style-name="T712">33</text:span><text:span text:style-name="T713">.</text:span><text:span text:style-name="T714"><text:tab/>PAIIS naudotojų ir PAIIS administratorių supažindinimą su saugos dokumentų nuostatomis, atsakomybe už saugos dokumentų nuostatų pažeidimus savo institucijose organizuoja PAIIS saugos įgaliotiniai.<text:s/></text:span></text:p>
      <text:p text:style-name="P715"><text:span text:style-name="T716">34</text:span><text:span text:style-name="T717">.</text:span><text:span text:style-name="T718"><text:tab/>PAIIS naudotojų supažindinimo su saugos dokumentų nuostatomis būdai turi būti pasirenkami atsižvelgiant į PAIIS specifiką (pvz., informacinės sistemos ir jos naudotojų buvimo vietą, organizacinių ar techninių priemonių, leidžiančių identifikuoti su saugos dokumentais ar jų santrauka susipažinusį asmenį ir užtikrinančių supažindinimo procedūros įrodomąją (teisinę) galią, panaudojimo galimybes ir pan.). PAIIS naudotojai su saugos dokumentų nuostatomis turi būti supažindinami pasirašytinai arba elektroniniu būdu, užtikrinančiu supažindinimo įrodomumą.</text:span></text:p>
      <text:p text:style-name="P719"><text:span text:style-name="T720">35</text:span><text:span text:style-name="T721">.</text:span><text:span text:style-name="T722"><text:tab/>Pakartotinai su saugos dokumentų nuostatomis PAIIS naudotojai supažindinami tik iš esmės pasikeitus PAIIS arba elektroninės informacijos saugą (kibernetinį saugumą) reguliuojantiems teisės aktams.</text:span></text:p>
      <text:p text:style-name="P723"><text:span text:style-name="T724">36</text:span><text:span text:style-name="T725">.</text:span><text:span text:style-name="T726"><text:tab/>Tvarkyti ir naudoti PAIIS elektroninę informaciją gali tik PAIIS naudotojai, kurie yra susipažinę su saugos dokumentų reikalavimais pagal būtinumo žinoti principą ir sutikę laikytis šių reikalavimų.</text:span></text:p>
      <text:p text:style-name="P727"><text:span text:style-name="T728">37</text:span><text:span text:style-name="T729">.</text:span><text:span text:style-name="T730"><text:tab/>PAIIS naudotojai atsako už PAIIS ir joje tvarkomos elektroninės informacijos saugą (kibernetinį saugumą) pagal savo kompetenciją. PAIIS naudotojai, PAIIS administratoriai ir PAIIS saugos įgaliotiniai, pažeidę saugos dokumentų ir kitų saugų elektroninės informacijos tvarkymą reguliuojančių teisės aktų nuostatas, atsako Lietuvos Respublikos įstatymų nustatyta tvarka.</text:span></text:p>
      <text:p text:style-name="P731"/>
      <text:p text:style-name="P732"/>
      <text:p text:style-name="P733"><text:span text:style-name="T734">VI</text:span><text:span text:style-name="T735"><text:s/>SKYRIUS</text:span></text:p>
      <text:p text:style-name="P736"><text:span text:style-name="T737">BAIGIAMOSIOS NUOSTATOS</text:span></text:p>
      <text:p text:style-name="P738"/>
      <text:p text:style-name="P739"><text:span text:style-name="T740">38</text:span><text:span text:style-name="T741">.</text:span><text:span text:style-name="T742"><text:tab/>PAIIS valdytojas saugos dokumentus gali keisti savo arba PAIIS koordinuojančio saugos įgaliotinio iniciatyva. Saugos dokumentai turi būti derinami su Nacionaliniu kibernetinio saugumo centru. Keičiami saugos dokumentai gali būti nederinami su Nacionaliniu kibernetinio saugumo centru tais atvejais, kai atliekami tik redakciniai ar nedideli nustatyto teisinio reguliavimo esmės ar elektroninės informacijos saugos politikos ir kibernetinio saugumo politikos nekeičiantys pakeitimai arba taisymas yra susijęs su teisės technika. Tokiais atvejais Nacionaliniam kibernetinio saugumo centrui turi būti pateiktos šių dokumentų kopijos.</text:span></text:p>
      <text:p text:style-name="P743"><text:span text:style-name="T744">39</text:span><text:span text:style-name="T745">.</text:span><text:span text:style-name="T746"><text:tab/>PAIIS valdytojas ir PAIIS tvarkytojai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PAIIS valdytojo ar PAIIS tvarkytojų pokyčiams. Persvarsčius (peržiūrėjus) saugos dokumentus, turi būti nustatoma, kuriuos iš juose nustatytų elektroninės informacijos saugos (kibernetinio saugumo) reikalavimų būtina atnaujinti ir (ar) įgyvendinti pirmiausia, siekiant užtikrinti PAIIS saugą (kibernetinį saugumą).</text:span></text:p>
      <text:p text:style-name="P747"><text:span text:style-name="T7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asian="MS Mincho"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19-09-23T08:18:00Z</meta:creation-date>
    <dc:date>2019-09-23T08:18:00Z</dc:date>
    <meta:print-date>2019-09-18T10:53:00Z</meta:print-date>
    <meta:template xlink:href="Normal.dotm" xlink:type="simple"/>
    <meta:editing-cycles>2</meta:editing-cycles>
    <meta:editing-duration>PT0S</meta:editing-duration>
    <meta:document-statistic meta:page-count="11" meta:paragraph-count="353" meta:word-count="4687" meta:character-count="36771" meta:row-count="1158" meta:non-whitespace-character-count="32437"/>
  </office:meta>
</office:document-meta>
</file>