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IR ARGENTINOS RESPUBLIKOS SUSITARIMO DĖL EKONOMINIO BENDRADARBIAVIMO PATVIRTINIMO</text:p>
      <text:p text:style-name="P16"/>
      <text:p text:style-name="P17">2018 m. gruodžio 19 d. Nr. 1366</text:p>
      <text:p text:style-name="P18">Vilnius</text:p>
      <text:p text:style-name="P19"/>
      <text:p text:style-name="P20"/>
      <text:p text:style-name="P21"><text:span text:style-name="T22">Vadovaudamasi Lietuvos Respublikos tarptautinių sutarčių įstatymo 9 straipsnio 1 dalimi, Lietuvos Respublikos Vyriausybė nutaria:</text:span></text:p>
      <text:p text:style-name="P23"><text:span text:style-name="T24">Patvirtinti 2018 m. liepos 13 d. Buenos Airėse pasirašytą Lietuvos Respublikos ir Argentinos Respublikos susitarimą dėl ekonominio bendradarbiavimo.</text:span></text:p>
      <text:p text:style-name="P25"/>
      <text:p text:style-name="P26"/>
      <text:p text:style-name="P27"/>
      <text:p text:style-name="P28">Finansų ministras,</text:p>
      <text:p text:style-name="P29">pavaduojantis Ministrą Pirmininką<text:tab/>Vilius Šapoka</text:p>
      <text:p text:style-name="P30"/>
      <text:p text:style-name="P31"/>
      <text:p text:style-name="P32"/>
      <text:p text:style-name="P33">Krašto apsaugos ministras,</text:p>
      <text:p text:style-name="P34"><text:span text:style-name="T35">pavaduojantis užsienio reikalų ministrą</text:span><text:span text:style-name="T36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8T15:25:00Z</meta:creation-date>
    <dc:date>2018-12-28T15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34" meta:row-count="28" meta:non-whitespace-character-count="561"/>
  </office:meta>
</office:document-meta>
</file>