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041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VALSTYBĖS LYGIO EKSTREMALIOSIOS SITUACIJOS VALSTYBĖS OPERACIJŲ VADOVO PASKYRIMO</text:span></text:p>
      <text:p text:style-name="P23"/>
      <text:p text:style-name="P24">2020 m. vasario 27 d. Nr. 43</text:p>
      <text:p text:style-name="P25">Vilnius</text:p>
      <text:p text:style-name="P26"/>
      <text:p text:style-name="P27"><text:span text:style-name="T28">Vadovaudamasis Lietuvos Respublikos civilinės saugos įstatymo 27 straipsnio 4 dalies 2<text:s/></text:span><text:span text:style-name="T29">punktu ir atsižvelgdamas į Lietuvos Respublikos Vyriausybės 2020 m. vasario 26 d. nutarimą Nr.</text:span><text:span text:style-name="T30"><text:s/>152 „Dėl valstybės lygio ekstremaliosios situacijos paskelbimo“,<text:s/></text:span><text:span text:style-name="T31">skiriu<text:s/></text:span><text:span text:style-name="T32">valstybės lygio ekstremaliosios situacijos valstybės operacijų vadovu sveikatos apsaugos ministrą Aurelijų Verygą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Saulius Skverneli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16T14:08:00Z</meta:creation-date>
    <dc:date>2020-12-16T14:08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3" meta:character-count="595" meta:row-count="31" meta:non-whitespace-character-count="531"/>
  </office:meta>
</office:document-meta>
</file>