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fo:text-indent="0.4923in"/>
      <style:text-properties fo:font-weight="bold" style:font-weight-asian="bold" style:font-size-complex="12pt"/>
    </style:style>
    <style:style style:name="P16" style:parent-style-name="Normal" style:family="paragraph">
      <style:paragraph-properties fo:text-align="center" fo:line-height="150%" fo:text-indent="0.4923in"/>
      <style:text-properties fo:font-weight="bold" style:font-weight-asian="bold" style:font-size-complex="12pt"/>
    </style:style>
    <style:style style:name="P17" style:parent-style-name="Normal" style:family="paragraph">
      <style:paragraph-properties fo:text-align="center" fo:line-height="150%" fo:text-indent="0.4923in"/>
      <style:text-properties fo:font-weight="bold" style:font-weight-asian="bold"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fo:color="#000000" style:font-size-complex="12pt" fo:background-color="#FFFFFF"/>
    </style:style>
    <style:style style:name="P42" style:parent-style-name="Normal" style:family="paragraph">
      <style:paragraph-properties fo:text-align="justify" fo:line-height="150%" fo:text-indent="0.4923in"/>
      <style:text-properties fo:font-weight="bold" style:font-weight-asian="bold" style:font-weight-complex="bold" fo:color="#000000" style:font-size-complex="12pt" fo:background-color="#FFFFFF"/>
    </style:style>
    <style:style style:name="P43" style:parent-style-name="Normal" style:family="paragraph">
      <style:paragraph-properties fo:text-align="justify" fo:line-height="150%" fo:text-indent="0.4923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ext-properties fo:font-style="italic" style:font-style-asian="italic" style:font-size-complex="12pt"/>
    </style:style>
    <style:style style:name="P52" style:parent-style-name="Normal" style:family="paragraph">
      <style:paragraph-properties fo:text-align="justify" fo:line-height="150%" fo:text-indent="0.4923in"/>
      <style:text-properties fo:font-style="italic" style:font-style-asian="italic" style:font-size-complex="12pt"/>
    </style:style>
    <style:style style:name="P53" style:parent-style-name="Normal" style:family="paragraph">
      <style:paragraph-properties fo:text-align="justify" fo:line-height="150%" fo:text-indent="0.4923in"/>
      <style:text-properties fo:font-style="italic" style:font-style-asian="italic"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fo:text-indent="0.4923in"/>
      <style:text-properties fo:font-weight="bold" style:font-weight-asian="bold" style:font-size-complex="12pt"/>
    </style:style>
    <style:style style:name="P61" style:parent-style-name="Normal" style:family="paragraph">
      <style:paragraph-properties fo:line-height="150%" fo:text-indent="0.4923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justify" fo:line-height="150%" fo:text-indent="0.4923in"/>
      <style:text-properties style:font-size-complex="12pt"/>
    </style:style>
    <style:style style:name="P84" style:parent-style-name="Normal" style:family="paragraph">
      <style:paragraph-properties fo:keep-with-next="alway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ext-properties style:font-size-complex="12pt"/>
    </style:style>
    <style:style style:name="P148" style:parent-style-name="Normal" style:family="paragraph">
      <style:paragraph-properties fo:text-align="justify" fo:line-height="150%"/>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fo:text-indent="0.4923in"/>
      <style:text-properties fo:font-weight="bold" style:font-weight-asian="bold"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text-properties style:font-size-complex="12pt"/>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50%" fo:text-indent="0.4923in"/>
      <style:text-properties fo:font-weight="bold" style:font-weight-asian="bold"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ext-properties style:font-size-complex="12pt"/>
    </style:style>
    <style:style style:name="P238" style:parent-style-name="Normal" style:family="paragraph">
      <style:paragraph-properties fo:text-align="justify" fo:line-height="150%" fo:text-indent="0.4923in"/>
      <style:text-properties style:font-size-complex="12pt"/>
    </style:style>
    <style:style style:name="P239" style:parent-style-name="Normal" style:family="paragraph">
      <style:paragraph-properties fo:text-align="justify" fo:line-height="150%" fo:text-indent="0.4923in"/>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fo:text-indent="0.4923in"/>
      <style:text-properties fo:font-weight="bold" style:font-weight-asian="bold"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ext-properties style:font-size-complex="12pt"/>
    </style:style>
    <style:style style:name="P290" style:parent-style-name="Normal" style:family="paragraph">
      <style:paragraph-properties fo:text-align="justify" fo:line-height="150%" fo:text-indent="0.4923in"/>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ext-properties style:font-size-complex="12pt"/>
    </style:style>
    <style:style style:name="P310" style:parent-style-name="Normal" style:family="paragraph">
      <style:paragraph-properties fo:text-align="justify" fo:line-height="150%" fo:text-indent="0.4923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fo:text-indent="0.5354in"/>
      <style:text-properties fo:font-weight="bold" style:font-weight-asian="bold"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444444" style:font-size-complex="12pt" fo:background-color="#FFFFFF"/>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4923in"/>
        </style:tab-stops>
      </style:paragraph-properties>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line-height="150%" fo:text-indent="0.4923in"/>
      <style:text-properties fo:font-weight="bold" style:font-weight-asian="bold"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text-properties style:font-size-complex="12pt"/>
    </style:style>
    <style:style style:name="P456" style:parent-style-name="Normal" style:family="paragraph">
      <style:paragraph-properties fo:text-align="justify" fo:line-height="150%" fo:text-indent="0.4923in"/>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line-height="150%" fo:text-indent="0.4923in"/>
      <style:text-properties fo:font-weight="bold" style:font-weight-asian="bold"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ext-properties style:font-size-complex="12pt"/>
    </style:style>
    <style:style style:name="P466" style:parent-style-name="Normal" style:family="paragraph">
      <style:paragraph-properties fo:text-align="justify" fo:line-height="150%" fo:text-indent="0.4923in"/>
      <style:text-properties style:font-size-complex="12pt"/>
    </style:style>
    <style:style style:name="P467" style:parent-style-name="Normal" style:family="paragraph">
      <style:paragraph-properties fo:text-align="justify" fo:line-height="150%"/>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50%" fo:text-indent="0.4923in"/>
      <style:text-properties fo:font-weight="bold" style:font-weight-asian="bold"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text-properties style:font-size-complex="12pt"/>
    </style:style>
    <style:style style:name="P483" style:parent-style-name="Normal" style:family="paragraph">
      <style:paragraph-properties fo:text-align="justify" fo:line-height="150%" fo:text-indent="0.4923in"/>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fo:line-height="150%" fo:text-indent="0.4923in"/>
      <style:text-properties fo:font-weight="bold" style:font-weight-asian="bold"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ext-properties style:font-size-complex="12pt"/>
    </style:style>
    <style:style style:name="P494" style:parent-style-name="Normal" style:family="paragraph">
      <style:paragraph-properties fo:text-align="justify" fo:line-height="150%" fo:text-indent="0.4923in"/>
    </style:style>
    <style:style style:name="P495" style:parent-style-name="Normal" style:family="paragraph">
      <style:paragraph-properties fo:text-align="center" fo:line-height="150%"/>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50%"/>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line-height="150%" fo:text-indent="0.4923in"/>
      <style:text-properties fo:font-weight="bold" style:font-weight-asian="bold"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ext-properties style:font-size-complex="12pt"/>
    </style:style>
    <style:style style:name="P506" style:parent-style-name="Normal" style:family="paragraph">
      <style:paragraph-properties fo:text-align="justify" fo:line-height="150%" fo:text-indent="0.4923in"/>
      <style:text-properties style:font-size-complex="12pt"/>
    </style:style>
    <style:style style:name="P507" style:parent-style-name="Normal" style:family="paragraph">
      <style:paragraph-properties fo:text-align="justify" fo:line-height="150%" fo:text-indent="0.4923in"/>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line-height="150%" fo:text-indent="0.4923in"/>
      <style:text-properties fo:font-weight="bold" style:font-weight-asian="bold"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text-properties style:font-size-complex="12pt"/>
    </style:style>
    <style:style style:name="P522" style:parent-style-name="Normal" style:family="paragraph">
      <style:paragraph-properties fo:line-height="150%" fo:text-indent="0.4923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50%" fo:text-indent="0.4923in"/>
      <style:text-properties fo:font-weight="bold" style:font-weight-asian="bold"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ext-properties style:font-size-complex="12pt"/>
    </style:style>
    <style:style style:name="P533" style:parent-style-name="Normal" style:family="paragraph">
      <style:paragraph-properties fo:text-align="justify" fo:line-height="150%" fo:text-indent="0.4923in"/>
    </style:style>
    <style:style style:name="P534" style:parent-style-name="Normal" style:family="paragraph">
      <style:paragraph-properties fo:text-align="center" fo:line-height="150%"/>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fo:line-height="150%" fo:text-indent="0.4923in"/>
      <style:text-properties fo:font-weight="bold" style:font-weight-asian="bold"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ext-properties style:font-size-complex="12pt"/>
    </style:style>
    <style:style style:name="P550" style:parent-style-name="Normal" style:family="paragraph">
      <style:paragraph-properties fo:text-align="justify" fo:line-height="150%" fo:text-indent="0.4923in"/>
      <style:text-properties style:font-size-complex="12pt"/>
    </style:style>
    <style:style style:name="P551" style:parent-style-name="Normal" style:family="paragraph">
      <style:paragraph-properties fo:text-align="justify" fo:line-height="150%" fo:text-indent="0.4923in"/>
      <style:text-properties style:font-size-complex="12pt"/>
    </style:style>
    <style:style style:name="P552" style:parent-style-name="Normal" style:family="paragraph">
      <style:paragraph-properties fo:text-align="justify" fo:line-height="150%" fo:text-indent="0.4923in"/>
      <style:text-properties style:font-size-complex="12pt"/>
    </style:style>
    <style:style style:name="P553" style:parent-style-name="Normal" style:family="paragraph">
      <style:paragraph-properties fo:text-align="justify" fo:line-height="150%" fo:text-indent="0.4923in"/>
      <style:text-properties style:font-size-complex="12pt"/>
    </style:style>
    <style:style style:name="TableColumn555" style:family="table-column">
      <style:table-column-properties style:column-width="3.0513in"/>
    </style:style>
    <style:style style:name="TableColumn556" style:family="table-column">
      <style:table-column-properties style:column-width="3.0513in"/>
    </style:style>
    <style:style style:name="Table554" style:family="table">
      <style:table-properties style:width="6.1027in" fo:margin-left="0in" table:align="lef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center" fo:line-height="150%">
        <style:tab-stops>
          <style:tab-stop style:type="left" style:position="-0.0986in"/>
          <style:tab-stop style:type="left" style:position="0in"/>
          <style:tab-stop style:type="left" style:position="0.1972in"/>
          <style:tab-stop style:type="left" style:position="0.6895in"/>
        </style:tab-stops>
      </style:paragraph-properties>
      <style:text-properties fo:font-weight="bold" style:font-weight-asian="bold"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fo:line-height="150%">
        <style:tab-stops>
          <style:tab-stop style:type="left" style:position="-0.0986in"/>
          <style:tab-stop style:type="left" style:position="0in"/>
          <style:tab-stop style:type="left" style:position="0.1972in"/>
          <style:tab-stop style:type="left" style:position="0.6895in"/>
        </style:tab-stops>
      </style:paragraph-properties>
      <style:text-properties fo:font-weight="bold" style:font-weight-asian="bold" style:font-size-complex="12pt"/>
    </style:style>
    <style:style style:name="P562" style:parent-style-name="Normal" style:family="paragraph">
      <style:paragraph-properties fo:text-align="justify" fo:line-height="150%" fo:text-indent="0.4923in"/>
    </style:style>
  </office:automatic-styles>
  <office:body>
    <office:text text:use-soft-page-breaks="true">
      <text:p text:style-name="P1"/>
      <text:p text:style-name="P9"/>
      <text:p text:style-name="P10">LIETUVOS RESPUBLIKOS VYRIAUSYBĖS</text:p>
      <text:p text:style-name="P11">IR</text:p>
      <text:p text:style-name="P12">MOLDOVOS RESPUBLIKOS VYRIAUSYBĖS</text:p>
      <text:p text:style-name="P13">SUSITARIMAS</text:p>
      <text:p text:style-name="P14">DĖL BENDRADARBIAVIMO KOVOJANT SU NUSIKALSTAMUMU</text:p>
      <text:p text:style-name="P15"/>
      <text:p text:style-name="P16"/>
      <text:p text:style-name="P17"/>
      <text:p text:style-name="P18"><text:span text:style-name="T19">Lietuvos Respublikos Vyriausybė ir Moldovos<text:s/></text:span><text:span text:style-name="T20">Respublikos Vyriausybė (toliau – Susitariančiosios Šalys),</text:span></text:p>
      <text:p text:style-name="P21"><text:span text:style-name="T22">išreikšdamos</text:span><text:span text:style-name="T23"><text:s/>susirūpinimą dėl nusikalstamumo, ypač organizuoto nusikalstamumo, formų ir didėjančio masto;</text:span></text:p>
      <text:p text:style-name="P24"><text:span text:style-name="T25">suvokdamos</text:span><text:span text:style-name="T26">, kad bet kokios formos nusikalstamumas kelia grėsmę teisei, viešajai tvarkai,<text:s/></text:span><text:span text:style-name="T27">saugumui ir abiejų valstybių stabilumui, stabdo ekonominę plėtrą ir aplinkos investicijoms kūrimą;</text:span></text:p>
      <text:p text:style-name="P28"><text:span text:style-name="T29">vadovaudamosi</text:span><text:span text:style-name="T30"><text:s/>abipusiškumo, lygybės ir abipusės naudos principais;</text:span></text:p>
      <text:soft-page-break/>
      <text:p text:style-name="P31"><text:span text:style-name="T32">įgyvendindamos</text:span><text:span text:style-name="T33"><text:s/>savo valstybių teritorijose galiojančius teisės aktus ir tarptautinius įsip</text:span><text:span text:style-name="T34">areigojimus nusikaltimų tyrimo ir prevencijos, baudžiamojo persekiojimo ir teisingumo vykdymo bei kitose kovos su nusikalstamumu ir žmogaus teisių bei laisvių apsaugos srityse;</text:span></text:p>
      <text:p text:style-name="P35"><text:span text:style-name="T36">norėdamos</text:span><text:span text:style-name="T37"><text:s/>laikytis asmens duomenų apsaugos standartų, apibrėžtų 2016 m. balandž</text:span><text:span text:style-name="T38">io 27 d. Europos Parlamento ir Tarybos direktyvoje (ES) 2016/680 dėl fizinių asmenų apsaugos kompetentingoms institucijoms tvarkant asmens duomenis nusikalstamų veikų prevencijos, tyrimo, atskleidimo ar baudžiamojo persekiojimo už jas arba bausmių vykdymo<text:s/></text:span><text:span text:style-name="T39">tikslais ir dėl laisvo tokių duomenų judėjimo ir kuria panaikinamas Tarybos pamatinis sprendimas 2008/977/TVR (OL 2016 L 119, p. 89) ir pagal ją priimtuose nacionalinės teisės aktuose bei 2016 m. balandžio 27 d. Europos Parlamento ir Tarybos reglamente (ES</text:span><text:span text:style-name="T40">) 2016/679 dėl fizinių asmenų apsaugos tvarkant asmens duomenis ir dėl laisvo tokių duomenų judėjimo ir kuriuo panaikinama Direktyva 95/46/EB (OL 2016 L 119, p. 1);</text:span><text:span text:style-name="T41"><text:s/></text:span></text:p>
      <text:p text:style-name="P42"/>
      <text:p text:style-name="P43"><text:span text:style-name="T44">pripažindamos</text:span><text:span text:style-name="T45"><text:s/>tarptautinio bendradarbiavimo svarbą kovojant su nusikalstamumu;</text:span></text:p>
      <text:p text:style-name="P46"><text:span text:style-name="T47">siekdamos</text:span><text:span text:style-name="T48"><text:s/>užtikrinti jų valstybių jurisdikcijai priklausančių asmenų apsaugą nuo nusikalstamos grėsmės jų gyvybei, teisėms ir teisėtiems lūkesčiams, socialiniams ir viešiesiems<text:s/></text:span><text:soft-page-break/><text:span text:style-name="T49">interesams, taip pat plėtoti ir stiprinti draugiškus santykius ir abipusiškai naudingą d</text:span><text:span text:style-name="T50">višalį abiejų šalių bendradarbiavimą,<text:s/></text:span></text:p>
      <text:p text:style-name="P51">susitarė:</text:p>
      <text:p text:style-name="P52"/>
      <text:p text:style-name="P53"/>
      <text:p text:style-name="P54"/>
      <text:p text:style-name="P55"><text:span text:style-name="T56">1</text:span><text:span text:style-name="T57"><text:s/>straipsnis</text:span></text:p>
      <text:p text:style-name="P58"><text:span text:style-name="T59">Apibrėžtys</text:span></text:p>
      <text:p text:style-name="P60"/>
      <text:p text:style-name="P61"><text:span text:style-name="T62">Šiame Susitarime:<text:s/></text:span></text:p>
      <text:p text:style-name="P63"><text:span text:style-name="T64">a</text:span><text:span text:style-name="T65">) „kompetentinga institucija“ – valstybės institucija, įgaliota pagal kompetenciją atlikti tam tikras funkcijas, tiesiogiai ar netiesiogiai susijusias<text:s/></text:span><text:span text:style-name="T66">su nusikaltimų atskleidimu, tyrimu ir prevencija, įskaitant visuomenės apsaugos nuo grėsmių užtikrinimą bei jų prevenciją, ir tvarkyti su tuo susijusius asmens duomenis;</text:span></text:p>
      <text:p text:style-name="P67"><text:span text:style-name="T68">b</text:span><text:span text:style-name="T69">) „asmens duomenys“ – bet kokia informacija, susijusi su fiziniu asmeniu, kurio t</text:span><text:span text:style-name="T70">apatybė nustatyta arba kurio tapatybę galima nustatyti (duomenų subjektas); fizinis asmuo, kurio tapatybę galima nustatyti, yra asmuo, kurio tapatybę tiesiogiai arba netiesiogiai galima nustatyti visų pirma<text:s/></text:span><text:soft-page-break/><text:span text:style-name="T71">pagal identifikatorių, pvz., vardą ir pavardę, id</text:span><text:span text:style-name="T72">entifikavimo numerį, buvimo vietos duomenis, interneto identifikatorių arba pagal vieną ar kelis to fizinio asmens fizinės, fiziologinės, genetinės, psichinės, ekonominės, kultūrinės ar socialinės tapatybės požymius;<text:s/></text:span></text:p>
      <text:p text:style-name="P73"><text:span text:style-name="T74">c</text:span><text:span text:style-name="T75">) „asmens duomenų tvarkymas“ – bet kokia automatizuotomis arba neautomatizuotomis priemonėmis su asmens duomenimis ar asmens duomenų rinkiniais atliekama operacija arba operacijų seka, pavyzdžiui, rinkimas, įrašymas, rūšiavimas, sisteminimas, saugojimas, p</text:span><text:span text:style-name="T76">ritaikymas ar keitimas, išgava, susipažinimas, naudojimas, atskleidimas perduodant, platinant ar kitu būdu sudarant galimybę jais naudotis, taip pat sugretinimas ar sujungimas su kitais duomenimis, apribojimas, ištrynimas arba sunaikinimas.<text:s/></text:span></text:p>
      <text:p text:style-name="P77"><text:span text:style-name="T78">2</text:span><text:span text:style-name="T79"><text:s/>stra</text:span><text:span text:style-name="T80">ipsnis</text:span></text:p>
      <text:p text:style-name="P81"><text:span text:style-name="T82">Bendradarbiavimo sritys</text:span></text:p>
      <text:p text:style-name="P83"/>
      <text:p text:style-name="P84"><text:span text:style-name="T85">1</text:span><text:span text:style-name="T86">. Susitariančiosios Šalys, laikydamosi šio Susitarimo ir vykdydamos savo tarptautinius įsipareigojimus, bendradarbiauja per šio Susitarimo 4 straipsnyje nurodytas Susitariančiųjų Šalių<text:s/></text:span><text:soft-page-break/><text:span text:style-name="T87">kompetentingas institucijas nustat</text:span><text:span text:style-name="T88">ydamos ir tirdamos nusikalstamas veikas ir užkirsdamos joms kelią.</text:span></text:p>
      <text:p text:style-name="P89"><text:span text:style-name="T90">2</text:span><text:span text:style-name="T91">. Susitariančiosios Šalys visų pirma bendradarbiauja kovodamos su toliau nurodytais nusikaltimais:</text:span></text:p>
      <text:p text:style-name="P92"><text:span text:style-name="T93">2.1</text:span><text:span text:style-name="T94">. nusikaltimais gyvybei, sveikatai ir laisvei;</text:span></text:p>
      <text:p text:style-name="P95"><text:span text:style-name="T96">2.2</text:span><text:span text:style-name="T97">. terorizmu ir su terori</text:span><text:span text:style-name="T98">zmu susijusiais nusikaltimais;</text:span></text:p>
      <text:p text:style-name="P99"><text:span text:style-name="T100">2.3</text:span><text:span text:style-name="T101">. organizuotu nusikalstamumu;</text:span></text:p>
      <text:p text:style-name="P102"><text:span text:style-name="T103">2.4</text:span><text:span text:style-name="T104">. neteisėta prekyba narkotinėmis, psichotropinėmis medžiagomis ir jų pirmtakais;</text:span></text:p>
      <text:p text:style-name="P105"><text:span text:style-name="T106">2.5</text:span><text:span text:style-name="T107">. neteisėta šaunamųjų ginklų, šaudmenų, sprogmenų, cheminių, biologinių, radioaktyviųjų ir<text:s/></text:span><text:span text:style-name="T108">kitų pavojingų medžiagų gamyba, prekyba ir disponavimu jais;</text:span></text:p>
      <text:p text:style-name="P109"><text:span text:style-name="T110">2.6</text:span><text:span text:style-name="T111">. neteisėta migracija ir prekyba žmonėmis;</text:span></text:p>
      <text:p text:style-name="P112"><text:span text:style-name="T113">2.7</text:span><text:span text:style-name="T114">. kontrabanda;</text:span></text:p>
      <text:p text:style-name="P115"><text:span text:style-name="T116">2.8</text:span><text:span text:style-name="T117">. asmens dokumentų klastojimu ir platinimu;</text:span></text:p>
      <text:p text:style-name="P118"><text:span text:style-name="T119">2.9</text:span><text:span text:style-name="T120">. nusikaltimais finansų sistemai, ekonomikai ir verslo tvarkai, t</text:span><text:span text:style-name="T121">aip pat nusikaltimais, susijusiais su gautų iš nusikalstamos veiklos pajamų legalizavimu;</text:span></text:p>
      <text:p text:style-name="P122"><text:span text:style-name="T123">2.10</text:span><text:span text:style-name="T124">. korupcinio pobūdžio nusikalstamomis veikomis;</text:span></text:p>
      <text:p text:style-name="P125"><text:span text:style-name="T126">2.11</text:span><text:span text:style-name="T127">. nusikaltimais nuosavybei;</text:span></text:p>
      <text:p text:style-name="P128"><text:span text:style-name="T129">2.12</text:span><text:span text:style-name="T130">. nusikaltimais, susijusiais su intelektinės ir pramoninės nuosavy</text:span><text:span text:style-name="T131">bės teisių pažeidimu;</text:span></text:p>
      <text:p text:style-name="P132"><text:span text:style-name="T133">2.13</text:span><text:span text:style-name="T134">. nusikaltimais aplinkai;</text:span></text:p>
      <text:p text:style-name="P135"><text:span text:style-name="T136">2.14</text:span><text:span text:style-name="T137">. kibernetiniais nusikaltimais.</text:span></text:p>
      <text:p text:style-name="P138"><text:span text:style-name="T139">3</text:span><text:span text:style-name="T140">. Siekdamos įgyvendinti šį Susitarimą ir stiprinti bendradarbiavimą, Susitariančiųjų Šalių kompetentingos institucijos pagal kompetenciją gali sudaryti šio</text:span><text:span text:style-name="T141"><text:s/>Susitarimo įgyvendinimo protokolus. Susitariančiųjų Šalių kompetentingų institucijų bendradarbiavimas pagal šį Susitarimą neapima bendradarbiavimo pagal Lietuvos Respublikos ir Moldovos Respublikos sudarytas savitarpio teisinės pagalbos sutartis.</text:span></text:p>
      <text:p text:style-name="P142"><text:span text:style-name="T143">4</text:span><text:span text:style-name="T144">. Š</text:span><text:span text:style-name="T145">is Susitarimas neapima teisinės pagalbos teikimo baudžiamosiose bylose ir ekstradicijos klausimais. Bet kokia informacija, gauta pagal šį Susitarimą, gali būti naudojama kaip įrodymas baudžiamojoje byloje tik pateikus teisinės pagalbos prašymą tarptautinės</text:span><text:span text:style-name="T146">e sutartyse nustatyta tvarka.</text:span></text:p>
      <text:p text:style-name="P147"/>
      <text:p text:style-name="P148"/>
      <text:p text:style-name="P149"><text:span text:style-name="T150">3</text:span><text:span text:style-name="T151"><text:s/>straipsnis</text:span></text:p>
      <text:p text:style-name="P152"><text:span text:style-name="T153">Bendradarbiavimo būdai</text:span></text:p>
      <text:p text:style-name="P154"/>
      <text:p text:style-name="P155"><text:span text:style-name="T156">1</text:span><text:span text:style-name="T157">. Vadovaujantis Susitariančiosios Šalies valstybės teritorijoje galiojančiais teisės aktais ir tarptautiniais įsipareigojimais, Susitariančiųjų Šalių kompetentingų institucijų<text:s/></text:span><text:span text:style-name="T158">bendradarbiavimo įgyvendinant šį Susitarimą būdai yra tokie:</text:span></text:p>
      <text:p text:style-name="P159"><text:span text:style-name="T160">a</text:span><text:span text:style-name="T161">) keitimasis duomenimis, įskaitant asmens duomenis ir specialių kategorijų asmens duomenis, ir kita informacija tiriant nusikalstamas veikas, nurodytas šio Susitarimo 2 straipsnio 2 dalyje;</text:span></text:p>
      <text:p text:style-name="P162"><text:span text:style-name="T163">b</text:span><text:span text:style-name="T164">) nenustatytų asmenų ir vaikų, asmenų, vengiančių nusikalstamos veikos tyrimo ar teismo sprendimų dėl bausmės už padarytus nusikaltimus vykdymo, paieška ir identifikavimas, vengiančių mokėti alimentus, ieškomų asmenų ir (arba) dingusių asmenų paieška, n</text:span><text:span text:style-name="T165">eatpažintų palaikų identifikavimas;</text:span></text:p>
      <text:p text:style-name="P166"><text:span text:style-name="T167">c</text:span><text:span text:style-name="T168">) pagalba vykdant kriminalinės žvalgybos veiklą;</text:span></text:p>
      <text:p text:style-name="P169"><text:span text:style-name="T170">d</text:span><text:span text:style-name="T171">) keitimasis jų valstybių teritorijose galiojančių teisės aktų įgyvendinimo, nusikalstamumo prevencijos ir kovos su juo bei teismo ekspertizių metodų, specialių<text:s/></text:span><text:span text:style-name="T172">priemonių ir būdų taikymo patirtimi;</text:span></text:p>
      <text:p text:style-name="P173"><text:span text:style-name="T174">e</text:span><text:span text:style-name="T175">) keitimasis darbo, įskaitant mokymų, darbo praktikos, konsultacijų, seminarų ir kvalifikacijos tobulinimo kursų organizavimą ir vedimą, ekspertų susitikimų organizavimą, patirtimi;</text:span></text:p>
      <text:p text:style-name="P176"><text:span text:style-name="T177">f</text:span><text:span text:style-name="T178">) keitimasis analitine<text:s/></text:span><text:span text:style-name="T179">informacija apie nusikalstamumo priežastis, būklę ir tendencijas, leidinius ir mokslinių tyrimų rezultatus, jų valstybių teritorijose galiojančius teisės aktus;</text:span></text:p>
      <text:p text:style-name="P180"><text:span text:style-name="T181">g</text:span><text:span text:style-name="T182">) asmenų, neteisėtai gyvenančių kitos Susitariančiosios Šalies valstybės teritorijoje arba</text:span><text:span text:style-name="T183"><text:s/>neturinčių asmens tapatybės dokumento arba turinčių netikrą dokumentą ar kitam asmeniui priklausančius dokumentus, tapatybės nustatymas.</text:span></text:p>
      <text:p text:style-name="P184"><text:span text:style-name="T185">2</text:span><text:span text:style-name="T186">. Susitariančiosios Šalys taip pat gali bendradarbiauti kitais būdais, atitinkančiais šio Susitarimo tikslus.</text:span></text:p>
      <text:p text:style-name="P187"/>
      <text:p text:style-name="P188"/>
      <text:p text:style-name="P189"><text:span text:style-name="T190">4</text:span><text:span text:style-name="T191"><text:s/>straipsnis</text:span></text:p>
      <text:p text:style-name="P192"><text:span text:style-name="T193">Kompetentingos institucijos</text:span></text:p>
      <text:p text:style-name="P194"/>
      <text:p text:style-name="P195"><text:span text:style-name="T196">1</text:span><text:span text:style-name="T197">. Šį Susitarimą įgyvendina šios kompetentingos institucijos:</text:span></text:p>
      <text:p text:style-name="P198"><text:span text:style-name="T199">a</text:span><text:span text:style-name="T200">) Lietuvos Respublikoje:</text:span></text:p>
      <text:p text:style-name="P201"><text:span text:style-name="T202">– Vidaus reikalų ministerija;</text:span></text:p>
      <text:p text:style-name="P203"><text:span text:style-name="T204">– Specialiųjų tyrimų tarnyba;</text:span></text:p>
      <text:p text:style-name="P205"><text:span text:style-name="T206">– Finansinių nusikaltimų tyrimo tarnyba prie Vi</text:span><text:span text:style-name="T207">daus reikalų ministerijos;</text:span></text:p>
      <text:p text:style-name="P208"><text:span text:style-name="T209">– Policijos departamentas prie Vidaus reikalų ministerijos;</text:span></text:p>
      <text:p text:style-name="P210"><text:span text:style-name="T211">– Valstybės sienos apsaugos tarnyba prie Vidaus reikalų ministerijos;</text:span></text:p>
      <text:p text:style-name="P212"><text:span text:style-name="T213">– Muitinės departamentas prie Finansų ministerijos;</text:span></text:p>
      <text:p text:style-name="P214"><text:span text:style-name="T215">b</text:span><text:span text:style-name="T216">) Moldovos Respublikoje:</text:span></text:p>
      <text:p text:style-name="P217"><text:span text:style-name="T218">– Vidaus<text:s/></text:span><text:span text:style-name="T219">reikalų ministerija;</text:span></text:p>
      <text:p text:style-name="P220"><text:span text:style-name="T221">– Generalinė policijos inspekcija prie Vidaus reikalų ministerijos;</text:span></text:p>
      <text:p text:style-name="P222"><text:span text:style-name="T223">– Generalinė pasienio policijos inspekcija prie Vidaus reikalų ministerijos;</text:span></text:p>
      <text:p text:style-name="P224"><text:span text:style-name="T225">– Generalinė prokuratūra;</text:span></text:p>
      <text:p text:style-name="P226"><text:span text:style-name="T227">– Žvalgybos ir saugumo tarnyba;</text:span></text:p>
      <text:p text:style-name="P228"><text:span text:style-name="T229">– Nacionalinis antikor</text:span><text:span text:style-name="T230">upcijos centras;</text:span></text:p>
      <text:p text:style-name="P231"><text:span text:style-name="T232">– Muitinės tarnyba prie Finansų ministerijos.</text:span></text:p>
      <text:p text:style-name="P233"><text:span text:style-name="T234">2</text:span><text:span text:style-name="T235">. Susitariančiosios Šalys kuo greičiau diplomatiniais kanalais pasikeičia savo kompetentingų institucijų kontaktiniais duomenimis ir praneša viena kitai apie bet kokius šių duomenų arb</text:span><text:span text:style-name="T236">a kompetentingų institucijų sąrašo ar funkcijų pasikeitimus.</text:span></text:p>
      <text:p text:style-name="P237"/>
      <text:p text:style-name="P238"/>
      <text:p text:style-name="P239"/>
      <text:p text:style-name="P240"><text:span text:style-name="T241">5</text:span><text:span text:style-name="T242"><text:s/>straipsnis</text:span></text:p>
      <text:p text:style-name="P243"><text:span text:style-name="T244">Prašymų nagrinėjimas</text:span></text:p>
      <text:p text:style-name="P245"/>
      <text:p text:style-name="P246"><text:span text:style-name="T247">1</text:span><text:span text:style-name="T248">. Vadovaudamosi šiuo Susitarimu, Susitariančiųjų Šalių kompetentingos institucijos bendradarbiauja viena su kita teikdamos rašytinius prašymus.<text:s/></text:span><text:span text:style-name="T249">Susitariančiųjų Šalių kompetentingos institucijos prireikus gali papildomai naudoti technines teksto perdavimo priemones.</text:span></text:p>
      <text:p text:style-name="P250"><text:span text:style-name="T251">2</text:span><text:span text:style-name="T252">. Skubiais atvejais prašymas (išskyrus prašymus dėl asmens duomenų) gali būti perduotas žodžiu, tačiau jis turi būti kuo skubiau,</text:span><text:span text:style-name="T253"><text:s/>bet ne vėliau kaip per tris (3) darbo dienas patvirtintas raštu. Jeigu prašymas perduodamas faksu, elektroniniu paštu ar kitomis elektroninio ryšio priemonėmis, prašymo originalas turi būti išsiųstas paštu. Prašymus pasirašo Susitariančiosios Šalies kompe</text:span><text:span text:style-name="T254">tentingos institucijos vadovas arba jo pavaduotojas, prašyme nurodoma jo pasirašymo data. Be to, Susitariančiosios Šalys prireikus gali informuoti viena kitą diplomatiniais kanalais apie kitus savo kompetentingų institucijų pareigūnus, kuriems suteikti ati</text:span><text:span text:style-name="T255">tinkami įgaliojimai.</text:span></text:p>
      <text:p text:style-name="P256"><text:span text:style-name="T257">3</text:span><text:span text:style-name="T258">. Prašyme nurodoma:</text:span></text:p>
      <text:p text:style-name="P259"><text:span text:style-name="T260">a</text:span><text:span text:style-name="T261">)</text:span><text:span text:style-name="T262"><text:tab/>prašančiosios Susitariančiosios Šalies kompetentingos institucijos pavadinimas;</text:span></text:p>
      <text:p text:style-name="P263"><text:span text:style-name="T264">b</text:span><text:span text:style-name="T265">)</text:span><text:span text:style-name="T266"><text:tab/>prašomosios Susitariančiosios Šalies kompetentingos institucijos pavadinimas;</text:span></text:p>
      <text:p text:style-name="P267"><text:span text:style-name="T268">c</text:span><text:span text:style-name="T269">)</text:span><text:span text:style-name="T270"><text:tab/>kuo išsamesnė informacija apie pr</text:span><text:span text:style-name="T271">ocesą, dėl kurio teikiamas prašymas, asmenį ar asmenis, dalyvaujančius jame, ar su juo susijusius, faktus, dalykus ir dokumentus, apie kuriuos prašoma informacijos, taip pat reikalaujamos informacijos apimtį;</text:span></text:p>
      <text:p text:style-name="P272"><text:span text:style-name="T273">d</text:span><text:span text:style-name="T274">)</text:span><text:span text:style-name="T275"><text:tab/>teisinės prašymo priežastys ir išsamus p</text:span><text:span text:style-name="T276">rašomos procedūros aprašymas;</text:span></text:p>
      <text:p text:style-name="P277"><text:span text:style-name="T278">e</text:span><text:span text:style-name="T279">)</text:span><text:span text:style-name="T280"><text:tab/>pageidaujamas prašymo įvykdymo terminas, jeigu tokio reikia;</text:span></text:p>
      <text:p text:style-name="P281"><text:span text:style-name="T282">f</text:span><text:span text:style-name="T283">)</text:span><text:span text:style-name="T284"><text:tab/>bet kuri kita su prašymu susijusi reikiama informacija; taip pat pridedami su prašymu susiję dokumentai.</text:span></text:p>
      <text:p text:style-name="P285"><text:span text:style-name="T286">4</text:span><text:span text:style-name="T287">. Prašomosios Susitariančiosios Šalies<text:s/></text:span><text:span text:style-name="T288">kompetentinga institucija prašymus įvykdo per kiek įmanoma trumpiausią laiką. Prašomosios Susitariančiosios Šalies kompetentinga institucija gali paprašyti papildomos informacijos, jei to reikia prašymui įvykdyti.</text:span></text:p>
      <text:p text:style-name="P289"/>
      <text:p text:style-name="P290"/>
      <text:p text:style-name="P291"><text:span text:style-name="T292">5</text:span><text:span text:style-name="T293">. Jei prašymo įvykdyti per nurodytu</text:span><text:span text:style-name="T294">s terminus neįmanoma, prašomosios Susitariančiosios Šalies kompetentinga institucija apie tai praneša prašančiosios Susitariančiosios Šalies kompetentingai institucijai, nurodydama prašymo vykdymo vėlavimo priežastis.</text:span></text:p>
      <text:p text:style-name="P295"><text:span text:style-name="T296">6</text:span><text:span text:style-name="T297">. Jei prašymo vykdymas nepriklaus</text:span><text:span text:style-name="T298">o prašomosios Susitariančiosios Šalies kompetentingos institucijos jurisdikcijai, ši institucija, gavusi prašančiosios Susitariančiosios Šalies kompetentingos institucijos rašytinį sutikimą, nedelsdama perduoda prašymą kitai prašomosios Susitarančiosios Ša</text:span><text:span text:style-name="T299">lies kompetentingai institucijai.</text:span></text:p>
      <text:p text:style-name="P300"><text:span text:style-name="T301">7</text:span><text:span text:style-name="T302">. Gali būti visiškai ar iš dalies atsisakyta vykdyti prašymą, jeigu jo vykdymas gali pažeisti žmogaus teises, kelti grėsmę valstybės suverenitetui ar saugumui arba prieštarauti prašomosios Susitariančiosios Šalies val</text:span><text:span text:style-name="T303">stybės teritorijoje galiojantiems teisės aktams ar tarptautiniams įsipareigojimams. Gali būti atsisakyta vykdyti prašymą ir tuo atveju, jei veika, dėl kurios pateiktas prašymas, nelaikoma nusikalstama veika pagal prašomosios Susitariančiosios Šalies nacion</text:span><text:span text:style-name="T304">alinę teisę. Prašomosios Susitariančiosios Šalies kompetentingos institucijos raštu informuoja prašančiosios Susitariančiosios Šalies kompetentingas institucijas apie atsisakymą, nurodydamos tokio atsisakymo priežastis.</text:span></text:p>
      <text:p text:style-name="P305"><text:span text:style-name="T306">8</text:span><text:span text:style-name="T307">. Susitariančiųjų Šalių kompete</text:span><text:span text:style-name="T308">ntingos institucijos gali savo iniciatyva perduoti informaciją kitos Susitariančiosios Šalies kompetentingoms institucijoms, kad prisidėtų prie nusikaltimų atskleidimo, tyrimo ar prevencijos.</text:span></text:p>
      <text:p text:style-name="P309"/>
      <text:p text:style-name="P310"/>
      <text:p text:style-name="P311"><text:span text:style-name="T312">6</text:span><text:span text:style-name="T313"><text:s/>straipsnis</text:span></text:p>
      <text:p text:style-name="P314"><text:span text:style-name="T315">Asmens duomenų perdavimas ir naudojimas</text:span></text:p>
      <text:p text:style-name="P316"/>
      <text:p text:style-name="P317"><text:span text:style-name="T318">1</text:span><text:span text:style-name="T319">. Asmens duomenys perduodami tik tuo atveju, jei toks perdavimas yra būtinas, kad Susitariančiųjų Šalių kompetentingos institucijos įgyvendintų šį Susitarimą. Asmens duomenys naudojami tik tais tikslais, kurie nurodyti prašyme, laikantis juos perduodanč</text:span><text:span text:style-name="T320">ios Susitariančiosios Šalies nustatytų sąlygų. Perduotus asmens duomenis gali naudoti tik tos Susitariančiųjų Šalių kompetentingos institucijos, kurioms asmens duomenys perduoti. Perduoti asmens duomenis kitoms Susitariančiųjų Šalių institucijoms galima ti</text:span><text:span text:style-name="T321">k gavus asmens duomenis perdavusios Susitariančiosios Šalies išankstinį rašytinį sutikimą ir aiškų leidimą, o juos gaunančios trečiosios šalys įsipareigoja laikytis tų pačių duomenų apsaugos principų ir apsaugos priemonių, kaip nurodyta šiame Susitarime. A</text:span><text:span text:style-name="T322">smens duomenis perdavusios Susitariančiosios Šalies kompetentinga institucija jos prašymu informuojama apie perduotų duomenų naudojimą ir pasiektus rezultatus.</text:span></text:p>
      <text:p text:style-name="P323"><text:span text:style-name="T324">2</text:span><text:span text:style-name="T325">. Nepažeisdamos šio Susitarimo 2 straipsnio, vienos Susitariančiosios Šalies kompetentingos</text:span><text:span text:style-name="T326"><text:s/>institucijos gali perduoti asmens duomenis kitos Susitariančiosios Šalies kompetentingoms institucijoms tik šio Susitarimo 2 straipsnio 2 dalyje išvardytais nusikaltimų<text:s/></text:span><text:soft-page-break/><text:span text:style-name="T327">prevencijos, tyrimo ir atskleidimo tikslais, taip pat saugodamos visuomenės saugumą nu</text:span><text:span text:style-name="T328">o grėsmių ir užtikrindamos jų prevenciją.</text:span></text:p>
      <text:p text:style-name="P329"><text:span text:style-name="T330">3</text:span><text:span text:style-name="T331">. Asmens duomenys turėtų būti:</text:span></text:p>
      <text:p text:style-name="P332"><text:span text:style-name="T333">3.1</text:span><text:span text:style-name="T334">. tvarkomi teisėtai ir sąžiningai;</text:span></text:p>
      <text:p text:style-name="P335"><text:span text:style-name="T336">3.2</text:span><text:span text:style-name="T337">. renkami nurodytais, aiškiais ir teisėtais tikslais ir negali būti tvarkomi su tais tikslais nesuderinamu būdu;</text:span></text:p>
      <text:p text:style-name="P338"><text:span text:style-name="T339">3.3</text:span><text:span text:style-name="T340">. pakanka</text:span><text:span text:style-name="T341">mi, aktualūs ir apsiribojantys tuo, kas būtina, atsižvelgiant į tikslus, kuriais jie tvarkomi;</text:span></text:p>
      <text:p text:style-name="P342"><text:span text:style-name="T343">3.4</text:span><text:span text:style-name="T344">. tikslūs ir, jei reikia, nuolat atnaujinami. Turi būti imamasi pagrįstų veiksmų siekiant užtikrinti, kad asmens duomenys, kurie yra netikslūs, atsižvelgi</text:span><text:span text:style-name="T345">ant į jų tvarkymo tikslus, būtų nedelsiant ištrinti arba ištaisyti. Paaiškėjus, kad perduoti klaidingi asmens duomenys arba asmens duomenys perduoti neteisėtai, vienos iš Susitariančiųjų Šalių kompetentinga institucija, gavusi tokius duomenis, nedelsdama a</text:span><text:span text:style-name="T346">pie tai praneša ir nedelsdama juos ištaiso, sunaikina arba apriboja jų tvarkymą;</text:span></text:p>
      <text:p text:style-name="P347"><text:span text:style-name="T348">3.5</text:span><text:span text:style-name="T349">. laikomi tokia forma, kad duomenų subjektų tapatybę būtų galima nustatyti ne ilgiau, nei tai būtina tiems tikslams, kuriais asmens duomenys tvarkomi;</text:span></text:p>
      <text:p text:style-name="P350"><text:span text:style-name="T351">3.6</text:span><text:span text:style-name="T352">. tvarkomi</text:span><text:span text:style-name="T353"><text:s/>ir perduodami tokiu būdu, kuris užtikrina tinkamą asmens duomenų saugumą, įskaitant apsaugą nuo tvarkymo be leidimo ar neteisėto tvarkymo ir netyčinio praradimo, sunaikinimo ar sugadinimo, taikant tinkamas technines ar organizacines priemones, užtikrinanč</text:span><text:span text:style-name="T354">ias pavojų atitinkančio lygio saugumą, įskaitant, be kita ko, jei reikia, pseudonimų suteikimą asmens duomenims ir jų šifravimą; gebėjimą užtikrinti nuolatinį duomenų tvarkymo sistemų ir paslaugų konfidencialumą, vientisumą, prieinamumą ir atsparumą; gebėj</text:span><text:span text:style-name="T355">imą laiku atkurti sąlygas ir galimybes naudotis asmens duomenimis fizinio ar techninio incidento atveju; reguliaraus techninių ir organizacinių priemonių, kuriomis užtikrinamas duomenų tvarkymo saugumas, tikrinimo, vertinimo ir veiksmingo vertinimo procesą</text:span><text:span text:style-name="T356">.</text:span><text:span text:style-name="T357"><text:s/></text:span></text:p>
      <text:p text:style-name="P358"><text:span text:style-name="T359">4</text:span><text:span text:style-name="T360">. Duomenų, atskleidžiančių rasinę ar etninę kilmę, politines pažiūras, religiją, įsitikinimus ar narystę profesinėse sąjungose, tvarkymas, taip pat genetinių duomenų, biometrinių duomenų tvarkymas siekiant konkrečiai nustatyti fizinio asmens<text:s/></text:span><text:span text:style-name="T361">tapatybę arba sveikatos, lytinio gyvenimo ar filosofinės orientacijos duomenų tvarkymas priimtinas tik taikant tinkamas duomenų subjekto teisių ir laisvių apsaugos priemones ir jei toks duomenų tvarkymas atitinka bent vieną iš šių kriterijų:</text:span></text:p>
      <text:p text:style-name="P362"><text:span text:style-name="T363">4.1</text:span><text:span text:style-name="T364">. leidž</text:span><text:span text:style-name="T365">iamas vadovaujantis nacionalinės teisės aktais ir tarptautiniais įsipareigojimais, galiojančiais Susitariančiųjų Šalių valstybių teritorijose;</text:span></text:p>
      <text:p text:style-name="P366"><text:span text:style-name="T367">4.2</text:span><text:span text:style-name="T368">. būtinas siekiant apsaugoti gyvybiškai svarbius duomenų subjekto ar kito fizinio asmens interesus;</text:span></text:p>
      <text:p text:style-name="P369"><text:span text:style-name="T370">4.3</text:span><text:span text:style-name="T371">. susijęs su asmens duomenimis, kuriuos duomenų subjektas aiškiai paskelbė viešai.</text:span></text:p>
      <text:p text:style-name="P372"><text:span text:style-name="T373">5</text:span><text:span text:style-name="T374">. Susitariančiųjų Šalių kompetentingos institucijos užtikrina, kad duomenų subjektai turėtų teisę gauti iš kompetentingos institucijos informaciją, ar su juo susiję as</text:span><text:span text:style-name="T375">mens duomenys tvarkomi, ar ne, ir, jei taip, susipažinti su asmens duomenimis ir informacija apie atitinkamų asmens duomenų kategorijas; apie gavėjus arba gavėjų kategorijas, kuriems buvo ar bus atskleisti asmens duomenys; informacija apie kompetentingų in</text:span><text:span text:style-name="T376">stitucijų kontaktinius duomenis ir tapatybę; duomenų apsaugos pareigūno kontaktinius duomenis; informacija apie asmens duomenų tvarkymo tikslus; apie teisę pateikti skundą priežiūros institucijai ir, jei įmanoma, jos kontaktinius duomenis; numatomą asmens<text:s/></text:span><text:span text:style-name="T377">duomenų saugojimo laikotarpį arba, jei neįmanoma, kriterijus, kuriais remiantis nustatomas tas laikotarpis; informacija apie teisę reikalauti, kad kompetentinga institucija ištaisytų ar ištrintų asmens duomenis arba apribotų su duomenų subjektu susijusių a</text:span><text:span text:style-name="T378">smens duomenų tvarkymą; kai asmens duomenys renkami ne iš duomenų subjekto, bet kokia turima informacija apie jų šaltinį.</text:span></text:p>
      <text:p text:style-name="P379"><text:span text:style-name="T380">6</text:span><text:span text:style-name="T381">. Suinteresuotam fiziniam asmeniui, kurio duomenys pagal šio Susitarimo nuostatas buvo perduoti Susitariančiosios Šalies kompeten</text:span><text:span text:style-name="T382">tingai institucijai, prašant jis ne vėliau kaip per vieną<text:s/></text:span><text:soft-page-break/><text:span text:style-name="T383">mėnesį nuo dienos, kurią kompetentinga institucija gauna prašymą, gauna patvirtinimą, ar su juo susiję asmens duomenys tvarkomi, o jei tokie duomenys tvarkomi, turi teisę susipažinti su asmens duome</text:span><text:span text:style-name="T384">nimis ir informacija apie tai, kokie duomenys (jų kategorijos) buvo perduoti, jų naudojimo ar numatyto naudojimo tikslą ir teisinį pagrindą, gavėjus (jų kategorijas), kuriems asmens duomenys buvo perduoti, numatomą asmens duomenų saugojimo laikotarpį arba,</text:span><text:span text:style-name="T385"><text:s/>jei tai neįmanoma, kriterijus, pagal kuriuos šis laikotarpis nustatomas, teisę reikalauti ištaisyti ar ištrinti duomenų subjekto asmens duomenis arba apriboti jų tvarkymą, teisę pateikti skundą priežiūros institucijai ir jos kontaktinę informaciją. Kiekvi</text:span><text:span text:style-name="T386">enos Susitariančiosios Šalies kompetentinga institucija gali taikyti administracinį mokestį arba atsisakyti imtis veiksmų pagal prašymą, jei duomenų subjekto prašymai yra akivaizdžiai nepagrįsti arba neproporcingi, ypač dėl jų pasikartojančio pobūdžio.</text:span></text:p>
      <text:p text:style-name="P387"><text:span text:style-name="T388">7</text:span><text:span text:style-name="T389">. Fizinis asmuo, kurio duomenys buvo perduoti vadovaujantis šio Susitarimo nuostatomis, turi galimybę reikalauti, kad būtų papildyti neišsamūs su juo susiję asmens duomenys arba ištaisyti, sunaikinti netikslūs su juo susiję asmens duomenys, taip pat reik</text:span><text:span text:style-name="T390">alauti apriboti asmens duomenų tvarkymą, jei jų perdavimas pažeidžia šio Susitarimo nuostatas. Susitariančiųjų Šalių kompetentingos institucijos privalo informuoti kompetentingą instituciją, iš kurios gauti netikslūs asmens duomenys, apie netikslių asmens<text:s/></text:span><text:span text:style-name="T391">duomenų ištaisymą ar neišsamių asmens duomenų<text:s/></text:span><text:soft-page-break/><text:span text:style-name="T392">papildymą, taip pat apie asmens duomenų tvarkymo apribojimą fizinio asmens prašymu. Suinteresuoto fizinio asmens teisę gauti tokią informaciją reglamentuoja Susitariančiosios Šalies valstybės, kurioje toks praš</text:span><text:span text:style-name="T393">ymas pateikiamas, teritorijoje galiojantys teisės aktai.</text:span></text:p>
      <text:p text:style-name="P394"><text:span text:style-name="T395">8</text:span><text:span text:style-name="T396">. Suinteresuoto fizinio asmens prašymas įgyvendinti jo teises gali būti atmestas, jeigu toks atmetimas būtinas Susitariančiosios Šalies visuomenės ir nacionaliniam saugumui užtikrinti, nusikalst</text:span><text:span text:style-name="T397">amų veikų prevencijai, tyrimui, atskleidimui ar patraukimui už jas baudžiamojon atsakomybėn ar baudžiamųjų sankcijų vykdymui, taip pat duomenų subjekto ir kitų asmenų teisių ir laisvių apsaugai užtikrinti. Fizinio asmens prašymas taip pat gali būti atmesta</text:span><text:span text:style-name="T398">s, jei jo vykdymas pakenktų Susitariančiųjų Šalių kompetentingų institucijų atliekamiems veiksmams ar tikslų įgyvendinimui. Tokių teisių apribojimų pagrindą ir tvarką nustato Susitariančiųjų Šalių valstybių teritorijose galiojantys teisės aktai, o tokio at</text:span><text:span text:style-name="T399">sisakymo motyvai turi būti dokumentuojami, taip pat pateikiamas atsakymas duomenų subjektui.</text:span></text:p>
      <text:p text:style-name="P400"/>
      <text:p text:style-name="P401"><text:span text:style-name="T402">9</text:span><text:span text:style-name="T403">. Perduodant asmens duomenis reikia nurodyti tokių duomenų saugojimo terminus, kaip nustatyta atitinkamos Susitariančiosios Šalies valstybės, perduodančios a</text:span><text:span text:style-name="T404">smens duomenis, teritorijoje galiojančiuose teisės aktuose, kuriems pasibaigus perduoti asmens duomenys turi būti nedelsiant sunaikinti. Neatsižvelgiant į šiuos terminus, perduoti asmens duomenys turi būti<text:s/></text:span><text:soft-page-break/><text:span text:style-name="T405">nedelsiant sunaikinti, kai tik jie tampa nebereika</text:span><text:span text:style-name="T406">lingi tikslui, dėl kurio buvo perduoti, arba nutraukus šį Susitarimą. Apie duomenų sunaikinimą raštu pranešama Susitariančiosios Šalies kompetentingai institucijai, perdavusiai asmens duomenis. Susitariančiosios Šalys nedelsdamos praneša viena kitai, jeigu</text:span><text:span text:style-name="T407"><text:s/>yra pagrindo manyti, kad perduoti duomenys netikslūs, turėtų būti sunaikinti arba nustatytas duomenų praradimas.</text:span></text:p>
      <text:p text:style-name="P408"><text:span text:style-name="T409">10</text:span><text:span text:style-name="T410">. Asmens duomenų perdavimas, gavimas ir sunaikinimas, taip pat atsisakymas perduoti asmens duomenis turi būti registruojamas.</text:span></text:p>
      <text:p text:style-name="P411"><text:span text:style-name="T412">11</text:span><text:span text:style-name="T413">. Su</text:span><text:span text:style-name="T414">sitariančiosios Šalys užtikrina, kad nacionalinė asmens duomenų apsaugos priežiūros institucija, veikdama pagal atitinkamus Susitariančiųjų Šalių teritorijoje galiojančius teisės aktus, kontroliuotų, kaip laikomasi šiame Susitarime nustatytų asmens duomenų</text:span><text:span text:style-name="T415"><text:s/>apsaugos reikalavimų. Pažeidus teisę į asmens duomenų apsaugą, nukentėjusieji turi teisę pateikti skundą nacionalinei duomenų apsaugos priežiūros institucijai ir teisę kreiptis į teismą pagal atitinkamos Susitariančiosios Šalies teritorijoje galiojančius<text:s/></text:span><text:span text:style-name="T416">teisės aktus.</text:span></text:p>
      <text:p text:style-name="P417"><text:span text:style-name="T418">12</text:span><text:span text:style-name="T419">. Jei vienos Susitariančiosios Šalies kompetentinga institucija sužino apie asmens duomenų saugumo pažeidimą, ji kiek įmanoma greičiau informuoja kitos Susitariančiosios Šalies kompetentingą instituciją ir suderinusi su minėta<text:s/></text:span><text:span text:style-name="T420">kompetentinga institucija imasi pagrįstų ir<text:s/></text:span><text:soft-page-break/><text:span text:style-name="T421">tinkamų priemonių asmens duomenų saugumo pažeidimui ištaisyti ir galimam neigiamam poveikiui sumažinti.</text:span></text:p>
      <text:p text:style-name="P422"/>
      <text:p text:style-name="P423"><text:span text:style-name="T424">7</text:span><text:span text:style-name="T425"><text:s/>straipsnis</text:span></text:p>
      <text:p text:style-name="P426"><text:span text:style-name="T427">Įslaptintos informacijos apsauga</text:span></text:p>
      <text:p text:style-name="P428"/>
      <text:p text:style-name="P429"><text:span text:style-name="T430">1</text:span><text:span text:style-name="T431">. Kompetentingos institucijos viena kitai garantu</text:span><text:span text:style-name="T432">oja pagal šį Susitarimą pateiktos įslaptintos informacijos apsaugą. Šio straipsnio nuostatos nepažeidžia kitų galiojančių Susitariančiųjų Šalių sudarytų tarptautinių sutarčių dėl įslaptintos informacijos apsaugos taikymo.</text:span></text:p>
      <text:p text:style-name="P433"/>
      <text:p text:style-name="P434"><text:span text:style-name="T435">Įslaptintą informaciją gaunančios</text:span><text:span text:style-name="T436"><text:s/>Susitariančiosios Šalies kompetentinga institucija gautą įslaptintą informaciją turi pažymėti atitinkama tos valstybės teritorijoje galiojančiuose teisės aktuose nustatyta slaptumo žyma. Nustatyti reikalavimai taikomi bet kokiai įslaptintos informacijos r</text:span><text:span text:style-name="T437">aiškos formai, neatsižvelgiant į jos įrašymo būdą ir laikmeną, kurioje tokia informacija įrašyta.</text:span></text:p>
      <text:p text:style-name="P438"><text:span text:style-name="T439">2</text:span><text:span text:style-name="T440">. Susitariančiosios Šalys pagal šį Susitarimą gautai įslaptintai informacijai suteikia tokį patį apsaugos lygį, kokį jos privalo taikyti pagal savo valst</text:span><text:span text:style-name="T441">ybės teritorijoje galiojančius teisės aktus savo įslaptintai informacijai, pažymėtai atitinkama slaptumo žyma.</text:span></text:p>
      <text:p text:style-name="P442"><text:span text:style-name="T443">3</text:span><text:span text:style-name="T444">. Įslaptintą informaciją gaunanti Susitariančioji Šalis privalo užtikrinti, kad gautos įslaptintos informacijos slaptumo žymos nebūtų keičia</text:span><text:span text:style-name="T445">mos, tokia informacija nebūtų išslaptinta ar perduota trečiajai šaliai be išankstinio informaciją perdavusios Susitariančiosios Šalies kompetentingos institucijos sutikimo.</text:span></text:p>
      <text:p text:style-name="P446"><text:span text:style-name="T447">4</text:span><text:span text:style-name="T448">. Jeigu vienos Susitariančiosios Šalies kompetentingos institucijos perduota<text:s/></text:span><text:span text:style-name="T449">įslaptinta informacija galėjo būti arba yra atskleista, kitos Susitariančiosios Šalies kompetentinga institucija nedelsdama apie tai praneša informaciją perduodančios Susitariančiosios Šalies kompetentingai institucijai ir informuoja ją apie incidento apli</text:span><text:span text:style-name="T450">nkybes ir pasekmes, taip pat veiksmus, kurių imtasi siekiant išvengti panašių incidentų ateityje.</text:span></text:p>
      <text:p text:style-name="P451"><text:span text:style-name="T452">5</text:span><text:span text:style-name="T453">. Įslaptinta informacija, gauta iš kitos Susitariančiosios Šalies kompetentingos institucijos, gali būti naudojama tik tiems tikslams, kuriems ji perduot</text:span><text:span text:style-name="T454">a.</text:span></text:p>
      <text:p text:style-name="P455"/>
      <text:p text:style-name="P456"/>
      <text:p text:style-name="P457"><text:span text:style-name="T458">8</text:span><text:span text:style-name="T459"><text:s/>straipsnis</text:span></text:p>
      <text:p text:style-name="P460"><text:span text:style-name="T461">Ryšys su kitomis sutartimis</text:span></text:p>
      <text:p text:style-name="P462"/>
      <text:p text:style-name="P463"><text:span text:style-name="T464">Šis Susitarimas neturi įtakos Susitariančiųjų Šalių teisėms ir įsipareigojimams, kylantiems iš kitų tarptautinių sutarčių, kurių šalys yra Lietuvos Respublika ir Moldovos Respublika.</text:span></text:p>
      <text:p text:style-name="P465"/>
      <text:p text:style-name="P466"/>
      <text:p text:style-name="P467"/>
      <text:p text:style-name="P468"><text:span text:style-name="T469">9</text:span><text:span text:style-name="T470"><text:s/>straips</text:span><text:span text:style-name="T471">nis</text:span></text:p>
      <text:p text:style-name="P472"><text:span text:style-name="T473">Išlaidos ir įsipareigojimai</text:span></text:p>
      <text:p text:style-name="P474"/>
      <text:p text:style-name="P475"><text:span text:style-name="T476">1</text:span><text:span text:style-name="T477">. Susitariančiosios Šalys padengia išlaidas, atsirandančias įgyvendinant šį Susitarimą, tiek, kiek būtina jų įsipareigojimams įvykdyti, nebent kiekvienu konkrečiu atveju Susitariančiosios Šalys susitaria kitaip.</text:span></text:p>
      <text:p text:style-name="P478"><text:span text:style-name="T479">2</text:span><text:span text:style-name="T480">.</text:span><text:span text:style-name="T481"><text:s/>Prireikus Susitariančiosios Šalys abipusiu susitarimu gali viena kitai neatlygintinai teikti įrangą ir medžiagą, reikalingas šio Susitarimo 2 straipsnyje nurodytoms konkrečioms kovos su nusikalstamumu priemonėms įgyvendinti.</text:span></text:p>
      <text:p text:style-name="P482"/>
      <text:p text:style-name="P483"/>
      <text:p text:style-name="P484"><text:span text:style-name="T485">10</text:span><text:span text:style-name="T486"><text:s/>straipsnis</text:span></text:p>
      <text:p text:style-name="P487"><text:span text:style-name="T488">Bendrada</text:span><text:span text:style-name="T489">rbiavimo kalba</text:span></text:p>
      <text:p text:style-name="P490"/>
      <text:p text:style-name="P491"><text:span text:style-name="T492">Susitariančiosios Šalys, siekdamos įgyvendinti šį Susitarimą, bendrauja anglų kalba. Jei vartojamos kitos kalbos, Susitariančiosios Šalys pateikia vertimą į anglų kalbą.</text:span></text:p>
      <text:p text:style-name="P493"/>
      <text:p text:style-name="P494"/>
      <text:p text:style-name="P495"><text:span text:style-name="T496">11</text:span><text:span text:style-name="T497"><text:s/>straipsnis</text:span></text:p>
      <text:p text:style-name="P498"><text:span text:style-name="T499">Jungtinė komisija</text:span></text:p>
      <text:p text:style-name="P500"/>
      <text:p text:style-name="P501"><text:span text:style-name="T502">Siekdamos įvertinti ir to</text:span><text:span text:style-name="T503">bulinti šio Susitarimo nuostatose numatytą bendradarbiavimą, Susitariančiosios Šalys gali sudaryti Jungtinę komisiją iš Susitariančiųjų Šalių kompetentingų institucijų atstovų. Susitariančiosios Šalys apie Jungtinės komisijos sudėtį informuoja viena kitą t</text:span><text:span text:style-name="T504">iesiogiai per savo Vidaus reikalų ministerijas. Jei reikia, Jungtinei komisijai gali padėti ekspertai, kuriuos Jungtinė komisija specialiai paskiria šiam tikslui. Jungtinės komisijos posėdžiai rengiami prireikus.</text:span></text:p>
      <text:p text:style-name="P505"/>
      <text:p text:style-name="P506"/>
      <text:p text:style-name="P507"/>
      <text:p text:style-name="P508"><text:span text:style-name="T509">12</text:span><text:span text:style-name="T510"><text:s/>straipsnis</text:span></text:p>
      <text:p text:style-name="P511"><text:span text:style-name="T512">Ginčų sprendimas</text:span></text:p>
      <text:p text:style-name="P513"/>
      <text:p text:style-name="P514"><text:span text:style-name="T515">1</text:span><text:span text:style-name="T516">. Ginčai, kylantys dėl šio Susitarimo įgyvendinimo ir aiškinimo, sprendžiami Susitariančiųjų Šalių kompetentingų institucijų derybomis ir (arba) tarpusavio konsultacijomis.</text:span></text:p>
      <text:p text:style-name="P517"><text:span text:style-name="T518">2</text:span><text:span text:style-name="T519">. Jeigu šio straipsnio 1 dalyje nurodytų konsultacijų metu susitarti nepavy</text:span><text:span text:style-name="T520">ksta, klausimas sprendžiamas diplomatiniais kanalais.</text:span></text:p>
      <text:p text:style-name="P521"/>
      <text:p text:style-name="P522"/>
      <text:p text:style-name="P523"><text:span text:style-name="T524">13</text:span><text:span text:style-name="T525"><text:s/>straipsnis</text:span></text:p>
      <text:p text:style-name="P526"><text:span text:style-name="T527">Pakeitimai ir papildymai</text:span></text:p>
      <text:p text:style-name="P528"/>
      <text:p text:style-name="P529"><text:span text:style-name="T530">Šis Susitarimas gali būti keičiamas ir papildomas raštu abipusiu Susitariančiųjų Šalių susitarimu. Pakeitimai ir papildymai surašomi kaip atskiras<text:s/></text:span><text:span text:style-name="T531">dokumentas ir įsigalioja pagal šio Susitarimo 14 straipsnio 1 dalį. Taip sudaryti dokumentai yra neatskiriama šio Susitarimo dalis.</text:span></text:p>
      <text:p text:style-name="P532"/>
      <text:p text:style-name="P533"/>
      <text:p text:style-name="P534"><text:span text:style-name="T535">14</text:span><text:span text:style-name="T536"><text:s/>straipsnis</text:span></text:p>
      <text:p text:style-name="P537"><text:span text:style-name="T538">Susitarimo įsigaliojimas, galiojimo trukmė ir nutraukimas</text:span></text:p>
      <text:p text:style-name="P539"/>
      <text:p text:style-name="P540"><text:span text:style-name="T541">1</text:span><text:span text:style-name="T542">. Šis Susitarimas įsigalioja tą dieną,</text:span><text:span text:style-name="T543"><text:s/>kurią diplomatiniais kanalais gaunamas paskutinis rašytinis pranešimas, kuriuo Susitariančiosios Šalys informuoja viena kitą apie visų vidaus teisinių procedūrų, reikalingų jam įsigalioti, įvykdymą.</text:span></text:p>
      <text:p text:style-name="P544"><text:span text:style-name="T545">2</text:span><text:span text:style-name="T546">. Šis Susitarimas sudaromas neribotam laikui. Kiekv</text:span><text:span text:style-name="T547">iena Susitariančioji Šalis gali nutraukti šį Susitarimą, apie tai raštu pranešdama kitai Susitariančiajai Šaliai diplomatiniais kanalais. Susitarimas nustoja galioti praėjus šešiems (6) mėnesiams nuo rašytinio pranešimo, kuriuo viena Susitariančioji Šalis<text:s/></text:span><text:span text:style-name="T548">informuoja kitą Susitariančiąją Šalį apie ketinimą nutraukti šį Susitarimą, gavimo dienos.</text:span></text:p>
      <text:p text:style-name="P549"/>
      <text:p text:style-name="P550"/>
      <text:p text:style-name="P551">Pasirašyta 2022 m. rugpjūčio 3 d. Kišiniove dviem egzemplioriais lietuvių, rumunų ir anglų kalbomis. Visi tekstai yra autentiški. Kilus nesutarimų dėl šio Susitarimo aiškinimo, vadovaujamasi tekstu anglų kalba.</text:p>
      <text:p text:style-name="P552"/>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LIETUVOS RESPUBLIKOS VYRIAUSYBĖS VARDU</text:p>
          </table:table-cell>
          <table:table-cell table:style-name="TableCell560">
            <text:p text:style-name="P561">MOLDOVOS RESPUBLIKOS VYRIAUSYBĖS VARDU</text:p>
          </table:table-cell>
        </table:table-row>
      </table:table>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48in" fo:page-height="12.6in" style:print-orientation="portrait" fo:margin-top="0.4923in" fo:margin-left="1.2993in" fo:margin-bottom="1.1812in" fo:margin-right="1.1027in" style:num-format="1" style:writing-mode="lr-tb">
        <style:footnote-sep style:width="0.007in" style:rel-width="33%" style:color="#000000" style:line-style="solid" style:adjustment="left"/>
      </style:page-layout-properties>
      <style:header-style>
        <style:header-footer-properties style:dynamic-spacing="true" fo:min-height="1.1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15</text:page-number></text:span></text:p>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k Veršilov</meta:initial-creator>
    <dc:creator>adlibuser</dc:creator>
    <meta:creation-date>2023-01-02T12:35:00Z</meta:creation-date>
    <dc:date>2023-01-02T12:35:00Z</dc:date>
    <meta:print-date>2022-06-08T11:53:00Z</meta:print-date>
    <meta:template xlink:href="Normal.dotm" xlink:type="simple"/>
    <meta:editing-cycles>2</meta:editing-cycles>
    <meta:editing-duration>PT0S</meta:editing-duration>
    <meta:document-statistic meta:page-count="25" meta:paragraph-count="1267" meta:word-count="3242" meta:character-count="25352" meta:row-count="2125" meta:non-whitespace-character-count="23377"/>
  </office:meta>
</office:document-meta>
</file>