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JONO PASLAUSKO ATŠAUKIMO IŠ LIETUVOS RESPUBLIKOS NEPAPRASTOJO IR ĮGALIOTOJO AMBASADORIAUS GRUZIJOJE PAREIGŲ</text:p>
      <text:p text:style-name="P16"/>
      <text:p text:style-name="P17">2015 m. kovo 25 d. Nr. 1K-26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5 m. balandžio 29 d. Joną PASLAUSKĄ iš Lietuvos Respublikos nepaprastojo ir įgaliotojo ambasadoriaus<text:s/></text:span><text:span text:style-name="T27">Gruzijoje pareigų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25T13:13:00Z</meta:creation-date>
    <dc:date>2015-03-25T13:13:00Z</dc:date>
    <meta:print-date>2015-03-25T12:0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8" meta:character-count="582" meta:row-count="14" meta:non-whitespace-character-count="519"/>
  </office:meta>
</office:document-meta>
</file>