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2958in"/>
      <style:text-properties style:font-size-complex="12pt" style:language-asian="ar" style:country-asian="SA" fo:hyphenate="false"/>
    </style:style>
    <style:style style:name="P29" style:parent-style-name="Normal" style:family="paragraph">
      <style:paragraph-properties fo:widows="0" fo:orphans="0" fo:text-align="justify" fo:text-indent="0.2958in"/>
      <style:text-properties fo:hyphenate="false"/>
    </style:style>
    <style:style style:name="P30"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2 m. gegužės 13 d. Nr. A-326</text:p>
      <text:p text:style-name="P14">Panevėžys</text:p>
      <text:p text:style-name="P15"/>
      <text:p text:style-name="P16"><text:span text:style-name="T17">Vadovaudamasis Lietuvos Respublikos vietos savivaldos įstatymo 18 straipsnio 1 dalimi,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Panevėžio rajono savivaldybės nekilnojamojo turto ir kitų nekilnojamųjų daiktų sąrašu, patvirtintu Panevėžio rajono savivaldybės tarybos 2020 m. vasario 27 d. sprendimu <text:s/>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 direktoriaus 2020 m. gegužės 7 d. įsakymu Nr. A-274 „Dėl Savivaldybės<text:s/></text:span><text:soft-page-break/><text:span text:style-name="T18">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2 m. gegužės 5 d. posėdžio protokolą Nr. DK-42:</text:span></text:p>
      <text:p text:style-name="P19"><text:span text:style-name="T20">1</text:span><text:span text:style-name="T21">. T v i r t i n u pridedamas viešo aukciono sąlygas</text:span><text:span text:style-name="T22"><text:s/>nekilnojamojo turto, esančio Ramygalos g. 12, Jotainių k., Vadoklių sen., Panevėžio r. sav.</text:span></text:p>
      <text:p text:style-name="P23"><text:span text:style-name="T24">2</text:span><text:span text:style-name="T25">. P r i p a ž <text:s/>į s t u netekusiu galios Panevėžio rajono savivaldybės administracijos direktoriaus 2022 m. gegužės 10 d. įsakymo Nr. A-315 „Dėl nekilnojamojo turto viešo aukciono sąlygų patvirtinimo“ 1.4 papunktį.<text:s/></text:span></text:p>
      <text:p text:style-name="P26"><text:span text:style-name="T27">Šis įsakymas gali būti skundžiamas Lietuvos Respublikos administracinių bylų teisenos įstatymo nustatyta tvarka.<text:s/></text:span></text:p>
      <text:p text:style-name="P28"/>
      <text:p text:style-name="P29"/>
      <text:p text:style-name="P30"><text:span text:style-name="T31">Savivaldybės administracijos direktorius</text:span><text:span text:style-name="T32"><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Gaidytė</meta:initial-creator>
    <dc:creator>adlibuser</dc:creator>
    <meta:creation-date>2022-05-16T12:16:00Z</meta:creation-date>
    <dc:date>2022-05-16T12:16:00Z</dc:date>
    <meta:print-date>2022-05-12T12:50:00Z</meta:print-date>
    <meta:template xlink:href="Normal.dotm" xlink:type="simple"/>
    <meta:editing-cycles>2</meta:editing-cycles>
    <meta:editing-duration>PT0S</meta:editing-duration>
    <meta:document-statistic meta:page-count="2" meta:paragraph-count="47" meta:word-count="298" meta:character-count="2228" meta:row-count="104" meta:non-whitespace-character-count="1977"/>
  </office:meta>
</office:document-meta>
</file>