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line-height="150%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6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VALSTYBINĖS KONTROLĖS ĮSTATYMO NR. IX-1005 12, 39</text:span><text:span text:style-name="T15">5</text:span><text:span text:style-name="T16">, 39</text:span><text:span text:style-name="T17">6</text:span><text:span text:style-name="T18">, 49 IR 50 STRAIPSNIŲ PAKEITIMO</text:span></text:p>
      <text:p text:style-name="P19"><text:span text:style-name="T20">ĮSTATYMAS</text:span></text:p>
      <text:p text:style-name="P21"/>
      <text:p text:style-name="P22">2016 m. rugsėjo 27 d. Nr. XII-26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</text:span><text:span text:style-name="T30">straipsnis.</text:span><text:span text:style-name="T31"><text:s/></text:span><text:span text:style-name="T32">12 straipsnio pakeitimas</text:span><text:span text:style-name="T33"><text:s/></text:span></text:p>
        <text:p text:style-name="P34"><text:span text:style-name="T35">Pakeisti 12 straipsnio 1 dalies 9 punktą ir jį išdėstyti taip:</text:span></text:p>
        <text:p text:style-name="P36"><text:span text:style-name="T37">„</text:span><text:span text:style-name="T38">9</text:span><text:span text:style-name="T39">) įstatymų nustatyta tvarka nagrinėti administracinių<text:s/></text:span><text:span text:style-name="T40">nusižengimų</text:span><text:span text:style-name="T41"><text:s/></text:span><text:span text:style-name="T42">bylas ir skirti<text:s/></text:span><text:span text:style-name="T43">administracines nuobaudas;“.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39</text:span><text:span text:style-name="T50">5</text:span><text:span text:style-name="T51"><text:s/>straipsnio pakeitimas</text:span><text:span text:style-name="T52"><text:s/></text:span></text:p>
        <text:p text:style-name="P53"><text:span text:style-name="T54">Pakeisti 39</text:span><text:span text:style-name="T55">5</text:span><text:span text:style-name="T56"><text:s/>straipsnio 8 dalį ir ją išdėstyti taip:</text:span></text:p>
        <text:p text:style-name="P57"><text:span text:style-name="T58">„</text:span><text:span text:style-name="T59">8</text:span><text:span text:style-name="T60">. Laivo savininkas (valdytojas) apmoka sulaikyto laivo stovėjimo uoste išlaidas, išskyrus atvejus, kai<text:s/></text:span><text:span text:style-name="T61">nepasitvirtinus 39</text:span><text:span text:style-name="T62">1</text:span><text:span text:style-name="T63"><text:s/>straipsnyje nurodytiems įtarimams nusprendžiama nutraukti laivo sulaikymą ar pasibaigia laivo sulaikymo galiojimo terminas. Sulaikytam laivui neleidžiama išplaukti iš uosto tol, kol neapmokėtos sulaikyto laivo stovėjimo uoste išlaidos a</text:span><text:span text:style-name="T64">r sulaikyto laivo kapitonas arba savininkas, arba valdytojas nepateikia garantijų<text:s/></text:span><text:span text:style-name="T65">priėmusiam sprendimą sulaikyti laivą</text:span><text:span text:style-name="T66"><text:s/>aplinkos apsaugos valstybinės kontrolės pareigūnui arba administracinio</text:span><text:span text:style-name="T67"><text:s/>nusižengimo</text:span><text:span text:style-name="T68"><text:s/>bylą<text:s/></text:span><text:span text:style-name="T69">nagrinėjančiam</text:span><text:span text:style-name="T70"><text:s/>teismui,<text:s/></text:span><text:span text:style-name="T71">ikiteisminį tyrimą atlie</text:span><text:span text:style-name="T72">kančiam</text:span><text:span text:style-name="T73"><text:s/>prokurorui ar baudžiamąją bylą<text:s/></text:span><text:span text:style-name="T74">nagrinėjančiam</text:span><text:span text:style-name="T75"><text:s/>teismui, kuriems yra perduota bylos medžiaga, kad šios išlaidos bus apmokėtos po laivo išplaukimo.“</text:span></text:p>
        <text:p text:style-name="P76"/>
        <text:p text:style-name="P77"><text:span text:style-name="T78">3</text:span><text:span text:style-name="T79"><text:s/></text:span><text:span text:style-name="T80">straipsnis.</text:span><text:span text:style-name="T81"><text:s/></text:span><text:span text:style-name="T82">39</text:span><text:span text:style-name="T83">6</text:span><text:span text:style-name="T84"><text:s/>straipsnio pakeitimas</text:span></text:p>
        <text:p text:style-name="P85"><text:span text:style-name="T86">1</text:span><text:span text:style-name="T87">.<text:s/></text:span><text:span text:style-name="T88">Pakeisti 39</text:span><text:span text:style-name="T89">6</text:span><text:span text:style-name="T90"><text:s/>straipsnio 2 dalį ir ją išdėsty</text:span><text:span text:style-name="T91">ti taip:</text:span></text:p>
        <text:p text:style-name="P92"><text:span text:style-name="T93">„</text:span><text:span text:style-name="T94">2</text:span><text:span text:style-name="T95">. Kai aplinkos apsaugos valstybinės kontrolės pareigūnas,<text:s/></text:span><text:span text:style-name="T96">priėmęs sprendimą sulaikyti laivą,</text:span><text:span text:style-name="T97"><text:s/>perduoda bylos medžiagą teismui,<text:s/></text:span><text:span text:style-name="T98">nagrinėjančiam</text:span><text:span text:style-name="T99"><text:s/>administracinio<text:s/></text:span><text:span text:style-name="T100">nusižengimo</text:span><text:span text:style-name="T101"><text:s/>bylą, teismas patikrina laivo sulaikymo pagrįstumą ir, jei reikia, priima nutartį dėl laivo sulaikymo nutraukimo.“</text:span></text:p>
        <text:p text:style-name="P102"><text:span text:style-name="T103">2</text:span><text:span text:style-name="T104">. Pakeisti 39</text:span><text:span text:style-name="T105">6</text:span><text:span text:style-name="T106"><text:s/>straipsnio 4 dalį ir ją išdėstyti taip:</text:span></text:p>
        <text:p text:style-name="P107"><text:span text:style-name="T108">„</text:span><text:span text:style-name="T109">4</text:span><text:span text:style-name="T110">. Priimto aplinkos apsaugos valstybinės kontrolės pareigūno nutarimo pan</text:span><text:span text:style-name="T111">aikinti sprendimą sulaikyti laivą administracinio<text:s/></text:span><text:span text:style-name="T112">nusižengimo</text:span><text:span text:style-name="T113"><text:s/>bylą<text:s/></text:span><text:span text:style-name="T114">nagrinėjančio</text:span><text:span text:style-name="T115"><text:s/>teismo nutarties, prokuroro nutarimo nutraukti laivo sulaikymą ar nutarimo dėl laikino nuosavybės teisės apribojimo paskyrimo, ikiteisminio tyrimo teisėjo nutarties dėl laikin</text:span><text:span text:style-name="T116">o nuosavybės teisės apribojimo panaikinimo ar termino pratęsimo, baudžiamąją bylą<text:s/></text:span><text:span text:style-name="T117">nagrinėjančio</text:span><text:span text:style-name="T118"><text:s/>teismo nutarties dėl laikino nuosavybės teisės apribojimo paskyrimo, termino pratęsimo ar panaikinimo kopijos nedelsiant išsiunčiamos sulaikyto laivo kapitonui,</text:span><text:span text:style-name="T119"><text:s/>valstybės, su kurios vėliava plaukia laivas, kompetentingoms institucijoms, Lietuvos saugios laivybos administracijai, Valstybės sienos apsaugos tarnybai prie Lietuvos Respublikos vidaus reikalų ministerijos ir jūrų uosto kapitonui.“</text:span></text:p>
        <text:p text:style-name="P120"/>
        <text:p text:style-name="P121"><text:span text:style-name="T122">4</text:span><text:span text:style-name="T123"><text:s/></text:span><text:span text:style-name="T124">straipsn</text:span><text:span text:style-name="T125">is.</text:span><text:span text:style-name="T126"><text:s/></text:span><text:span text:style-name="T127">49 straipsnio pakeitimas</text:span></text:p>
        <text:p text:style-name="P128"><text:span text:style-name="T129">Pakeisti 49 straipsnio 1 dalį ir ją išdėstyti taip:</text:span></text:p>
        <text:p text:style-name="P130"><text:span text:style-name="T131">„</text:span><text:span text:style-name="T132">1</text:span><text:span text:style-name="T133">. Neetatiniai aplinkos apsaugos inspektoriai,<text:s/></text:span><text:span text:style-name="T134">tikrindami</text:span><text:span text:style-name="T135">, ar fiziniai ir juridiniai asmenys laikosi aplinkos apsaugą ir gamtos išteklių naudojimą reglamentuojančių<text:s/></text:span><text:span text:style-name="T136">teisės aktų reikalavimų, privalo:</text:span></text:p>
        <text:p text:style-name="P137"><text:span text:style-name="T138">1</text:span><text:span text:style-name="T139">)<text:s/></text:span><text:span text:style-name="T140">užfiksavę</text:span><text:span text:style-name="T141"><text:s/>aplinkos apsaugą ir gamtos išteklių naudojimą reglamentuojančių įstatymų ar kitų teisės aktų pažeidimą, pagal savo kompetenciją imtis priemonių užkirsti jam kelią, išsiaiškinti priežastis bei<text:s/></text:span><text:span text:style-name="T142">pažeidimą padar</text:span><text:span text:style-name="T143">iusius</text:span><text:span text:style-name="T144"><text:s/></text:span><text:span text:style-name="T145">asmenis. Kai neetatiniai aplinkos apsaugos inspektoriai pagal savo kompetenciją negali imtis priemonių dėl aplinkos apsaugos įstatymų pažeidimų, jie privalo apie tokius pažeidimus pranešti aplinkos apsaugos valstybinę kontrolę vykdančioms institucij</text:span><text:span text:style-name="T146">oms ar pareigūnams;</text:span></text:p>
        <text:p text:style-name="P147"><text:span text:style-name="T148">2</text:span><text:span text:style-name="T149">) pranešti aplinkos apsaugos valstybinės kontrolės institucijoms ar pareigūnams apie pastebėtus avarinius ir kitus aplinkos užteršimo, gyvūnų žuvimo, augalijos naikinimo bei ekologinių pokyčių atvejus ir dalyvauti organizuojant<text:s/></text:span><text:span text:style-name="T150">pasekmių likvidavimą;</text:span></text:p>
        <text:p text:style-name="P151"><text:span text:style-name="T152">3</text:span><text:span text:style-name="T153">) išsiaiškinę aplinkos apsaugos įstatymų pažeidimą, nustatyta tvarka perduoti aplinkos apsaugos valstybinės kontrolės pareigūnams arba įstatymų nustatyta tvarka kitiems pareigūnams ar institucijoms pažeidimą fiksuojančius įrodymu</text:span><text:span text:style-name="T154">s.“</text:span></text:p>
        <text:p text:style-name="P155"/>
        <text:p text:style-name="P156"><text:span text:style-name="T157">5</text:span><text:span text:style-name="T158"><text:s/>straipsnis.<text:s/></text:span><text:span text:style-name="T159">50 straipsnio pakeitimas</text:span></text:p>
        <text:p text:style-name="P160"><text:span text:style-name="T161">Pakeisti 50 straipsnį ir jį išdėstyti taip:</text:span></text:p>
        <text:p text:style-name="P162"><text:span text:style-name="T163">„</text:span><text:span text:style-name="T164">50</text:span><text:span text:style-name="T165"><text:s/>straipsnis.<text:s/></text:span><text:span text:style-name="T166">Neetatinių aplinkos apsaugos inspektorių teisės</text:span></text:p>
        <text:p text:style-name="P167"><text:span text:style-name="T168">1</text:span><text:span text:style-name="T169">. Neetatiniai aplinkos apsaugos inspektoriai</text:span><text:span text:style-name="T170"><text:s/>turi teisę naudodami technines priemon</text:span><text:span text:style-name="T171">es fiksuoti asmenis, įtariamus darant ar darančius aplinkos apsaugos ir gamtos išteklių naudojimą reglamentuojančių teisės aktų pažeidimus, šių asmenų veiksmus ir jų transporto priemones.<text:s/></text:span></text:p>
        <text:p text:style-name="P172"><text:span text:style-name="T173">2</text:span><text:span text:style-name="T174">. Neetatiniai aplinkos apsaugos inspektoriai</text:span><text:span text:style-name="T175"><text:s/>kartu su aplinkos</text:span><text:span text:style-name="T176"><text:s/>apsaugos valstybinės kontrolės pareigūnais, vykdančiais valstybinę aplinkos apsaugos kontrolę, turi teisę:</text:span></text:p>
        <text:p text:style-name="P177"><text:span text:style-name="T178">1</text:span><text:span text:style-name="T179">) įstatymų nustatyta tvarka įeiti į gyvenamąsias ir kitas patalpas, patekti į ūkinių objektų teritorijas ir atlikti aplinkos apsaugos valstybinės</text:span><text:span text:style-name="T180"><text:s/>kontrolės pareigūnų pavestas užduotis aplinkos apsaugą ir gamtos išteklių naudojimą reglamentuojančių įstatymų ar kitų teisės aktų pažeidimams išaiškinti ar jų pasekmėms likviduoti;</text:span></text:p>
        <text:p text:style-name="P181"><text:span text:style-name="T182">2</text:span><text:span text:style-name="T183">) tikrinti asmenų ir pareigūnų dokumentus, suteikiančius teisę naudo</text:span><text:span text:style-name="T184">ti gamtos išteklius;<text:s/></text:span></text:p>
        <text:p text:style-name="P185"><text:span text:style-name="T186">3</text:span><text:span text:style-name="T187">) padėti aplinkos apsaugos valstybinės kontrolės pareigūnams pristatyti administracinėn atsakomybėn traukiamą asmenį, jo sutikimu, į<text:s/></text:span><text:span text:style-name="T188">atitinkamų institucijų patalpas administracinio<text:s/></text:span><text:span text:style-name="T189">nusižengimo protokolui surašyti; reikalauti asme</text:span><text:span text:style-name="T190">ns tapatybę patvirtinančių dokumentų pažeidėjo asmens tapatybei nustatyti, o jos nenustačius – kreiptis į policiją dėl administracinėn atsakomybėn traukiamo asmens sulaikymo.“</text:span></text:p>
        <text:p text:style-name="P191"/>
        <text:p text:style-name="P192"><text:span text:style-name="T193">6</text:span><text:span text:style-name="T194"><text:s/>straipsnis.<text:s/></text:span><text:span text:style-name="T195">Įstatymo įsigaliojimas</text:span></text:p>
        <text:p text:style-name="P196"><text:span text:style-name="T197">Šis įstatymas įsigalioja<text:s/></text:span><text:span text:style-name="T198">2017 m. sausio 1 d.</text:span></text:p>
        <text:p text:style-name="P199"/>
        <text:p text:style-name="P200"><text:span text:style-name="T201">Skelbiu šį Lietuvos Respublikos Seimo priimtą įstatymą.</text:span></text:p>
        <text:p text:style-name="P202"/>
        <text:p text:style-name="P203"/>
        <text:p text:style-name="P204"/>
        <text:p text:style-name="P205">Respublikos Prezidentė<text:span text:style-name="T2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6T22:38:00Z</meta:creation-date>
    <dc:date>2016-10-06T22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717" meta:character-count="5514" meta:row-count="87" meta:non-whitespace-character-count="4817"/>
  </office:meta>
</office:document-meta>
</file>