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4.3312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break-before="page"/>
    </style:style>
    <style:style style:name="P74" style:parent-style-name="BodyTextIndent" style:family="paragraph">
      <style:paragraph-properties fo:text-align="start" fo:margin-top="0in" fo:margin-left="3.3472in">
        <style:tab-stops>
          <style:tab-stop style:type="left" style:position="1.377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BodyTextIndent" style:family="paragraph">
      <style:paragraph-properties fo:text-align="start" fo:margin-top="0in" fo:margin-left="0in">
        <style:tab-stops>
          <style:tab-stop style:type="left" style:position="-0.2958in"/>
        </style:tab-stops>
      </style:paragraph-properties>
    </style:style>
    <style:style style:name="P83" style:parent-style-name="BodyTextIndent" style:family="paragraph">
      <style:paragraph-properties fo:text-align="start" fo:margin-top="0in" fo:margin-left="0in">
        <style:tab-stops>
          <style:tab-stop style:type="left" style:position="-0.2958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olumn90" style:family="table-column">
      <style:table-column-properties style:column-width="0.4847in"/>
    </style:style>
    <style:style style:name="TableColumn91" style:family="table-column">
      <style:table-column-properties style:column-width="3.8937in"/>
    </style:style>
    <style:style style:name="TableColumn92" style:family="table-column">
      <style:table-column-properties style:column-width="1.9958in"/>
    </style:style>
    <style:style style:name="Table89" style:family="table">
      <style:table-properties style:width="6.3743in" fo:margin-left="0.075in" table:align="left"/>
    </style:style>
    <style:style style:name="TableRow93" style:family="table-row">
      <style:table-row-properties style:min-row-height="0.0159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5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style>
    <style:style style:name="TableRow108" style:family="table-row">
      <style:table-row-properties style:min-row-height="0.01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1pt" style:font-size-asian="11pt" style:font-size-complex="11pt"/>
    </style:style>
    <style:style style:name="TableRow116" style:family="table-row">
      <style:table-row-properties style:min-row-height="0.015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Header" style:family="paragraph">
      <style:paragraph-properties fo:text-align="center" style:line-height-at-least="0.25in">
        <style:tab-stops>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SAUSIO 9 D. NUTARIMO NR. 4 „DĖL<text:s/></text:span><text:span text:style-name="T17">ATLYGINIMO UŽ LIETUVOS RESPUBLIKOS GELEŽINKELIŲ RIEDMENŲ IR KONTEINERIŲ REGISTRO DUOMENŲ VIENETO TEIKIMĄ DYDŽIŲ SĄRAŠO PATVIRTINIMO“ PAKEITIMO</text:span></text:p>
      <text:p text:style-name="P18"/>
      <text:p text:style-name="P19"><text:span text:style-name="T20">2014 m. rugsėjo 3 d.</text:span><text:span text:style-name="T21"><text:s/>Nr.<text:s/></text:span><text:span text:style-name="T22">865</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13 m. sausio 9 d. nutarimą Nr. 4 „Dėl<text:s/></text:span><text:span text:style-name="T33">Atlyginimo</text:span><text:span text:style-name="T34"><text:s/>už Lietuvos Respublikos geležinkelių riedmenų ir konteinerių registro duomenų vieneto teikimą dydžių sąrašo patvirtinimo“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Dėl ATLYGINIMO UŽ LIETUVOS RESPUBLIKOS GELEŽINKELIŲ RIEDMENŲ REGISTRO DUOMENŲ VIENETO TEIKIMĄ DYDŽIŲ SĄRAŠO PATVIRTINIMO</text:p>
      <text:p text:style-name="P42"/>
      <text:p text:style-name="P43"><text:span text:style-name="T44">Vadovaudamasi Lietuvos Respublikos civilinio kodekso 4.261 straipsniu, Lietuvos Respublikos valstybės informacinių išteklių valdymo įstatymo 29 straipsnio 7 dalimi, Lietuvos Respublikos geležinkelių riedmenų registro nuostatų, patvirtintų Lietuvos Respublikos Vyriausybės 2004 m. lapkričio 22 d. nutarimu Nr. 1468 „Dėl Lietuvos Respublikos geležinkelių riedmenų registro įsteigimo ir jo nuostatų patvirtinimo“, 49 punktu ir Atlyginimo už valstybės registrų ir kadastrų duomenų teikimą dydžių nustatymo tvarkos aprašu, patvirtintu Lietuvos Respublikos Vyriausybės 2005 m. birželio 30 d. nutarimu Nr. 739 „Dėl Atlyginimo už valstybės registrų ir kadastrų duomenų teikimą dydžių nustatymo tvarkos aprašo patvirtinimo“,<text:s/></text:span><text:span text:style-name="T45">Lietuvos Respublikos Vyriausybė</text:span><text:span text:style-name="T46"><text:s/>nutari</text:span><text:span text:style-name="T47">a</text:span><text:span text:style-name="T48">:</text:span></text:p>
      <text:p text:style-name="P49"><text:span text:style-name="T50">1</text:span><text:span text:style-name="T51">. Patvirtinti Atlyginimo</text:span><text:span text:style-name="T52"><text:s/>už Lietuvos Respublikos geležinkelių riedmenų registro duomenų vieneto teikimą dydžių sąrašą (pridedama).</text:span></text:p>
      <text:p text:style-name="P53"><text:span text:style-name="T54">2</text:span><text:span text:style-name="T55">. Nustatyti, kad už Lietuvos Respublikos geležinkelių riedmenų registro duomenų vieneto teikimą sumokėtas atlyginimas (visas ar jo dalis) grąžinamas jį sumokėjusiam asmeniui, jeigu:</text:span></text:p>
      <text:p text:style-name="P56"><text:span text:style-name="T57">2.1</text:span><text:span text:style-name="T58">. sumokėta daugiau, nei nustatyta šiuo nutarimu patvirtintame Atlyginimo už Lietuvos Respublikos geležinkelių riedmenų registro duomenų vieneto teikimą dydžių sąraše;<text:s/></text:span></text:p>
      <text:p text:style-name="P59"><text:span text:style-name="T60">2.2</text:span><text:span text:style-name="T61">. paslauga nesuteikta</text:span><text:span text:style-name="T62">.“</text:span></text:p>
      <text:p text:style-name="P63"><text:span text:style-name="T64">2</text:span><text:span text:style-name="T65">. Šis nutarimas įsigalioja 2015 m. sausio 1 dieną.</text:span></text:p>
      <text:p text:style-name="P66"/>
      <text:p text:style-name="P67"/>
      <text:p text:style-name="P68"/>
      <text:p text:style-name="P69">Ministras Pirmininkas<text:tab/>Algirdas Butkevičius</text:p>
      <text:p text:style-name="P70"/>
      <text:p text:style-name="P71"/>
      <text:p text:style-name="P72">Susisiekimo ministras<text:tab/>Rimantas Sinkevičius</text:p>
      <text:p text:style-name="P73"/>
      <text:p text:style-name="P74"><text:span text:style-name="T75">PATVIRTINTA</text:span><text:span text:style-name="T76"><text:line-break/></text:span><text:span text:style-name="T77">Lietuvos Respublikos Vyriausybės</text:span><text:span text:style-name="T78"><text:line-break/>2013 m. sausio 9 d. nutarimu Nr. 4</text:span><text:span text:style-name="T79"><text:line-break/>(Lietuvos Respublikos Vyriausybės</text:span><text:span text:style-name="T80"><text:line-break/></text:span>2014 m. rugsėjo 3 d.<text:span text:style-name="T81"><text:s/>nutarimo Nr.<text:s/></text:span>865<text:line-break/>redakcija)</text:p>
      <text:p text:style-name="P82"/>
      <text:p text:style-name="P83"/>
      <text:p text:style-name="P84"/>
      <text:p text:style-name="P85">ATLYGINIMO UŽ LIETUVOS RESPUBLIKOS GELEŽINKELIŲ RIEDMENŲ REGISTRO DUOMENŲ VIENETO TEIKIMĄ DYDŽIŲ SĄRAŠAS</text:p>
      <text:p text:style-name="P86"/>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Duomenų teikimo būdai</text:p>
          </table:table-cell>
          <table:table-cell table:style-name="TableCell98">
            <text:p text:style-name="P99">Atlyginimo už Registro duomenų vieneto teikimą dydis, eurais, be PVM</text:p>
          </table:table-cell>
        </table:table-row>
        <table:table-row table:style-name="TableRow100">
          <table:table-cell table:style-name="TableCell101">
            <text:p text:style-name="P102">1.</text:p>
          </table:table-cell>
          <table:table-cell table:style-name="TableCell103">
            <text:p text:style-name="P104">Pažymų, išrašų ar kitos informacijos apie Lietuvos Respublikos geležinkelių riedmenų registro (toliau – Registras) objekto įregistravimo faktą teikimas automatiniu būdu elektroninių ryšių tinklais</text:p>
          </table:table-cell>
          <table:table-cell table:style-name="TableCell105">
            <text:p text:style-name="P106"><text:span text:style-name="T107">1,70</text:span></text:p>
          </table:table-cell>
        </table:table-row>
        <table:table-row table:style-name="TableRow108">
          <table:table-cell table:style-name="TableCell109">
            <text:p text:style-name="P110">2.</text:p>
          </table:table-cell>
          <table:table-cell table:style-name="TableCell111">
            <text:p text:style-name="P112">Pažymų, išrašų ar kitos informacijos, parengtos pagal Registro duomenis, teikimas raštu per 5 (penkias) darbo dienas nuo prašymo gavimo (už vieną pažymą)</text:p>
          </table:table-cell>
          <table:table-cell table:style-name="TableCell113">
            <text:p text:style-name="P114"><text:span text:style-name="T115">1,65</text:span></text:p>
          </table:table-cell>
        </table:table-row>
        <table:table-row table:style-name="TableRow116">
          <table:table-cell table:style-name="TableCell117">
            <text:p text:style-name="P118">3.</text:p>
          </table:table-cell>
          <table:table-cell table:style-name="TableCell119">
            <text:p text:style-name="P120">Pažymų, išrašų ar kitos informacijos, parengtos pagal Registro duomenis, teikimas raštu skubos tvarka per 1 (vieną) darbo dieną nuo prašymo gavimo (už vieną pažymą)</text:p>
          </table:table-cell>
          <table:table-cell table:style-name="TableCell121">
            <text:p text:style-name="P122"><text:span text:style-name="T123">2,48</text:span></text:p>
          </table:table-cell>
        </table:table-row>
        <table:table-row table:style-name="TableRow124">
          <table:table-cell table:style-name="TableCell125">
            <text:p text:style-name="P126">4.</text:p>
          </table:table-cell>
          <table:table-cell table:style-name="TableCell127">
            <text:p text:style-name="P128">Elektroniniu parašu pasirašytų pažymų, išrašų ar kitos informacijos, parengtos pagal Registro duomenis, teikimas elektroninių ryšių priemonėmis per 1 (vieną) darbo dieną nuo elektroniniu būdu pateikto prašymo gavimo (už vieną pažymą)</text:p>
          </table:table-cell>
          <table:table-cell table:style-name="TableCell129">
            <text:p text:style-name="P130"><text:span text:style-name="T131">1,58</text:span></text:p>
          </table:table-cell>
        </table:table-row>
      </table:table>
      <text:p text:style-name="P132"/>
      <text:p text:style-name="P133"><text:span text:style-name="T134">Pastabos:</text:span></text:p>
      <text:p text:style-name="P135"><text:span text:style-name="T136">1. Lentelėje nurodytais būdais atlyginimas imamas atskirai už kiekvieną Registro duomenų vienetą, įskaitant duomenų nebuvimo Registre patvirtinimą.</text:span></text:p>
      <text:p text:style-name="P137"><text:span text:style-name="T138">2. Už Registro duomenų vieneto teikimą lentelėje nurodytais būdais turi būti sumokėta per 1 (vieną) darbo dieną nuo prašymo pateikimo.</text:span></text:p>
      <text:p text:style-name="P139"><text:span text:style-name="T140">3. Registro duomenys teikiami pagal Registro duomenų teikimo sutartis (jose turi būti nustatomas teikiamų Registro duomenų sąrašas, Registro duomenų teikimo būdai ir naudojimo apribojimai) ar duomenų gavėjų prašymus (juose turi būti nurodytas Registro duomenų naudojimo tikslas).</text:span></text:p>
      <text:p text:style-name="P141"/>
      <text:p text:style-name="P142"/>
      <text:p text:style-name="P143">__________________</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31T09:31:00Z</meta:creation-date>
    <dc:date>2018-10-31T09:31:00Z</dc:date>
    <meta:print-date>2014-09-02T11:59:00Z</meta:print-date>
    <meta:template xlink:href="Normal.dotm" xlink:type="simple"/>
    <meta:editing-cycles>2</meta:editing-cycles>
    <meta:editing-duration>PT0S</meta:editing-duration>
    <meta:document-statistic meta:page-count="3" meta:paragraph-count="265" meta:word-count="541" meta:character-count="3720" meta:row-count="492" meta:non-whitespace-character-count="3444"/>
  </office:meta>
</office:document-meta>
</file>