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UJO DONORYSTĖS ĮSTATYMO NR. I-1611 4 IR 7 STRAIPSNIŲ PAKEITIMO ĮSTATYMO NR. XII-2316 1 STRAIPSNIO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2</text:span><text:span text:style-name="T26"><text:s/>d. Nr.<text:s/></text:span><text:span text:style-name="T27">XIII-6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4 straipsnio pakeitimas</text:span></text:p>
        <text:p text:style-name="P43"><text:span text:style-name="T44">Pakeisti 4 straipsnio 3 dalį ir ją išdėstyti taip:</text:span></text:p>
        <text:p text:style-name="P45"><text:span text:style-name="T46">„3. Prieš imant kraują ar kraujo sudėtines dalis turi būti patikrinta donoro sveikata ir atlikta Kraujo donorų registro duomenų apie kraujo donorus patikra. Sveikatos patikrinimo, duomenų apie kraujo donorus patikros Kraujo donorų registre tvarką, privalomų tyrimų sąrašą, reikiamus sveikatos rodiklius ir donorų apklausos anketos formą nustato sveikatos apsaugos ministras.“</text:span></text:p>
        <text:p text:style-name="P47"/>
        <text:p text:style-name="P48">Skelbiu šį Lietuvos Respublikos Seimo priimtą įstatymą.</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4T05:42:00Z</meta:creation-date>
    <dc:date>2017-10-24T05:42:00Z</dc:date>
    <meta:print-date>2004-12-10T05:45:00Z</meta:print-date>
    <meta:template xlink:href="Normal.dotm" xlink:type="simple"/>
    <meta:editing-cycles>2</meta:editing-cycles>
    <meta:editing-duration>PT0S</meta:editing-duration>
    <meta:document-statistic meta:page-count="1" meta:paragraph-count="10" meta:word-count="121" meta:character-count="858" meta:row-count="21" meta:non-whitespace-character-count="747"/>
  </office:meta>
</office:document-meta>
</file>