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0.0083in" fo:text-indent="0.5909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 fo:text-indent="0.21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 fo:background-color="#FFFFFF"/>
    </style:style>
    <style:style style:name="P26" style:parent-style-name="Normal" style:family="paragraph">
      <style:paragraph-properties fo:widows="0" fo:orphans="0" fo:text-align="center" fo:line-height="82%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  <style:text-properties style:font-name-asian="Calibri" style:font-size-complex="11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5.416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 fo:margin-left="0.784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fo:margin-left="0.784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center" fo:margin-left="0.784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 fo:margin-left="0.784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-0.0027in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center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7423in">
        <style:tab-stops/>
      </style:paragraph-properties>
    </style:style>
    <style:style style:name="P86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left="3.9375in">
        <style:tab-stops/>
      </style:paragraph-properties>
    </style:style>
    <style:style style:name="P91" style:parent-style-name="Normal" style:family="paragraph">
      <style:paragraph-properties fo:margin-left="3.9375in">
        <style:tab-stops/>
      </style:paragraph-properties>
    </style:style>
    <style:style style:name="P92" style:parent-style-name="Normal" style:family="paragraph">
      <style:paragraph-properties fo:margin-left="3.9375in">
        <style:tab-stops/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986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h text:style-name="P15" text:outline-level="7">DĖL PRIEŠGAISRINĖS APSAUGOS IR GELBĖJIMO DEPARTAMENTO PRIE VIDAUS REIKALŲ MINISTERIJOS DIREKTORIAUS 2015 M. RUGPJŪČIO 11 D. ĮSAKYMO<text:s/></text:h>
      <text:h text:style-name="P16" text:outline-level="7"><text:span text:style-name="T17">NR. 1-226 „</text:span><text:span text:style-name="T18">DĖL<text:s/></text:span><text:span text:style-name="T19">TIPINĖS SAVIVALDYBIŲ PRIEŠGAISRINIŲ TARNYBŲ VEIKLOS ATLIKIMO TVARKOS</text:span><text:span text:style-name="T20"><text:s/></text:span><text:span text:style-name="T21">APRAŠO PATVIRTINIMO“ PAKEITIMO</text:span></text:h>
      <text:p text:style-name="P22"/>
      <text:p text:style-name="P23"><text:span text:style-name="T24">2023 m. vasario 23 d. Nr.<text:s/></text:span><text:span text:style-name="T25">1-126 /2023 (1.4 E)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Tipinės savivaldybių priešgaisrinių tarnybų veiklos atlikimo tvarkos aprašą,<text:s/></text:span><text:span text:style-name="T32">patvirtintą Priešgaisrinės apsaugos ir gelbėjimo departamento prie Vidaus reikalų ministerijos direktoriaus 2015 m. rugpjūčio 11 d. įsakymu Nr. 1-226 „Dėl Tipinės savivaldybių priešgaisrinių tarnybų veiklos atlikimo tvarkos aprašo patvirtinimo“:</text:span></text:p>
      <text:p text:style-name="P33"><text:span text:style-name="T34">1</text:span><text:span text:style-name="T35">. Pakeičiu I skyriaus pavadinimą ir jį išdėstau taip:</text:span></text:p>
      <text:p text:style-name="P36"><text:span text:style-name="T37">„</text:span><text:span text:style-name="T38">I</text:span><text:span text:style-name="T39"><text:s/>SKYRIUS</text:span></text:p>
      <text:soft-page-break/>
      <text:p text:style-name="P40"><text:span text:style-name="T41">BENDROSIOS NUOSTATOS</text:span><text:span text:style-name="T42">“.</text:span></text:p>
      <text:p text:style-name="P43"><text:span text:style-name="T44">2</text:span><text:span text:style-name="T45">. Pakeičiu II skyriaus pavadinimą ir jį išdėstau taip:</text:span></text:p>
      <text:p text:style-name="P46"><text:span text:style-name="T47">„</text:span><text:span text:style-name="T48">II</text:span><text:span text:style-name="T49"><text:s/>SKYRIUS</text:span></text:p>
      <text:p text:style-name="P50"><text:span text:style-name="T51">SAVIVALDYBIŲ PRIEŠGAISRINIŲ TARNYBŲ GAISRŲ PREVENCIJOS SRITYJE VYKDOMOS FUNKCIJOS</text:span><text:span text:style-name="T52">“.</text:span></text:p>
      <text:p text:style-name="P53"><text:span text:style-name="T54">3</text:span><text:span text:style-name="T55">. Papildau 5.6 papunkčiu:</text:span></text:p>
      <text:p text:style-name="P56"><text:span text:style-name="T57">„</text:span><text:span text:style-name="T58">5.6</text:span><text:span text:style-name="T59">. vadovaudamosi</text:span><text:span text:style-name="T60"><text:s/></text:span><text:span text:style-name="T61">Gaisrų prevencijos priemonių poveikio vertinimo metodika,<text:s/></text:span><text:span text:style-name="T62"><text:s/>patvirtinta Lietuvos Respublikos vidaus reikalų ministro 2022 m. gruodžio 23 d. įsakymu Nr. 1V-805 „Dėl<text:s/></text:span><text:span text:style-name="T63">Gaisrų prevencijos priemonių poveikio vertinimo metodikos patvirtinimo“</text:span><text:span text:style-name="T64">, kiekvienais metais atlieka gaisrų prevencijos priemonių poveikio vertinimą.“</text:span></text:p>
      <text:p text:style-name="P65"><text:span text:style-name="T66">4</text:span><text:span text:style-name="T67">. Pakeičiu III skyriaus pavadinimą ir jį išdėstau taip:</text:span></text:p>
      <text:p text:style-name="P68"><text:span text:style-name="T69">„</text:span><text:span text:style-name="T70">III</text:span><text:span text:style-name="T71"><text:s/>SKYRIUS</text:span></text:p>
      <text:p text:style-name="P72"><text:span text:style-name="T73">SAVIVLADYBIŲ PRIEŠGAISRINIŲ TARNYBŲ ATLIEKAMI GAISRŲ GESINIMO IR PIRMINIAI ŽMONIŲ BEI TURTO GELBĖJIMO DARBAI</text:span><text:span text:style-name="T74">“.</text:span></text:p>
      <text:p text:style-name="P75"><text:span text:style-name="T76">5</text:span><text:span text:style-name="T77">. Pakeičiu IV skyriaus pavadinimą ir jį išdėstau taip:</text:span></text:p>
      <text:p text:style-name="P78"><text:span text:style-name="T79">„</text:span><text:span text:style-name="T80">IV</text:span><text:span text:style-name="T81"><text:s/>SKYRIUS</text:span></text:p>
      <text:p text:style-name="P82"><text:span text:style-name="T83">BAIGIAMOSIOS NUOSTATOS</text:span><text:span text:style-name="T84">“.</text:span></text:p>
      <text:p text:style-name="P85"/>
      <text:p text:style-name="P86"/>
      <text:p text:style-name="P87"/>
      <text:p text:style-name="P88">Direktorius</text:p>
      <text:p text:style-name="P89">vidaus tarnybos generolas<text:tab/><text:tab/><text:tab/><text:tab/><text:tab/><text:s text:c="4"/>Saulius Greičius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Gudžiauskas</meta:initial-creator>
    <dc:creator>adlibuser</dc:creator>
    <meta:creation-date>2023-02-23T13:53:00Z</meta:creation-date>
    <dc:date>2023-02-23T13:53:00Z</dc:date>
    <meta:template xlink:href="Normal.dotm" xlink:type="simple"/>
    <meta:editing-cycles>2</meta:editing-cycles>
    <meta:editing-duration>PT0S</meta:editing-duration>
    <meta:document-statistic meta:page-count="2" meta:paragraph-count="45" meta:word-count="224" meta:character-count="1702" meta:row-count="84" meta:non-whitespace-character-count="1523"/>
  </office:meta>
</office:document-meta>
</file>