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fo:background-color="#FFFFFF"/>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4" style:parent-style-name="Normal" style:family="paragraph">
      <style:paragraph-properties fo:widows="0" fo:orphans="0" fo:text-align="center" style:vertical-align="baseline"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style:vertical-align="baseline" style:line-height-at-least="0.25in" fo:background-color="#FFFFFF"/>
      <style:text-properties style:font-size-complex="12pt"/>
    </style:style>
    <style:style style:name="P24" style:parent-style-name="Normal" style:family="paragraph">
      <style:paragraph-properties fo:widows="0" fo:orphans="0" fo:text-align="center" style:vertical-align="baseline" style:line-height-at-least="0.25in" fo:background-color="#FFFFFF"/>
      <style:text-properties style:font-size-complex="12pt"/>
    </style:style>
    <style:style style:name="P25"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6"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7" style:parent-style-name="Normal" style:family="paragraph">
      <style:paragraph-properties fo:widows="0" fo:orphans="0" fo:text-align="justify" style:vertical-align="baseline" fo:line-height="150%" fo:text-indent="0.4923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pt"/>
    </style:style>
    <style:style style:name="T33" style:parent-style-name="DefaultParagraphFont" style:family="text">
      <style:text-properties style:font-size-complex="12pt"/>
    </style:style>
    <style:style style:name="T34" style:parent-style-name="DefaultParagraphFont" style:family="text">
      <style:text-properties style:font-size-complex="1pt"/>
    </style:style>
    <style:style style:name="T35" style:parent-style-name="DefaultParagraphFont" style:family="text">
      <style:text-properties style:font-size-complex="12pt"/>
    </style:style>
    <style:style style:name="T36" style:parent-style-name="DefaultParagraphFont" style:family="text">
      <style:text-properties style:font-size-complex="1pt"/>
    </style:style>
    <style:style style:name="P37"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line-height="150%">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P104"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P105"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P106"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text:span text:style-name="T15">dėl LIETUVOS RESPUBLIKOS kultūros ministro 2016 m. gegužės 6 d. įsakymO Nr. ĮV-371 „</text:span><text:span text:style-name="T16">PROGRAMOS 7</text:span><text:span text:style-name="T17"><text:s/>PRIORITETO „KOKYBIŠKO UŽIMTUMO IR DALYVAVIMO DARBO RINKOJE SKATINIMAS“ ĮGYVENDINIMO PRIEMONĖS</text:span><text:span text:style-name="T18"><text:s/>NR. 07.1.1-CPVA-V-304</text:span><text:span text:style-name="T19"><text:s/>„MODERNIZUOTI KULTŪROS INFRASTRUKTŪRĄ“ PROJEKTŲ FINANSAVIMO SĄLYGŲ APRAŠO NR. 1 PATVIRTINIMO</text:span><text:span text:style-name="T20">“<text:s/></text:span><text:span text:style-name="T21">pakeitimo</text:span></text:p>
      <text:p text:style-name="P22"/>
      <text:p text:style-name="P23">2018 m. rugpjūčio 27 d. Nr. ĮV-637</text:p>
      <text:p text:style-name="P24">Vilnius</text:p>
      <text:p text:style-name="P25"/>
      <text:p text:style-name="P26"/>
      <text:p text:style-name="P27"><text:span text:style-name="T28">P a k e i č i u<text:s/></text:span><text:span text:style-name="T29">2014–2020 metų Europos Sąjungos fondų investicijų veiksmų programos 7 prioriteto „Kokybiško užimtumo ir dalyvavimo darbo rinkoje skatinimas“ įgyvendinimo priemonės Nr.<text:s/></text:span><text:span text:style-name="T30">07.1.1-CPVA-V-304</text:span><text:span text:style-name="T31"><text:s/>„Modernizuoti kultūros infrastruktūrą“ projektų finansavimo sąlygų aprašą Nr. 1,</text:span><text:span text:style-name="T32"><text:s/>patvirtintą<text:s/></text:span><text:span text:style-name="T33">Lietuvos Respublikos kultūros ministro 2016 m. gegužės 6 d.<text:s/></text:span><text:span text:style-name="T34">įsakymu Nr. ĮV-371 „</text:span><text:span text:style-name="T35">Dėl 2014–2020 metų Europos Sąjungos fondų investicijų veiksmų programos 7 prioriteto „Kokybiško užimtumo ir dalyvavimo darbo rinkoje skatinimas“ įgyvendinimo priemonės Nr. 07.1.1-CPVA-V-304 „Modernizuoti kultūros infrastruktūrą“ projektų finansavimo sąlygų aprašo Nr. 1 patvirtinimo</text:span><text:span text:style-name="T36">“:</text:span></text:p>
      <text:p text:style-name="P37"><text:span text:style-name="T38">1</text:span><text:span text:style-name="T39">.</text:span><text:span text:style-name="T40"><text:tab/>Pakeičiu 25.1.1 papunktį ir jį išdėstau taip:</text:span></text:p>
      <text:p text:style-name="P41"><text:span text:style-name="T42">„</text:span><text:span text:style-name="T43">25.1.1</text:span><text:span text:style-name="T44">.<text:s/></text:span><text:span text:style-name="T45">kai investicijų į EVEDP rinkodaros plane nenumatyta arba jos mažesnės kaip 300 000,00 Eur, o<text:s/></text:span><text:span text:style-name="T46">visos investicijos</text:span><text:span text:style-name="T47"><text:s/>(kurias sudaro energijos taupymo priemonių grupės ir rinkodaros plane nurodytų investicijų į kultūros objekto pritaikymą veikloms verčių suma) neviršija 11 764 706,00</text:span><text:span text:style-name="T48"> </text:span><text:span text:style-name="T49">Eur, pareiškėjas rengia projektinį pasiūlymą Ministerijai pagal Aprašo 25.2 papunktį</text:span><text:span text:style-name="T50">;“</text:span></text:p>
      <text:p text:style-name="P51"><text:span text:style-name="T52">2</text:span><text:span text:style-name="T53">.</text:span><text:span text:style-name="T54"><text:tab/>Pakeičiu 25.1.2.2.1 papunktį ir jį išdėstau taip:</text:span></text:p>
      <text:p text:style-name="P55"><text:span text:style-name="T56">„</text:span><text:span text:style-name="T57">25.1.2.2.1</text:span><text:span text:style-name="T58">.<text:s/></text:span><text:span text:style-name="T59">kai<text:s/></text:span><text:span text:style-name="T60">visų investicijų</text:span><text:span text:style-name="T61"><text:s/>suma (kurią sudaro energijos taupymo priemonių grupės ir rinkodaros plane nurodytų investicijų į kultūros objekto pritaikymą veikloms verčių suma) neviršija 11 764 706,00</text:span><text:span text:style-name="T62"> </text:span><text:span text:style-name="T63">Eur, pareiškėjas rengia investicijų projektą ir projektinį pasiūlymą Ministerijai pagal 25.2 papunktį</text:span><text:span text:style-name="T64">;</text:span><text:span text:style-name="T65">“</text:span></text:p>
      <text:p text:style-name="P66"><text:span text:style-name="T67">3</text:span><text:span text:style-name="T68">.</text:span><text:span text:style-name="T69"><text:tab/>Pakeičiu 25.1.2.2.2 papunktį ir jį išdėstau taip:</text:span></text:p>
      <text:p text:style-name="P70"><text:span text:style-name="T71">„</text:span><text:span text:style-name="T72">25.1.2.2.2</text:span><text:span text:style-name="T73">. kai<text:s/></text:span><text:span text:style-name="T74">visų investicijų</text:span><text:span text:style-name="T75"><text:s/>suma viršija 11 764 706,00</text:span><text:span text:style-name="T76"> </text:span><text:span text:style-name="T77">Eur, pareiškėjas įvertina investicijų optimizavimo galimybes – esant galimybei optimizuoti<text:s/></text:span><text:span text:style-name="T78">visą investicijų</text:span><text:span text:style-name="T79"><text:s/>poreikį neviršijant 11 764 706,00</text:span><text:span text:style-name="T80"> </text:span><text:span text:style-name="T81">Eur, pareiškėjas rengia investicijų projektą ir projektinį pasiūlymą<text:s/></text:span><text:soft-page-break/><text:span text:style-name="T82">Ministerijai pagal Aprašo 25.2 papunktį. Nesant galimybės optimizuoti<text:s/></text:span><text:span text:style-name="T83">visą investicijų</text:span><text:span text:style-name="T84"><text:s/>poreikį neviršijant 11 764 706,00</text:span><text:span text:style-name="T85"> </text:span><text:span text:style-name="T86">Eur, investicijų projektas ir projektinis pasiūlymas Ministerijai pagal 25.2 papunktį negali būti teikiamas viršijant didžiausią bendrą investicijų projekto vertę, nurodytą Aprašo 33 punkte, o rengiamas investicijų projektas, siekiantis dviejų investavimo tikslų (investicijos išskirtos į EVEDP ir kultūros infrastruktūros atnaujinimo priemones) ir kuris, kartu su paraiška bei kitais reikiamais dokumentais teikiamas UAB „Viešųjų investicijų plėtros agentūra“ dėl išvados dėl energijos vartojimo efektyvumą didinančių priemonių projekto (ne)finansavimo pagal Veiksmų programos 4 prioriteto „Energijos efektyvumo ir atsinaujinančių išteklių energijos gamybos ir naudojimo skatinimas“ 04.3.1-FM-F-105 priemonės „Energijos vartojimo efektyvumo didinimas viešojoje infrastruktūroje“ finansavimo sąlygas, gavimo. Atliekant alternatyvų analizę investicijų projektui, siekiančiam EVEDP tikslo, vadovaujamasi Optimalios projekto įgyvendinimo alternatyvos pasirinkimo kokybės vertinimo metodika, jeigu Viešųjų pastatų energinio efektyvumo didinimo programoje, nenurodyta kitaip. Projektai į valstybės projektų sąrašą galės būti įtraukti tik šio Aprašo 42 punkte nurodytomis sąlygomis;“</text:span></text:p>
      <text:p text:style-name="P87"><text:span text:style-name="T88">4</text:span><text:span text:style-name="T89">.</text:span><text:span text:style-name="T90"><text:tab/>Pakeičiu 30 punktą ir jį išdėstau taip:</text:span></text:p>
      <text:p text:style-name="P91"><text:span text:style-name="T92">„</text:span><text:span text:style-name="T93">30</text:span><text:span text:style-name="T94">. Didžiausia projektui galima skirti finansavimo lėšų suma yra 11 764 706,00 Eur (vienuolika milijonų septyni šimtai šešiasdešimt keturi tūkstančiai septyni šimtai šeši eurai).“</text:span></text:p>
      <text:p text:style-name="P95"><text:span text:style-name="T96">5</text:span><text:span text:style-name="T97">.</text:span><text:span text:style-name="T98"><text:tab/>Pakeičiu 33 punktą ir jį išdėstau taip:</text:span></text:p>
      <text:p text:style-name="P99"><text:span text:style-name="T100">„</text:span><text:span text:style-name="T101">33</text:span><text:span text:style-name="T102">. Didžiausia bendra investicijų projekto ar jo dalies, skirtos kultūros investavimo tikslui, kai siekiama atskirų investavimo tikslų, išlaidų vertė yra 11 764 706,00 Eur (vienuolika milijonų septyni šimtai šešiasdešimt keturi tūkstančiai septyni šimtai šeši eurai).“</text:span></text:p>
      <text:p text:style-name="P103"/>
      <text:p text:style-name="P104"/>
      <text:p text:style-name="P105"/>
      <text:p text:style-name="P106"><text:span text:style-name="T107">Kultūros ministrė</text:span><text:span text:style-name="T10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8-08-28T07:31:00Z</meta:creation-date>
    <dc:date>2018-08-28T07:31:00Z</dc:date>
    <meta:print-date>2016-12-30T07:03:00Z</meta:print-date>
    <meta:template xlink:href="Normal.dotm" xlink:type="simple"/>
    <meta:editing-cycles>2</meta:editing-cycles>
    <meta:editing-duration>PT0S</meta:editing-duration>
    <meta:document-statistic meta:page-count="2" meta:paragraph-count="28" meta:word-count="517" meta:character-count="4110" meta:row-count="97" meta:non-whitespace-character-count="3621"/>
  </office:meta>
</office:document-meta>
</file>