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text-position="super 66.6%"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693in"/>
        </style:tab-stops>
      </style:paragraph-properties>
      <style:text-properties style:font-size-complex="12pt"/>
    </style:style>
    <style:style style:name="P10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03" style:parent-style-name="Normal" style:family="paragraph">
      <style:paragraph-properties fo:text-align="justify">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sausio 19 d. Nr.<text:s/>V-108<text:s/></text:p>
      <text:p text:style-name="P21">Vilnius</text:p>
      <text:p text:style-name="P22"/>
      <text:p text:style-name="P23"><text:span text:style-name="T24">1</text:span><text:span text:style-name="T25">.</text:span><text:span text:style-name="T26"><text:tab/>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7"><text:span text:style-name="T28">1.1</text:span><text:span text:style-name="T29">.</text:span><text:span text:style-name="T30"><text:tab/><text:s/>Pakeičiu 1 punktą ir jį išdėstau taip:</text:span></text:p>
      <text:p text:style-name="P31"><text:span text:style-name="T32">„</text:span><text:span text:style-name="T33">1</text:span><text:span text:style-name="T34">. Privalomojo sveikatos draudimo fondo biudžeto lėšų paskirstymo teritorinėms ligonių kasoms pagal gyventojų skaičių tvarkos aprašas (toliau – Aprašas) reglamentuoja Privalomojo sveikatos draudimo fondo (toliau – PSDF) biudžeto 01 išlaidų straipsnyje „Asmens sveikatos priežiūros paslaugoms“ numatytų lėšų (išskyrus lėšas, skiriamas pagal PSDF biudžeto 01 06 išlaidų<text:s/></text:span><text:soft-page-break/><text:span text:style-name="T35">straipsnį „Ambulatorinėmis sąlygomis atliktiems brangiesiems tyrimams ir procedūroms“) ir PSDF biudžeto 03 išlaidų straipsnyje „Medicininei reabilitacijai ir sanatoriniam gydymui“ numatytų lėšų</text:span><text:span text:style-name="T36"><text:s/></text:span><text:span text:style-name="T37">paskirstymą teritorinėms ligonių kasoms (toliau – TLK).“</text:span></text:p>
      <text:p text:style-name="P38"><text:span text:style-name="T39">1.2</text:span><text:span text:style-name="T40">.</text:span><text:span text:style-name="T41"><text:tab/><text:s/>Pakeičiu II skyriaus pavadinimą ir jį išdėstau taip:</text:span></text:p>
      <text:p text:style-name="P42"><text:span text:style-name="T43">„</text:span><text:span text:style-name="T44">II</text:span><text:span text:style-name="T45"><text:s/>SKYRIUS</text:span></text:p>
      <text:p text:style-name="P46"><text:span text:style-name="T47">PSDF BIUDŽETO 01 IŠLAIDŲ STRAIPSNYJE „ASMENS SVEIKATOS PRIEŽIŪROS PASLAUGOMS“ NUMATYTŲ LĖŠŲ PASKIRSTYMAS TLK</text:span><text:span text:style-name="T48">“.</text:span></text:p>
      <text:p text:style-name="P49"><text:span text:style-name="T50">1.3</text:span><text:span text:style-name="T51">.</text:span><text:span text:style-name="T52"><text:tab/><text:s/>Papildau II</text:span><text:span text:style-name="T53">1</text:span><text:span text:style-name="T54"><text:s/>skyriumi:</text:span></text:p>
      <text:p text:style-name="P55"><text:span text:style-name="T56">„</text:span><text:span text:style-name="T57">II</text:span><text:span text:style-name="T58">1</text:span><text:span text:style-name="T59"><text:s/>SKYRIUS</text:span></text:p>
      <text:p text:style-name="P60"><text:span text:style-name="T61">PSDF BIUDŽETO 03 IŠLAIDŲ STRAIPSNYJE „MEDICININEI REABILITACIJAI IR SANATORINIAM GYDYMUI“ NUMATYTŲ LĖŠŲ PASKIRSTYMAS TLK</text:span></text:p>
      <text:p text:style-name="P62"/>
      <text:p text:style-name="P63"><text:span text:style-name="T64">6</text:span><text:span text:style-name="T65">1</text:span><text:span text:style-name="T66">. Lėšos medicininės reabilitacijos ir sanatorinio gydymo paslaugoms apmokėti TLK paskirstomos<text:s/></text:span><text:span text:style-name="T67">proporcingai, atsižvelgiant į praėjusio ataskaitinio laikotarpio TLK veiklos zonos ASPĮ faktiškai suteiktas medicininės reabilitacijos ir sanatorinio gydymo paslaugas. Lietuvos Respublikos teritorijoje paskelbto karantino laikotarpiu (nuo mėnesio, kurį buvo paskelbtas karantinas, pirmosios dienos iki mėnesio, kurį buvo atšauktas karantinas, paskutinės dienos) suteiktos paslaugos į praėjusį ataskaitinį laikotarpį suteiktas paslaugas neįskaitomos. 2022 m. PSDF biudžeto lėšos<text:s/></text:span><text:span text:style-name="T68">medicininės reabilitacijos ir sanatorinio gydymo paslaugoms, išskyrus pirmojo etapo ambulatorinės medicininės reabilitacijos paslaugas, paskirstomos TLK proporcingai pagal<text:s/></text:span><text:span text:style-name="T69">TLK veiklos zonos ASPĮ nuo 2019 m. liepos 1 d. iki 2020 m. birželio 30 d., išskyrus Lietuvos Respublikos teritorijoje paskelbto karantino laikotarpį, faktiškai suteiktas</text:span><text:span text:style-name="T70"><text:s/>medicininės reabilitacijos ir sanatorinio gydymo paslaugas, o pirmojo etapo ambulatorinės medicininės reabilitacijos paslaugoms – pagal TLK veiklos zonos ASPĮ nuo 2021 m. sausio 1 d. iki 2021 m. rugsėjo 30 d. (imtinai) suteiktas pirmojo etapo ambulatorinės medicininės reabilitacijos paslaugas.“</text:span></text:p>
      <text:p text:style-name="P71"><text:span text:style-name="T72">1.4</text:span><text:span text:style-name="T73">.</text:span><text:span text:style-name="T74"><text:tab/><text:s/>Papildau nauju 11 punktu:</text:span></text:p>
      <text:p text:style-name="P75"><text:span text:style-name="T76">„</text:span><text:span text:style-name="T77">11</text:span><text:span text:style-name="T78">. VLK nepaskirsto iki 7,5 procento PSDF biudžeto 03 išlaidų straipsnyje „Medicininei reabilitacijai ir sanatoriniam gydymui“ numatytų lėšų:</text:span></text:p>
      <text:p text:style-name="P79"><text:span text:style-name="T80">11.1</text:span><text:span text:style-name="T81">. iki 6,0 procentų PSDF biudžeto 03 išlaidų straipsnyje „Medicininei reabilitacijai ir sanatoriniam gydymui“ numatytų lėšų, kurios naudojam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 psichosocialinės reabilitacijos paslaugų apmokėjimo tvarkos aprašo patvirtinimo“, nustatyta tvarka;</text:span></text:p>
      <text:p text:style-name="P82"><text:span text:style-name="T83">11.2</text:span><text:span text:style-name="T84">. iki 1,5 procento PSDF biudžeto 03 išlaidų straipsnyje „Medicininei reabilitacijai ir sanatoriniam gydymui“ numatytų lėšų, kurios skiriamos ASPĮ, sudariusioms sutartis su TLK, jei:</text:span></text:p>
      <text:p text:style-name="P85"><text:span text:style-name="T86">11.2.1</text:span><text:span text:style-name="T87">. suteikiama daugiau medicininės reabilitacijos ir sanatorinio gydymo paslaugų, nei numatyta ASPĮ ir TLK sutartyje;</text:span></text:p>
      <text:p text:style-name="P88"><text:span text:style-name="T89">11.2.2</text:span><text:span text:style-name="T90">. nustatoma didesnė medicininės reabilitacijos ir sanatorinio gydymo paslaugų bazinė kaina ir (ar) balo vertė;</text:span></text:p>
      <text:p text:style-name="P91"><text:span text:style-name="T92">11.2.3</text:span><text:span text:style-name="T93">. priimamas sprendimas šalies mastu padidinti tam tikrų medicininės reabilitacijos ir sanatorinio gydymo paslaugų, apmokamų PSDF biudžeto lėšomis, kiekį.</text:span><text:span text:style-name="T94">“</text:span></text:p>
      <text:p text:style-name="P95"><text:span text:style-name="T96">1.5</text:span><text:span text:style-name="T97">. Buvusius 11–12 punktus laikau atitinkamai 12–13 punktais.</text:span></text:p>
      <text:p text:style-name="P98"><text:span text:style-name="T99">2</text:span><text:span text:style-name="T100">. N u s t a t a u, kad šis įsakymas taikomas skirstant 2022 m. ir vėlesnių metų Privalomojo sveikatos draudimo fondo biudžeto lėšas.<text:s/></text:span></text:p>
      <text:p text:style-name="P101"/>
      <text:p text:style-name="P102"/>
      <text:p text:style-name="P103"/>
      <text:p text:style-name="Normal"><text:span text:style-name="T104">Sveikatos apsaugos ministras<text:s/></text:span><text:span text:style-name="T105"><text:tab/></text:span><text:span text:style-name="T106"><text:tab/></text:span><text:span text:style-name="T107"><text:tab/></text:span><text:span text:style-name="T108"><text:tab/></text:span><text:span text:style-name="T10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19T16:30:00Z</meta:creation-date>
    <dc:date>2022-01-19T16:3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7" meta:word-count="570" meta:character-count="4641" meta:row-count="147" meta:non-whitespace-character-count="4128"/>
  </office:meta>
</office:document-meta>
</file>