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weight-complex="bold"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06in"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fo:letter-spacing="-0.0006in" style:font-size-complex="12pt" style:language-asian="lt" style:country-asian="LT"/>
    </style:style>
    <style:style style:name="T52" style:parent-style-name="DefaultParagraphFont" style:family="text">
      <style:text-properties style:font-weight-complex="bold" fo:letter-spacing="-0.0006in"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letter-spacing="-0.0006in" style:font-size-complex="12pt" style:language-asian="lt" style:country-asian="LT"/>
    </style:style>
    <style:style style:name="T55" style:parent-style-name="DefaultParagraphFont" style:family="text">
      <style:text-properties fo:letter-spacing="-0.0006in" style:font-size-complex="12pt" style:language-asian="lt" style:country-asian="LT"/>
    </style:style>
    <style:style style:name="P56" style:parent-style-name="Normal" style:family="paragraph">
      <style:paragraph-properties fo:text-align="justify" fo:text-indent="0.4923in" fo:background-color="#FFFFFF">
        <style:tab-stops>
          <style:tab-stop style:type="left" style:position="-0.1972in"/>
          <style:tab-stop style:type="left" style:position="1.4402in"/>
        </style:tab-stops>
      </style:paragraph-properties>
    </style:style>
    <style:style style:name="T57" style:parent-style-name="DefaultParagraphFont" style:family="text">
      <style:text-properties fo:letter-spacing="-0.0006in" style:font-size-complex="12pt" style:language-asian="lt" style:country-asian="LT"/>
    </style:style>
    <style:style style:name="T58" style:parent-style-name="DefaultParagraphFont" style:family="text">
      <style:text-properties fo:letter-spacing="-0.0006in" style:font-size-complex="12pt" style:language-asian="lt" style:country-asian="LT"/>
    </style:style>
    <style:style style:name="P59" style:parent-style-name="Normal" style:family="paragraph">
      <style:paragraph-properties fo:text-align="justify" fo:text-indent="0.4923in" fo:background-color="#FFFFFF">
        <style:tab-stops>
          <style:tab-stop style:type="left" style:position="-0.1972in"/>
          <style:tab-stop style:type="left" style:position="1.440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06in"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fo:background-color="#FFFFFF">
        <style:tab-stops>
          <style:tab-stop style:type="left" style:position="-0.1972in"/>
          <style:tab-stop style:type="left" style:position="1.440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fo:background-color="#FFFFFF">
        <style:tab-stops>
          <style:tab-stop style:type="left" style:position="-0.1972in"/>
          <style:tab-stop style:type="left" style:position="1.4402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fo:background-color="#FFFFFF">
        <style:tab-stops>
          <style:tab-stop style:type="left" style:position="-0.1972in"/>
          <style:tab-stop style:type="left" style:position="1.4402in"/>
        </style:tab-stops>
      </style:paragraph-properties>
    </style:style>
    <style:style style:name="T82" style:parent-style-name="DefaultParagraphFont" style:family="text">
      <style:text-properties fo:letter-spacing="-0.0006in" style:font-size-complex="12pt" style:language-asian="lt" style:country-asian="LT"/>
    </style:style>
    <style:style style:name="T83" style:parent-style-name="DefaultParagraphFont" style:family="text">
      <style:text-properties fo:letter-spacing="-0.0006in"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letter-spacing="-0.0006in" style:font-size-complex="12pt" style:language-asian="lt" style:country-asian="LT"/>
    </style:style>
    <style:style style:name="T87" style:parent-style-name="DefaultParagraphFont" style:family="text">
      <style:text-properties fo:letter-spacing="-0.0006in"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4.3312in"/>
        </style:tab-stops>
      </style:paragraph-properties>
    </style:style>
    <style:style style:name="P90" style:parent-style-name="Normal" style:family="paragraph">
      <style:paragraph-properties>
        <style:tab-stops>
          <style:tab-stop style:type="left" style:position="4.3312in"/>
        </style:tab-stops>
      </style:paragraph-properties>
    </style:style>
    <style:style style:name="P91" style:parent-style-name="Normal" style:family="paragraph">
      <style:paragraph-properties>
        <style:tab-stops>
          <style:tab-stop style:type="left" style:position="4.3312in"/>
        </style:tab-stops>
      </style:paragraph-properties>
    </style:style>
    <style:style style:name="P92" style:parent-style-name="Normal" style:family="paragraph">
      <style:paragraph-properties>
        <style:tab-stops>
          <style:tab-stop style:type="left" style:position="4.3312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master-page-name="MPF1" style:family="paragraph">
      <style:paragraph-properties fo:break-before="page" fo:margin-left="3.9375in" fo:background-color="#FFFFFF" style:page-number="1">
        <style:tab-stops/>
      </style:paragraph-properties>
      <style:text-properties style:font-size-complex="12pt"/>
    </style:style>
    <style:style style:name="P102" style:parent-style-name="Normal" style:family="paragraph">
      <style:paragraph-properties fo:margin-left="3.9375in" fo:background-color="#FFFFFF">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text-properties fo:font-weight="bold" style:font-weight-asian="bold" fo:font-size="14pt" style:font-size-asian="14pt" style:font-size-complex="1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fo:color="#000000" style:font-size-complex="12pt" fo:language="en" fo:country="US"/>
    </style:style>
    <style:style style:name="P112" style:parent-style-name="Normal" style:family="paragraph">
      <style:paragraph-properties fo:text-align="justify"/>
    </style:style>
    <style:style style:name="T113" style:parent-style-name="DefaultParagraphFont" style:family="text">
      <style:text-properties fo:color="#000000" fo:font-size="11pt" style:font-size-asian="11pt" style:font-size-complex="12pt"/>
    </style:style>
    <style:style style:name="P114" style:parent-style-name="Normal" style:family="paragraph">
      <style:paragraph-properties fo:text-align="justify"/>
    </style:style>
    <style:style style:name="T115" style:parent-style-name="DefaultParagraphFont" style:family="text">
      <style:text-properties fo:color="#000000" fo:font-size="11pt" style:font-size-asian="11pt" style:font-size-complex="12pt"/>
    </style:style>
    <style:style style:name="P116" style:parent-style-name="Normal" style:family="paragraph">
      <style:paragraph-properties fo:text-align="justify" fo:margin-left="0.5in" fo:text-indent="0.5in">
        <style:tab-stops/>
      </style:paragraph-properties>
    </style:style>
    <style:style style:name="T117" style:parent-style-name="DefaultParagraphFont" style:family="text">
      <style:text-properties fo:color="#000000" fo:font-size="6.5pt" style:font-size-asian="6.5pt" style:font-size-complex="12pt"/>
    </style:style>
    <style:style style:name="P118" style:parent-style-name="Normal" style:family="paragraph">
      <style:paragraph-properties fo:text-align="justify" fo:margin-left="0.5in" fo:text-indent="0.5in">
        <style:tab-stops/>
      </style:paragraph-properties>
      <style:text-properties style:font-size-complex="11pt" fo:language="en" fo:country="US"/>
    </style:style>
    <style:style style:name="P119" style:parent-style-name="Normal" style:family="paragraph">
      <style:paragraph-properties fo:text-align="justify"/>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text-properties fo:color="#000000" style:font-size-complex="12pt"/>
    </style:style>
    <style:style style:name="TableColumn124" style:family="table-column">
      <style:table-column-properties style:column-width="4.4611in"/>
    </style:style>
    <style:style style:name="TableColumn125" style:family="table-column">
      <style:table-column-properties style:column-width="0.6166in"/>
    </style:style>
    <style:style style:name="TableColumn126" style:family="table-column">
      <style:table-column-properties style:column-width="0.6708in"/>
    </style:style>
    <style:style style:name="TableColumn127" style:family="table-column">
      <style:table-column-properties style:column-width="0.7444in"/>
    </style:style>
    <style:style style:name="Table123" style:family="table">
      <style:table-properties style:width="6.493in" fo:margin-left="0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color="#000000"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color="#000000"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color="#000000"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color="#000000"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color="#000000"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color="#000000"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color="#000000"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color="#000000"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color="#000000"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color="#000000"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color="#000000"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color="#000000"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color="#000000"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color="#000000"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color="#000000"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style:font-size-complex="12pt"/>
    </style:style>
    <style:style style:name="P236" style:parent-style-name="Normal" style:family="paragraph">
      <style:paragraph-properties fo:text-align="justify"/>
      <style:text-properties fo:color="#000000" style:font-size-complex="12pt"/>
    </style:style>
    <style:style style:name="P237" style:parent-style-name="Normal" style:family="paragraph">
      <style:paragraph-properties fo:break-before="page"/>
      <style:text-properties fo:color="#000000" style:font-size-complex="12pt"/>
    </style:style>
    <style:style style:name="P238" style:parent-style-name="Normal" style:family="paragraph">
      <style:paragraph-properties fo:text-align="justify"/>
      <style:text-properties fo:color="#000000" style:font-size-complex="12pt"/>
    </style:style>
    <style:style style:name="P239" style:parent-style-name="Normal" style:family="paragraph">
      <style:paragraph-properties fo:text-align="justify"/>
      <style:text-properties fo:color="#000000" style:font-size-complex="12pt"/>
    </style:style>
    <style:style style:name="P240" style:parent-style-name="Normal" style:family="paragraph">
      <style:paragraph-properties fo:text-align="justify"/>
      <style:text-properties style:font-weight-complex="bold" style:font-size-complex="12pt"/>
    </style:style>
    <style:style style:name="P241" style:parent-style-name="Normal" style:family="paragraph">
      <style:paragraph-properties fo:text-align="justify"/>
      <style:text-properties style:font-weight-complex="bold"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justify"/>
      <style:text-properties fo:font-style="italic" style:font-style-asian="italic" style:font-style-complex="italic" fo:color="#000000" style:font-size-complex="11pt" fo:language="en" fo:country="US"/>
    </style:style>
    <style:style style:name="P245" style:parent-style-name="Normal" style:family="paragraph">
      <style:paragraph-properties fo:text-align="justify"/>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style="italic" style:font-style-asian="italic" style:font-style-complex="italic" style:font-size-complex="12pt"/>
    </style:style>
    <style:style style:name="P250" style:parent-style-name="Normal" style:family="paragraph">
      <style:paragraph-properties fo:text-align="justify"/>
      <style:text-properties fo:color="#000000" style:font-size-complex="12pt"/>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style="italic" style:font-style-asian="italic" style:font-style-complex="italic" style:font-size-complex="12pt"/>
    </style:style>
    <style:style style:name="P258" style:parent-style-name="Normal" style:family="paragraph">
      <style:paragraph-properties fo:text-align="justify"/>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fo:font-size="4pt" style:font-size-asian="4pt" style:font-size-complex="12pt"/>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font-style="italic" style:font-style-asian="italic" style:font-style-complex="italic" fo:color="#000000"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fo:font-style="italic" style:font-style-asian="italic" style:font-style-complex="italic" fo:color="#000000" style:font-size-complex="12pt"/>
    </style:style>
    <style:style style:name="P272" style:parent-style-name="Normal" style:family="paragraph">
      <style:paragraph-properties fo:text-align="justify"/>
      <style:text-properties fo:color="#000000" style:font-size-complex="12pt"/>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font-style="italic" style:font-style-asian="italic" style:font-style-complex="italic" fo:color="#000000" style:font-size-complex="12pt"/>
    </style:style>
    <style:style style:name="P280" style:parent-style-name="Normal" style:family="paragraph">
      <style:paragraph-properties fo:text-align="justify"/>
      <style:text-properties fo:color="#000000" style:font-size-complex="12pt"/>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style="italic" style:font-style-asian="italic" style:font-style-complex="italic" fo:color="#000000" style:font-size-complex="12pt"/>
    </style:style>
    <style:style style:name="P286" style:parent-style-name="Normal" style:family="paragraph">
      <style:paragraph-properties fo:text-align="justify"/>
      <style:text-properties fo:color="#000000" style:font-size-complex="12pt"/>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font-style="italic" style:font-style-asian="italic" style:font-style-complex="italic" fo:color="#000000" style:font-size-complex="12pt"/>
    </style:style>
    <style:style style:name="T294" style:parent-style-name="DefaultParagraphFont" style:family="text">
      <style:text-properties fo:font-style="italic" style:font-style-asian="italic" fo:color="#000000" style:font-size-complex="12pt"/>
    </style:style>
    <style:style style:name="T295" style:parent-style-name="DefaultParagraphFont" style:family="text">
      <style:text-properties fo:font-style="italic" style:font-style-asian="italic" style:font-style-complex="italic" fo:color="#000000" style:font-size-complex="12pt"/>
    </style:style>
    <style:style style:name="P296" style:parent-style-name="Normal" style:family="paragraph">
      <style:paragraph-properties fo:text-align="justify"/>
      <style:text-properties fo:color="#000000" style:font-size-complex="12pt"/>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font-style="italic" style:font-style-asian="italic" style:font-style-complex="italic" fo:color="#000000" style:font-size-complex="12pt"/>
    </style:style>
    <style:style style:name="P304" style:parent-style-name="Normal" style:family="paragraph">
      <style:paragraph-properties fo:text-align="justify"/>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font-style="italic" style:font-style-asian="italic" style:font-style-complex="italic" fo:color="#000000" style:font-size-complex="12pt"/>
    </style:style>
    <style:style style:name="P312" style:parent-style-name="Normal" style:family="paragraph">
      <style:paragraph-properties fo:text-align="justify"/>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font-size="4pt" style:font-size-asian="4pt" style:font-size-complex="12pt"/>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font-style="italic" style:font-style-asian="italic" style:font-style-complex="italic" fo:color="#000000" style:font-size-complex="12pt"/>
    </style:style>
    <style:style style:name="P321" style:parent-style-name="Normal" style:family="paragraph">
      <style:paragraph-properties fo:text-align="justify"/>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font-style="italic" style:font-style-asian="italic" style:font-style-complex="italic" fo:color="#000000" style:font-size-complex="12pt"/>
    </style:style>
    <style:style style:name="T330" style:parent-style-name="DefaultParagraphFont" style:family="text">
      <style:text-properties fo:font-style="italic" style:font-style-asian="italic" style:font-style-complex="italic" fo:color="#000000" style:font-size-complex="12pt"/>
    </style:style>
    <style:style style:name="P331" style:parent-style-name="Normal" style:family="paragraph">
      <style:paragraph-properties fo:text-align="justify"/>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fo:font-size="4pt" style:font-size-asian="4pt"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font-style="italic" style:font-style-asian="italic" style:font-style-complex="italic" fo:color="#000000" style:font-size-complex="12pt"/>
    </style:style>
    <style:style style:name="P344" style:parent-style-name="Normal" style:family="paragraph">
      <style:paragraph-properties fo:text-align="justify"/>
    </style:style>
    <style:style style:name="T345" style:parent-style-name="DefaultParagraphFont" style:family="text">
      <style:text-properties fo:color="#000000" style:font-size-complex="12pt"/>
    </style:style>
    <style:style style:name="P346" style:parent-style-name="Normal" style:master-page-name="MPF2" style:family="paragraph">
      <style:paragraph-properties fo:break-before="page" fo:margin-left="4.3312in" fo:background-color="#FFFFFF" style:page-number="1">
        <style:tab-stops/>
      </style:paragraph-properties>
      <style:text-properties style:font-size-complex="12pt"/>
    </style:style>
    <style:style style:name="P350" style:parent-style-name="Normal" style:family="paragraph">
      <style:paragraph-properties fo:margin-left="4.3312in" fo:background-color="#FFFFFF">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text-properties fo:font-weight="bold" style:font-weight-asian="bold" fo:font-size="14pt" style:font-size-asian="14pt" style:font-size-complex="14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text-properties fo:color="#000000" fo:font-size="11pt" style:font-size-asian="11pt" style:font-size-complex="12pt" fo:language="en" fo:country="US"/>
    </style:style>
    <style:style style:name="P360" style:parent-style-name="Normal" style:family="paragraph">
      <style:paragraph-properties fo:text-align="justify"/>
    </style:style>
    <style:style style:name="T361" style:parent-style-name="DefaultParagraphFont" style:family="text">
      <style:text-properties fo:color="#000000" fo:font-size="11pt" style:font-size-asian="11pt" style:font-size-complex="12pt"/>
    </style:style>
    <style:style style:name="P362" style:parent-style-name="Normal" style:family="paragraph">
      <style:paragraph-properties fo:text-align="justify"/>
    </style:style>
    <style:style style:name="T363" style:parent-style-name="DefaultParagraphFont" style:family="text">
      <style:text-properties fo:color="#000000" fo:font-size="11pt" style:font-size-asian="11pt" style:font-size-complex="12pt"/>
    </style:style>
    <style:style style:name="P364" style:parent-style-name="Normal" style:family="paragraph">
      <style:paragraph-properties fo:text-align="justify" fo:margin-left="0.5in" fo:text-indent="0.5in">
        <style:tab-stops/>
      </style:paragraph-properties>
    </style:style>
    <style:style style:name="T365" style:parent-style-name="DefaultParagraphFont" style:family="text">
      <style:text-properties fo:color="#000000" fo:font-size="6.5pt" style:font-size-asian="6.5pt" style:font-size-complex="12pt"/>
    </style:style>
    <style:style style:name="P366" style:parent-style-name="Normal" style:family="paragraph">
      <style:paragraph-properties fo:text-align="justify" fo:margin-left="0.5in" fo:text-indent="0.5in">
        <style:tab-stops/>
      </style:paragraph-properties>
      <style:text-properties style:font-size-complex="11pt" fo:language="en" fo:country="US"/>
    </style:style>
    <style:style style:name="P367" style:parent-style-name="Normal" style:family="paragraph">
      <style:paragraph-properties fo:text-align="justify"/>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text-properties fo:color="#000000" style:font-size-complex="12pt"/>
    </style:style>
    <style:style style:name="TableColumn372" style:family="table-column">
      <style:table-column-properties style:column-width="4.4611in"/>
    </style:style>
    <style:style style:name="TableColumn373" style:family="table-column">
      <style:table-column-properties style:column-width="0.6166in"/>
    </style:style>
    <style:style style:name="TableColumn374" style:family="table-column">
      <style:table-column-properties style:column-width="0.6708in"/>
    </style:style>
    <style:style style:name="TableColumn375" style:family="table-column">
      <style:table-column-properties style:column-width="0.7444in"/>
    </style:style>
    <style:style style:name="Table371" style:family="table">
      <style:table-properties style:width="6.493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color="#000000"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color="#000000"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color="#000000"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00000"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color="#00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color="#000000"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color="#000000"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color="#000000"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color="#000000"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color="#000000"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color="#000000"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color="#000000"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color="#000000"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00000"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color="#000000"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color="#000000"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color="#000000"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color="#000000"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00000"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color="#000000"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P475" style:parent-style-name="Normal" style:family="paragraph">
      <style:paragraph-properties fo:text-align="justify"/>
      <style:text-properties fo:color="#000000" style:font-size-complex="12pt"/>
    </style:style>
    <style:style style:name="P476" style:parent-style-name="Normal" style:family="paragraph">
      <style:text-properties fo:color="#000000" style:font-size-complex="12pt"/>
    </style:style>
    <style:style style:name="P477" style:parent-style-name="Normal" style:family="paragraph">
      <style:paragraph-properties fo:text-align="justify"/>
      <style:text-properties fo:color="#000000" style:font-size-complex="12pt"/>
    </style:style>
    <style:style style:name="P478" style:parent-style-name="Normal" style:family="paragraph">
      <style:paragraph-properties fo:text-align="justify"/>
      <style:text-properties fo:color="#000000" style:font-size-complex="12pt"/>
    </style:style>
    <style:style style:name="P479" style:parent-style-name="Normal" style:family="paragraph">
      <style:paragraph-properties fo:text-align="justify"/>
      <style:text-properties style:font-weight-complex="bold" style:font-size-complex="12pt"/>
    </style:style>
    <style:style style:name="P480" style:parent-style-name="Normal" style:family="paragraph">
      <style:paragraph-properties fo:text-align="justify"/>
      <style:text-properties style:font-weight-complex="bold"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justify"/>
      <style:text-properties fo:font-style="italic" style:font-style-asian="italic" style:font-style-complex="italic" fo:color="#000000" style:font-size-complex="11pt" fo:language="en" fo:country="US"/>
    </style:style>
    <style:style style:name="P484" style:parent-style-name="Normal" style:family="paragraph">
      <style:paragraph-properties fo:text-align="justify"/>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style="italic" style:font-style-asian="italic" style:font-style-complex="italic" style:font-size-complex="12pt"/>
    </style:style>
    <style:style style:name="P489" style:parent-style-name="Normal" style:family="paragraph">
      <style:paragraph-properties fo:text-align="justify"/>
      <style:text-properties fo:color="#000000" style:font-size-complex="12pt"/>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style="italic" style:font-style-asian="italic" style:font-style-complex="italic" style:font-size-complex="12pt"/>
    </style:style>
    <style:style style:name="P497" style:parent-style-name="Normal" style:family="paragraph">
      <style:paragraph-properties fo:text-align="justify"/>
      <style:text-properties fo:color="#000000" style:font-size-complex="12pt"/>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font-style="italic" style:font-style-asian="italic" style:font-style-complex="italic" fo:color="#000000"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fo:font-style="italic" style:font-style-asian="italic" style:font-style-complex="italic" fo:color="#000000" style:font-size-complex="12pt"/>
    </style:style>
    <style:style style:name="P507" style:parent-style-name="Normal" style:family="paragraph">
      <style:paragraph-properties fo:text-align="justify"/>
      <style:text-properties fo:color="#000000" style:font-size-complex="12pt"/>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font-style="italic" style:font-style-asian="italic" style:font-style-complex="italic" fo:color="#000000" style:font-size-complex="12pt"/>
    </style:style>
    <style:style style:name="P515" style:parent-style-name="Normal" style:family="paragraph">
      <style:paragraph-properties fo:text-align="justify"/>
      <style:text-properties fo:color="#000000" style:font-size-complex="12pt"/>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fo:font-style="italic" style:font-style-asian="italic" style:font-style-complex="italic" fo:color="#000000" style:font-size-complex="12pt"/>
    </style:style>
    <style:style style:name="P523" style:parent-style-name="Normal" style:family="paragraph">
      <style:paragraph-properties fo:text-align="justify"/>
    </style:style>
    <style:style style:name="T524" style:parent-style-name="DefaultParagraphFont" style:family="text">
      <style:text-properties fo:color="#000000" style:font-size-complex="12pt"/>
    </style:style>
    <style:style style:name="T525" style:parent-style-name="DefaultParagraphFont" style:family="text">
      <style:text-properties fo:font-style="italic" style:font-style-asian="italic" style:font-style-complex="italic"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fo:font-style="italic" style:font-style-asian="italic" style:font-style-complex="italic" fo:color="#000000" style:font-size-complex="12pt"/>
    </style:style>
    <style:style style:name="P534" style:parent-style-name="Normal" style:family="paragraph">
      <style:paragraph-properties fo:text-align="justify"/>
      <style:text-properties fo:color="#000000" style:font-size-complex="12pt"/>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fo:font-style="italic" style:font-style-asian="italic" style:font-style-complex="italic" fo:color="#000000" style:font-size-complex="12pt"/>
    </style:style>
    <style:style style:name="T542" style:parent-style-name="DefaultParagraphFont" style:family="text">
      <style:text-properties fo:font-style="italic" style:font-style-asian="italic" fo:color="#000000" style:font-size-complex="12pt"/>
    </style:style>
    <style:style style:name="T543" style:parent-style-name="DefaultParagraphFont" style:family="text">
      <style:text-properties fo:font-style="italic" style:font-style-asian="italic" style:font-style-complex="italic" fo:color="#000000" style:font-size-complex="12pt"/>
    </style:style>
    <style:style style:name="P544" style:parent-style-name="Normal" style:family="paragraph">
      <style:paragraph-properties fo:text-align="justify"/>
      <style:text-properties fo:color="#000000" style:font-size-complex="12pt"/>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font-style="italic" style:font-style-asian="italic" style:font-style-complex="italic" fo:color="#000000" style:font-size-complex="12pt"/>
    </style:style>
    <style:style style:name="P551" style:parent-style-name="Normal" style:family="paragraph">
      <style:paragraph-properties fo:text-align="justify"/>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font-style="italic" style:font-style-asian="italic" style:font-style-complex="italic" fo:color="#000000" style:font-size-complex="12pt"/>
    </style:style>
    <style:style style:name="P559" style:parent-style-name="Normal" style:family="paragraph">
      <style:paragraph-properties fo:text-align="justify"/>
    </style:style>
    <style:style style:name="T560" style:parent-style-name="DefaultParagraphFont" style:family="text">
      <style:text-properties fo:color="#000000" style:font-size-complex="12pt"/>
    </style:style>
    <style:style style:name="T561" style:parent-style-name="DefaultParagraphFont" style:family="text">
      <style:text-properties style:font-style-complex="italic"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font-style="italic" style:font-style-asian="italic" style:font-style-complex="italic" fo:color="#000000" style:font-size-complex="12pt"/>
    </style:style>
    <style:style style:name="P569" style:parent-style-name="Normal" style:family="paragraph">
      <style:paragraph-properties fo:text-align="justify"/>
    </style:style>
    <style:style style:name="T57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DĖL LIETUVOS RESPUBLIKOS SVEIKATOS APSAUGOS MINISTRO<text:s/><text:line-break/>2002 M. RUGSĖJO 23 D. ĮSAKYMO NR. 468 „DĖL IMUNOPROFILAKTIKOS ORGANIZAVIMO IR ATLIKIMO TVARKOS APRAŠO PATVIRTINIMO“ PAKEITIMO</text:p>
      <text:p text:style-name="P11"/>
      <text:p text:style-name="P12">2019 m. spalio 21 d. Nr. V-1182</text:p>
      <text:p text:style-name="P13">Vilnius</text:p>
      <text:p text:style-name="P14"/>
      <text:p text:style-name="P15"/>
      <text:p text:style-name="P16"><text:span text:style-name="T17">P a k e i č i u Imunoprofilaktikos organizavimo ir atlikimo tvarkos aprašą, patvirtintą Lietuvos Respublikos sveikatos apsaugos ministro 2002 m. rugsėjo 23 d. įsakymu Nr. 468 „Dėl Imunoprofilaktikos organizavimo ir atlikimo tvarkos aprašo <text:s/>patvirtinimo“:</text:span></text:p>
      <text:p text:style-name="P18"><text:span text:style-name="T19">1</text:span><text:span text:style-name="T20">. Pakeičiu <text:s/>7 punktą ir jį išdėstau taip:</text:span></text:p>
      <text:p text:style-name="P21"><text:span text:style-name="T22">„</text:span><text:span text:style-name="T23">7</text:span><text:span text:style-name="T24">. Imunoprofilaktiką gali paskirti ir (ar) atlikti gydytojai, slaugytojai ir akušeriai, kuriems tokią teisę suteikia jų kompetenciją reglamentuojantys teisės aktai.<text:s/></text:span><text:span text:style-name="T25">Imunoprofilaktiką skiriantys slaugytojai ir akušeriai privalo būti baigę ne trumpesnę nei 20 valandų „Skiepijimo pagrindų“ kvalifikacijos tobulinimo programą ir vėliau tobulinę profesinę kvalifikaciją imunoprofilaktikos srityje po 8 valandas kas 5 metus, <text:s/>skaičiuojant nuo „Skiepijimo pagrindų“ programos baigimo datos. Jei vaikas skiepijamas pagal individualų skiepijimų kalendorių, imunoprofilaktiką skiria gydytojas.“</text:span></text:p>
      <text:p text:style-name="P26"><text:span text:style-name="T27">2</text:span><text:span text:style-name="T28">. Pakeičiu 11.2 papunktį ir jį išdėstau taip:</text:span></text:p>
      <text:p text:style-name="P29"><text:span text:style-name="T30">„</text:span><text:span text:style-name="T31">11.2</text:span><text:span text:style-name="T32">. </text:span><text:span text:style-name="T33">atlieka skiepijimus vadovaujantis ASPĮ vadovo patvirtintu<text:s/></text:span><text:span text:style-name="T34">skiepijimų procedūros aprašu, kuris rengiamas pagal aprašo 1 priede pateiktą Skiepijimų procedūros pavyzdinį aprašą. Galimoms kontraindikacijoms įvertinti naudojami kontroliniai kontraindikacijų patikrinimo klausimynai, pateikti aprašo 2 ir 3 prieduose.“<text:s/></text:span></text:p>
      <text:p text:style-name="P35"><text:span text:style-name="T36">3</text:span><text:span text:style-name="T37">. Pakeičiu priedą:</text:span></text:p>
      <text:p text:style-name="P38"><text:span text:style-name="T39">3.1</text:span><text:span text:style-name="T40">. pakeičiu priedo žymą ir ją išdėstau taip:</text:span></text:p>
      <text:p text:style-name="P41"><text:span text:style-name="T42">„Imunoprofilaktikos organizavimo ir atlikimo tvarkos aprašo<text:s/></text:span></text:p>
      <text:p text:style-name="P43"><text:span text:style-name="T44">1</text:span><text:span text:style-name="T45"><text:s/>priedas“;</text:span></text:p>
      <text:p text:style-name="P46"><text:span text:style-name="T47">3.2</text:span><text:span text:style-name="T48">. pakeičiu 4.1 papunktį ir jį išdėstau taip:</text:span></text:p>
      <text:p text:style-name="P49"><text:span text:style-name="T50">„</text:span><text:span text:style-name="T51">4.1</text:span><text:span text:style-name="T52">. Paciento būklės įvertinimas:</text:span></text:p>
      <text:p text:style-name="P53"><text:span text:style-name="T54">4.1.1</text:span><text:span text:style-name="T55">. atvykus pacientui į asmens sveikatos priežiūros įstaigą, peržiūrimi paciento medicinos dokumentai ir paaiškinama apie imuninius vaistinius preparatus, kiekvieno konkretaus imuninio vaistinio preparato skiepijimo schemas, skiepijimo būdą, imuninių vaistinių preparatų galimas nepageidaujamas reakcijas, imuniteto susidarymą ir jo ilgalaikiškumą;</text:span></text:p>
      <text:p text:style-name="P56"><text:span text:style-name="T57">4.1.2</text:span><text:span text:style-name="T58">. pacientas apklausiamas apie jo persirgtas ligas, buvusias nepageidaujamas reakcijas į skiepus, alergines reakcijas, kitus skundus, įvertinamos skiepijimo indikacijos ir laikinos ar nuolatinės kontraindikacijos <text:s/>dėl skiepijimo konkrečia vakcina;</text:span></text:p>
      <text:p text:style-name="P59"><text:span text:style-name="T60">4.1.3</text:span><text:span text:style-name="T61">. pacientas apžiūrimas, įvertinama jo sveikatos būklė ir, jeigu nėra kontraindikacijų skiepams, prieš skiepijant pacientui arba tėvams (globėjams) duodama pasirašyti sutikimo skiepytis forma. Pacientui arba tėvams (globėjams) atsisakius rekomenduojamų skiepijimų, <text:s/></text:span><text:span text:style-name="T62">atsisakymą  dėl  šių  sveikatos priežiūros paslaugų suteikimo jie turi patvirtinti raštu</text:span><text:span text:style-name="T63">.</text:span><text:span text:style-name="T64">“;</text:span></text:p>
      <text:p text:style-name="P65"><text:span text:style-name="T66">3.3</text:span><text:span text:style-name="T67">. pakeičiu 11.6 papunktį ir jį išdėstau taip:</text:span></text:p>
      <text:p text:style-name="P68"><text:span text:style-name="T69">„</text:span><text:span text:style-name="T70">11.6</text:span><text:span text:style-name="T71">.<text:s/></text:span><text:span text:style-name="T72">statistinių ataskaitos formų duomenis<text:s/></text:span><text:span text:style-name="T73">(forma Nr. 7 „Imuniteto būklės ataskaita“ ir forma Nr. 8 „Profilaktinių skiepijimų ataskaita“, patvirtintos Lietuvos Respublikos sveikatos apsaugos ministro 2005 m. vasario 10 d. įsakymu Nr. V-109) teikia NVSC;“;</text:span></text:p>
      <text:p text:style-name="P74"><text:span text:style-name="T75">3.4</text:span><text:span text:style-name="T76">. pakeičiu 14 punktą ir jį išdėstau taip:</text:span></text:p>
      <text:p text:style-name="P77"><text:span text:style-name="T78">„</text:span><text:span text:style-name="T79">14</text:span><text:span text:style-name="T80">. Imuniniai vaistiniai preparatai, numatyti nacionalinėje imunoprofilaktikos programoje (skiepijimams pagal Lietuvos Respublikos vaikų profilaktinių skiepijimų kalendorių, suaugusiųjų skiepams nuo difterijos ir stabligės, gripo ir pneumokokinės infekcijos rizikos grupėms skiepyti, poekspozicinei pasiutligės, stabligės (difterijos, stabligės vakcina), tymų (tymų, epideminio parotito, raudonukės vakcina) imunoprofilaktikai, skiepams skirti švirkštai ir skiepijimai šiame punkte nurodytais imuniniais preparatais apmokami Privalomojo sveikatos draudimo fondo biudžeto lėšomis. Minėtiems imuniniams vaistiniams preparatams ir skiepams skirtiems švirkštams įsigyti Privalomojo sveikatos draudimo fondo biudžetui yra skiriamos valstybės biudžeto lėšos. Kitais atvejais imunoprofilaktika atliekama paciento, jo darbdavio ar kitomis lėšomis.“</text:span></text:p>
      <text:p text:style-name="P81"><text:span text:style-name="T82">4</text:span><text:span text:style-name="T83">. Papildau<text:s/></text:span><text:span text:style-name="T84">2 priedu (pridedama).</text:span></text:p>
      <text:p text:style-name="P85"><text:span text:style-name="T86">5</text:span><text:span text:style-name="T87">. Papildau<text:s/></text:span><text:span text:style-name="T88">3 priedu (pridedama).</text:span></text:p>
      <text:p text:style-name="P89"/>
      <text:p text:style-name="P90"/>
      <text:p text:style-name="P91"/>
      <text:p text:style-name="P92"><text:span text:style-name="T93">Sveikatos apsaugos ministras</text:span><text:span text:style-name="T94"><text:tab/></text:span><text:span text:style-name="T95"><text:tab/></text:span><text:span text:style-name="T96"><text:tab/></text:span><text:span text:style-name="T97"><text:tab/>Aurelijus Veryga</text:span></text:p>
      <text:soft-page-break/>
      <text:p text:style-name="P98">Imunoprofilaktikos organizavimo ir atlikimo <text:s/>tvarkos aprašo<text:s/></text:p>
      <text:p text:style-name="P102"><text:span text:style-name="T103">2</text:span><text:span text:style-name="T104"><text:s/>priedas</text:span></text:p>
      <text:p text:style-name="P105"/>
      <text:p text:style-name="P106"><text:span text:style-name="T107">(Kontrolinio skiepų vaikams ir paaugliams kontraindikacijų patikrinimo klausimyno forma)</text:span></text:p>
      <text:p text:style-name="P108"/>
      <text:p text:style-name="P109"><text:span text:style-name="T110">KONTROLINIS SKIEPŲ VAIKAMS IR PAAUGLIAMS KONTRAINDIKACIJŲ PATIKRINIMO KLAUSIMYNAS</text:span></text:p>
      <text:p text:style-name="P111"/>
      <text:p text:style-name="P112"><text:span text:style-name="T113">Paciento vardas ir pavardė ______________________________________________________</text:span></text:p>
      <text:p text:style-name="P114"><text:span text:style-name="T115">Gimimo data: ___________________</text:span></text:p>
      <text:p text:style-name="P116"><text:span text:style-name="T117">Metai / mėnuo / diena <text:s/></text:span></text:p>
      <text:p text:style-name="P118"/>
      <text:p text:style-name="P119"><text:span text:style-name="T120">Tėvams / globėjams:<text:s/></text:span><text:span text:style-name="T121">toliau pateikti klausimai mums leis nuspręsti, kokius skiepus galima skiepyti Jūsų vaikui šiandien. Jeigu į kurį nors klausimą atsakote „taip“, tai nereiškia, kad Jūsų vaikas neturėtų būti skiepijamas. Tai tereiškia, kad reikės atsakyti į kelis papildomus klausimus. Jeigu klausimo nesuprantate, paprašykite, kad jį paaiškintų Jūsų sveikatos priežiūros specialistas.<text:s/></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
          </table:table-cell>
          <table:table-cell table:style-name="TableCell131">
            <text:p text:style-name="P132">Taip</text:p>
          </table:table-cell>
          <table:table-cell table:style-name="TableCell133">
            <text:p text:style-name="P134">Ne</text:p>
          </table:table-cell>
          <table:table-cell table:style-name="TableCell135">
            <text:p text:style-name="P136">Nežinau</text:p>
          </table:table-cell>
        </table:table-row>
        <table:table-row table:style-name="TableRow137">
          <table:table-cell table:style-name="TableCell138">
            <text:p text:style-name="P139">1. Ar šiandien vaikas serga?</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2. Ar vaikas alergiškas kokiems nors vaistams, maistui, vakcinų sudėtinėms dalims ar lateksui?</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3. Ar anksčiau vaikui yra pasireiškusi komplikacija po skiepų?</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4. Ar vaikas serga plaučių, širdies, inkstų ar medžiagų apykaitos ligomis (pvz., diabetu), astma, turi kraujo sutrikimų, neturi blužnies, yra komplemento komponento nepakankamumas, turi kochlearinį implantą, jam pasireiškia nugaros smegenų skysčio nuotėkis? Ar vaikui taikoma ilgalaikė aspirino terapija?</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5. Jeigu vaikas yra kūdikis, ar jam nustatyta žarnų invaginacija?</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6. Ar vaikas, jo brolis / sesuo arba tėvai yra patyrę traukulių priepuolį; ar vaikas yra buvę smegenų ar kitų nervų sistemos sutrikimų?</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7. Ar vaikas arba šeimos narys yra sirgęs vėžiu, leukemija, ŽIV/AIDS ar kitomis imuninės sistemos ligomis?</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8. Ar per pastaruosius 3 mėnesius vaikas vartojo imuninę sistemą veikiančius vaistus, pvz. prednizoloną, kitus steroidus, priešvėžinius vaistus, vaistus nuo reumatoidinio artrito, Krono ligos ar psoriazės arba jam buvo taikyta spindulinė terapija?</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9. Ar per paskutinius metus vaikui buvo perpiltas kraujas ar kraujo produktai arba jam buvo skirti imunoglobulinas ar antivirusiniai vaistai?</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10. Ar mergaitė laukiasi arba yra galimybė, kad ji pastos per kitą mėnesį?</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11. Ar vaikas buvo skiepytas per paskutines 4 savaites?</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ext:p text:style-name="P237"/>
      <text:soft-page-break/>
      <text:p text:style-name="P238">Formą užpildė _________________________________________________________________</text:p>
      <text:p text:style-name="P239">Data</text:p>
      <text:p text:style-name="P240"/>
      <text:p text:style-name="P241">Ar atsinešėte skiepijimų pasą?<text:s/><text:tab/>Taip<text:tab/><text:tab/>Ne</text:p>
      <text:p text:style-name="P242"/>
      <text:p text:style-name="P243">Informacija sveikatos priežiūros specialistams apie kontrolinį kontraindikacijų patikrinimo klausimyną (vaikai ir paaugliai)</text:p>
      <text:p text:style-name="P244"/>
      <text:p text:style-name="P245"><text:span text:style-name="T246">1</text:span><text:span text:style-name="T247">. Ar šiandien vaikas serga?</text:span><text:span text:style-name="T248"><text:s/></text:span><text:span text:style-name="T249">[visi skiepai]<text:s/></text:span></text:p>
      <text:p text:style-name="P250">Nėra įrodymų, kad ūmi liga sumažina skiepo veiksmingumą arba padidina neigiamą skiepo poveikį. Tačiau imantis atsargumo priemonių dėl vidutinės ar sunkios ūmios ligos skiepijimą reikia atidėti, kol sveikatos būklė pagerės. Tokios ligos kaip vidurinis otitas, viršutinių kvėpavimo takų infekcijos ar viduriavimas nėra kontraindikacija skiepijimui. Jei asmuo vartoja antibiotikus, skiepijimo nereikia atidėti.<text:s/></text:p>
      <text:p text:style-name="P251"/>
      <text:p text:style-name="P252"><text:span text:style-name="T253">2</text:span><text:span text:style-name="T254">.<text:s/></text:span><text:span text:style-name="T255">Ar vaikas alergiškas kokiems nors vaistams, maistui, skiepų sudėtinėms dalims ar lateksui?</text:span><text:span text:style-name="T256"><text:s/></text:span><text:span text:style-name="T257">[visi skiepai]</text:span></text:p>
      <text:p text:style-name="P258"><text:span text:style-name="T259">Anafilaksinė reakcija į lateksą yra kontraindikacija skiepams, į kurių sudėtį arba pakuotės sudėtį įeina lateksas (pvz., buteliukų kamščiai). Jeigu anafilaksija pasireiškia suvalgius želatinos, negalima skiepyti vakcinomis, kurių sudėtyje yra želatinos. Vietinė reakcija į ankstesnę vakcinos dozę ar vakcinos sudėtinę dalį, įskaitant lateksą, nėra kontraindikacija vėlesnei dozei ar vakcinai, į kurios sudėtį įeina atitinkama sudėtinė dalis. Žmonės, alergiški kiaušiniams (bet kokio sunkumo alergija), gali būti skiepijami nuo gripo. Kai žmonėms pasireiškia rimta alerginė reakcija kiaušiniams, o simptomai<text:s/></text:span><text:span text:style-name="T260">pasireiškia ne tik kaip dilgėlinė (pvz., angioedema, kvėpavimo sutrikimai), gali prireikti skirti epinefrino arba su</text:span><text:span text:style-name="T261">teikti kitą skubią medicininę pagalbą, skiepijama turėtų būti tik asmens sveikatos priežiūros įstaigoje, pvz., klinikoje, sveikatos priežiūros skyriuje arba gydytojo kabinete. Skiepijimą turėtų prižiūrėti sveikatos priežiūros specialistas, galintis atpažinti ir suvaldyti rimtą alerginę būklę.</text:span><text:span text:style-name="T262"><text:s/></text:span></text:p>
      <text:p text:style-name="P263"/>
      <text:p text:style-name="P264"><text:span text:style-name="T265">3</text:span><text:span text:style-name="T266">.<text:s/></text:span><text:span text:style-name="T267">Ar anksčiau vaikui yra pasireiškusi stipri reakcija į skiepus</text:span><text:span text:style-name="T268">?<text:s/></text:span><text:span text:style-name="T269">[</text:span><text:span text:style-name="T270">visi skiepai</text:span><text:span text:style-name="T271">]</text:span></text:p>
      <text:p text:style-name="P272">Anksčiau pasireiškusi anafilaksinė reakcija į ankstesnę vakcinos dozę ar sudėtinę dalį yra kontraindikacija kitoms dozėms. Encefalopatija, pasireiškusi per 7 dienas po DTP/DTaP (kokliušo, difterijos, stabligės vakcina), yra kontraindikacija kitoms skiepų nuo kokliušo dozėms. Po skiepijimo gali pasireikšti ir kitos nepageidaujamos reakcijos, kurios yra kontraindikacija būsimoms dozėms arba dėl kurių reikia imtis atsargumo priemonių. Įprastomis sąlygomis skiepijimas turėtų būti atidedamas, kai reikia imtis atsargumo priemonių. Tačiau tam tikrais atvejais nauda gali nusverti riziką (pvz., pasireiškus kokliušo protrūkiui).<text:s/></text:p>
      <text:p text:style-name="P273"/>
      <text:p text:style-name="P274"><text:span text:style-name="T275">4</text:span><text:span text:style-name="T276">.<text:s/></text:span><text:span text:style-name="T277">Ar vaikas serga plaučių, širdies, inkstų ar medžiagų apykaitos ligomis (pvz., diabetu), astma, turi kraujo sutrikimų, neturi blužnies, yra komplemento komponento nepakankamumas, turi kochlearinį implantą, jam pasireiškia nugaros smegenų skysčio nuotėkis? Ar vaikui taikoma ilgalaikė aspirino terapija</text:span><text:span text:style-name="T278">?<text:s/></text:span><text:span text:style-name="T279">[MMR (tymų, epideminio parotito, raudonukės), MMRV (tymų, epideminio parotito, raudonukės, vėjaraupių), VAR (vėjaraupių) vakcinos, kitos gyvos vakcinos]</text:span></text:p>
      <text:p text:style-name="P280">Trombocitopenijos arba trombocitopeninės purpuros istorija verčia imtis atsargumo priemonių dėl MMR ir MMRV vakcinų. Dėl vartojamo aspirino reikia atsargiai skirti VAR.<text:s/></text:p>
      <text:p text:style-name="P281"/>
      <text:p text:style-name="P282"><text:span text:style-name="T283">5</text:span><text:span text:style-name="T284">. Jeigu vaikas yra kūdikis, ar jam nustatyta žarnų invaginacija?<text:s/></text:span><text:span text:style-name="T285">[Rotavirusinės infekcijos vakcina]</text:span></text:p>
      <text:p text:style-name="P286">Rotavirusinės infekcijos vakcina neturi būti skiriama kūdikiams, kuriems pasireiškė žarnų invaginacija (t. y., vieno žarnos segmento įlindimas į kitą).</text:p>
      <text:p text:style-name="P287"/>
      <text:p text:style-name="P288"><text:span text:style-name="T289">6</text:span><text:span text:style-name="T290">.<text:s/></text:span><text:span text:style-name="T291">Ar vaikas, jo brolis / sesuo arba tėvai yra patyrę traukulių priepuolį; ar vaikui yra buvę smegenų ar kitų nervų sistemos sutrikimų</text:span><text:span text:style-name="T292">?<text:s/></text:span><text:span text:style-name="T293">[</text:span><text:span text:style-name="T294">kokliušo, difterijos, stabligės, gripo,<text:s/></text:span><text:span text:style-name="T295">tymų, epideminio parotito, raudonukės, vėjaraupių) vakcinos]</text:span></text:p>
      <text:p text:style-name="P296">DTaP ir Tdap kontraindikuojamos vaikams, kuriems encefalopatija pasireiškė per 7 dienas po DTP/DTaP. DTaP ir Tdap turi būti atsargiai skiriamos, esant nestabiliems progresuojantiems neurologiniams sutrikimams. Vaikai, kuriems pasireiškia su skiepais nesusiję stabilūs neurologiniai sutrikimai, įskaitant traukulius, arba vaikai, kurių šeimos istorijoje yra buvę priepuolių, turi būti skiepijami įprastai (išimtis: vaikai, kurie patys arba kas nors jų šeimoje patyrė traukulius, neturėtų būti skiepijami MMRV; jiems turėtų būti skiriamos atskiros MMR ir VAR vakcinos). Dėl patirto Guillain-Barré sindromo (GBS) taikoma: 1) Td/Tdap: jeigu GBS pasireiškė per 6 savaites po skiepo nuo stabligės ir nuspręsta tęsti skiepijimą, vietoj Td geriau skirti Tdap, nebent būtų ankstesnio Tdap vartojimo istorija; 2) gripo vakcina: jeigu GBS pasireiškė per 6 savaites po skiepo nuo gripo, jeigu yra didelė rimtų gripo komplikacijų rizika.<text:s/></text:p>
      <text:p text:style-name="P297"/>
      <text:p text:style-name="P298"><text:span text:style-name="T299">7</text:span><text:span text:style-name="T300">.<text:s/></text:span><text:span text:style-name="T301">Ar vaikas arba šeimos narys yra sirgęs vėžiu, leukemija, ŽIV/AIDS ar kitomis imuninės sistemos ligomis</text:span><text:span text:style-name="T302">?<text:s/></text:span><text:span text:style-name="T303">[MMR (tymų, epideminio parotito, raudonukės), MMRV (tymų, epideminio parotito, raudonukės, vėjaraupių), RV (Rotavirusinės infekcijos), VAR (vėjaraupių) vakcinos, kitos gyvos vakcinos]</text:span></text:p>
      <text:p text:style-name="P304"><text:span text:style-name="T305">Vaikams, turintiems imuninės sistemos sutrikimų, paprastai kontraindikuojamos gyvos vakcinos (pvz., MMR, MMRV, vėjaraupių, rotavirusinės infekcijos). Tačiau yra išimčių. Pavyzdžiui, MMR rekomenduojama ŽIV infekuotiems vaikams, kuriems nėra simptomų ir stipraus imuninės sistemos slopinimo. Nuo vėjaraupių gali būti skiepijami 12 mėnesių–8 metų amžiaus ŽIV infekuoti vaikai, atsižvelgiant į nuo amžiaus priklausantį CD4+ T-limfocitų procentą (15 proc. ir daugiau). Vyresniems nei 9 metų vaikams CD4+ T-limfocitų skaičius turi būti didesnis arba lygus 200 ląst./μL. Vėjaraupių ir MMR neturi būti skiepijamos vaikams ir paaugliams, kurių šeimoje pirmos eilės giminaičiams (pvz., tėvams, broliams ir seserims) buvo pasireiškęs įgimtas ar paveldimas imuninės sistemos nepakankamumas, nebent potencialaus vakcinos gavėjo imuninė būklė buvo įvertinta kliniškai arba laboratorijoje. Kūdikiams, kuriems buvo diagnozuotas rimtas kombinuotas imunodeficitas (SCID), neturėtų būti skiriama gyvos vakcinos, įskaitant skiepus nuo rotavirusinės infekcijos (RV). Dėl kitų imunosupresijos formų taikomos atsargumo priemonės. Jos nelaikomos kontraindikacija rotavirusinės infekcijos vakcinai.</text:span></text:p>
      <text:p text:style-name="P306"/>
      <text:p text:style-name="P307"><text:span text:style-name="T308">8</text:span><text:span text:style-name="T309">. Ar per pastaruosius 3 mėnesius vaikas vartojo imuninę sistemą veikiančius vaistus, pvz., prednizoloną, kitus steroidus, priešvėžinius vaistus, vaistus nuo reumatoidinio artrito, Krono ligos ar psoriazės, arba jam buvo taikyta spindulinė terapija?</text:span><text:span text:style-name="T310"><text:s/></text:span><text:span text:style-name="T311">[MMR (tymų, epideminio parotito, raudonukės), MMRV (tymų, epideminio parotito, raudonukės, vėjaraupių), VAR (vėjaraupių) vakcinos]</text:span></text:p>
      <text:p text:style-name="P312"><text:span text:style-name="T313">Gyvų vakcinų (pvz., MMR, MMRV, VAR) skiepijimas turėtų būti atidėtas, kol bus užbaigta chemoterapija arba ilgalaikė didelių dozių steroidų terapija. Kai kurie imunomediatoriai ir imunomoduliatoriai gali būti imunosupresiniai. Šiems vaistus vartojantiems asmenims neturėtų būti taikomos gyvos vakcinos.</text:span><text:span text:style-name="T314"><text:s/></text:span></text:p>
      <text:p text:style-name="P315"/>
      <text:p text:style-name="P316"><text:span text:style-name="T317">9</text:span><text:span text:style-name="T318">. Ar per paskutinius metus vaikui buvo perpiltas kraujas ar kraujo produktai arba jam buvo skirti imunoglobulinas ar antivirusiniai vaistai?</text:span><text:span text:style-name="T319"><text:s/></text:span><text:span text:style-name="T320">[MMR (tymų, epideminio parotito, raudonukės), MMRV (tymų, epideminio parotito, raudonukės, vėjaraupių), VAR (vėjaraupių) vakcinos]</text:span></text:p>
      <text:p text:style-name="P321"><text:span text:style-name="T322">Kartais atitinkamus gyvų vakcinų skiepus (pvz., MMR, MMRV, vėjaraupiai) gali tekti atidėti, priklausomai nuo keleto veiksnių, dažniausiai iki 3 mėn. po kraujo ar jo produkto, imunoglobulinų ar antivirusinių vaistų vartojimo.</text:span></text:p>
      <text:p text:style-name="P323"/>
      <text:p text:style-name="P324"><text:span text:style-name="T325">10</text:span><text:span text:style-name="T326">.<text:s/></text:span><text:span text:style-name="T327">Ar mergaitė laukiasi arba yra galimybė, kad ji pastos per kitą mėnesį</text:span><text:span text:style-name="T328">?<text:s/></text:span><text:span text:style-name="T329">[ŽPV (žmogaus papilomos viruso infekcijos vakcina), IPV (inaktyvuota poliomielito vakcina), MMR (tymų,<text:s/></text:span><text:soft-page-break/><text:span text:style-name="T330">epideminio parotito, raudonukės), MMRV (tymų, epideminio parotito, raudonukės, vėjaraupių), VAR (vėjaraupių) vakcinos]</text:span></text:p>
      <text:p text:style-name="P331"><text:span text:style-name="T332">Kontraindikuotinas gyvų vakcinų skiepijimas (pvz., MMR, MMRV, vėjaraupių) likus mėnesiui iki pastojimo arba nėštumo metu, nes egzistuoja teorinė viruso perdavimo vaisiui galimybė.</text:span><text:span text:style-name="T333"><text:s/></text:span><text:span text:style-name="T334">Teoriškai inaktyvuota poliomielito vakcina neturėtų būti skiriama nėštumo metu, tačiau ji gali būti taikoma esant neišvengiamam pavojui (pvz., kelionė į endemines vietas), kai reikia skubios apsaugos. Inaktyvuota gripo vakcina ir Tdap<text:s/></text:span><text:span text:style-name="T335">(stabligės, difterijos, aceliulinis kokliušas) vakcina<text:s/></text:span><text:span text:style-name="T336">nėštumo metu rekomenduojamos. ŽPV vakcina nėštumo metu nerekomenduojama.<text:s/></text:span></text:p>
      <text:p text:style-name="P337"/>
      <text:p text:style-name="P338"><text:span text:style-name="T339">11</text:span><text:span text:style-name="T340">.<text:s/></text:span><text:span text:style-name="T341">Ar vaikas buvo skiepytas per paskutines 4 savaites</text:span><text:span text:style-name="T342">?<text:s/></text:span><text:span text:style-name="T343">[ MMR (tymų, epideminio parotito, raudonukės), MMRV (tymų, epideminio parotito, raudonukės, vėjaraupių), VAR (vėjaraupių), geltonojo drugio vakcinos, kitos gyvos vakcinos]</text:span></text:p>
      <text:p text:style-name="P344"><text:span text:style-name="T345">Prieš skiepijant vaikus, kurie buvo skiepyti gyvomis vakcinomis (pvz., MMR, MMRV, vėjaraupių, geltonojo drugio), palaukti ne mažiau kaip 28 dienas. Gyvos vakcinos gali būti skiepijamos kartu arba su ne trumpesniu kaip 28 dienų laikotarpiu tarp jų. Inaktyvuotos vakcinos gali būti skiriamos tuo pačiu metu arba bet kokiais intervalais.<text:s/></text:span></text:p>
      <text:soft-page-break/>
      <text:p text:style-name="P346">Imunoprofilaktikos organizavimo ir atlikimo <text:s/>tvarkos aprašo<text:s/></text:p>
      <text:p text:style-name="P350"><text:span text:style-name="T351">3</text:span><text:span text:style-name="T352"><text:s/>priedas</text:span></text:p>
      <text:p text:style-name="P353"/>
      <text:p text:style-name="P354"><text:span text:style-name="T355">(Kontrolinio skiepų suaugusiesiems kontraindikacijų patikrinimo klausimyno forma)</text:span></text:p>
      <text:p text:style-name="P356"/>
      <text:p text:style-name="P357"><text:span text:style-name="T358">KONTROLINIS SKIEPŲ SUAUGUSIESIEMS KONTRAINDIKACIJŲ PATIKRINIMO KLAUSIMYNAS</text:span></text:p>
      <text:p text:style-name="P359"/>
      <text:p text:style-name="P360"><text:span text:style-name="T361">Paciento vardas ir pavardė ______________________________________________________</text:span></text:p>
      <text:p text:style-name="P362"><text:span text:style-name="T363">Gimimo data: ___________________</text:span></text:p>
      <text:p text:style-name="P364"><text:span text:style-name="T365">Metai / mėnuo / diena <text:s/></text:span></text:p>
      <text:p text:style-name="P366"/>
      <text:p text:style-name="P367"><text:span text:style-name="T368">Pacientams:<text:s/></text:span><text:span text:style-name="T369">toliau pateikti klausimai mums leis nuspręsti, kokius skiepus galime atlikti šiandien. Jeigu į kurį nors klausimą atsakote „taip“, tai nereiškia, kad Jūs neturėtumėte būti skiepijamas. Tai tereiškia, kad reikės atsakyti į kelis papildomus klausimus. Jeigu klausimo nesuprantate, paprašykite, kad jį paaiškintų Jūsų sveikatos priežiūros specialistas.<text:s/></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
          </table:table-cell>
          <table:table-cell table:style-name="TableCell379">
            <text:p text:style-name="P380">Taip</text:p>
          </table:table-cell>
          <table:table-cell table:style-name="TableCell381">
            <text:p text:style-name="P382">Ne</text:p>
          </table:table-cell>
          <table:table-cell table:style-name="TableCell383">
            <text:p text:style-name="P384">Nežinau</text:p>
          </table:table-cell>
        </table:table-row>
        <table:table-row table:style-name="TableRow385">
          <table:table-cell table:style-name="TableCell386">
            <text:p text:style-name="P387">1. Ar šiandien sergate?</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 Ar esate alergiškas kokiems nors vaistams, maistui, vakcinų sudėtinėms dalims ar lateksui?</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3. Ar anksčiau Jums yra pasireiškusi komplikacija po skiepų?</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4. Ar sergate plaučių, širdies, inkstų ar medžiagų apykaitos ligomis (pvz., diabetu), astma, turite kraujo sutrikimų, neturite blužnies, yra komplemento komponento nepakankamumas, turite kochlearinį implantą, Jums pasireiškia nugaros smegenų skysčio nuotėkis? Ar Jums taikoma ilgalaikė aspirino terapija?</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5. Ar Jūs arba artimas šeimos narys yra sirgęs vėžiu, leukemija, ŽIV/AIDS ar kitomis imuninės sistemos ligomis?</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6. Ar per pastaruosius 3 mėnesius vartojote imuninę sistemą veikiančius vaistus, pvz., prednizoloną, kitus steroidus, priešvėžinius vaistus, vaistus nuo reumatoidinio artrito, Krono ligos ar psoriazės arba Jums buvo taikyta spindulinė terapija?</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7 Ar esate patyręs traukulių priepuolį, smegenų ar kitų nervų sistemos sutrikimų?</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8. Ar per paskutinius metus Jums buvo perpiltas kraujas ar kraujo produktai arba skirtas imunoglobulinas ar antivirusiniai vaistai?</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9. Moterims: ar laukiatės arba yra galimybė, kad pastosite per <text:s/>mėnesį?</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0. Ar buvote skiepytas per paskutines 4 savaites?</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
      <text:p text:style-name="P477">Formą užpildė<text:tab/><text:s/>_________________________________________________________________</text:p>
      <text:p text:style-name="P478">Data ________________________</text:p>
      <text:p text:style-name="P479"/>
      <text:p text:style-name="P480">Ar atsinešėte skiepijimo <text:s/>pasą?<text:s/><text:tab/>Taip<text:tab/><text:tab/>Ne</text:p>
      <text:p text:style-name="P481"/>
      <text:p text:style-name="P482">Informacija sveikatos priežiūros specialistams apie kontrolinį skiepų suaugusiesiems kontraindikacijų patikrinimo klausimyną</text:p>
      <text:p text:style-name="P483"/>
      <text:p text:style-name="P484"><text:span text:style-name="T485">1</text:span><text:span text:style-name="T486">. Ar šiandien sergate?</text:span><text:span text:style-name="T487"><text:s/></text:span><text:span text:style-name="T488">[visos vakcinos]<text:s/></text:span></text:p>
      <text:p text:style-name="P489">Nėra įrodymų, kad ūmi liga sumažina skiepo veiksmingumą arba padidina neigiamą skiepo poveikį. Tačiau imantis atsargumo priemonių dėl vidutinės ar sunkios ūmios ligos skiepijimą reikia atidėti, kol sveikatos būklė pagerės. Tokios ligos kaip vidurinis otitas, viršutinių kvėpavimo takų infekcijos ar viduriavimas nėra kontraindikacija skiepijimui. Jei asmuo vartoja antibiotikus, skiepijimo nereikia atidėti.</text:p>
      <text:p text:style-name="P490"/>
      <text:p text:style-name="P491"><text:span text:style-name="T492">2</text:span><text:span text:style-name="T493">.<text:s/></text:span><text:span text:style-name="T494">Ar esate alergiškas kokiems nors vaistams, maistui, skiepų sudėtinėms dalims ar lateksui?</text:span><text:span text:style-name="T495"><text:s/></text:span><text:span text:style-name="T496">[visi skiepai]</text:span></text:p>
      <text:p text:style-name="P497">Anafilaksinė reakcija į lateksą yra kontraindikacija skiepams, į kurių sudėtį arba pakuotės sudėtį įeina lateksas (pvz., buteliukų kamščiai, iš anksto užpildyti švirkštų plunžeriai, iš anksto užpildytos švirkštų kapsulės). Jeigu anafilaksija pasireiškia suvalgius želatinos, negalima skiepyti vakcinų, kurių sudėtyje yra želatinos. Vietinė reakcija į ankstesnę vakcinos dozę ar vakcinos sudėtinę dalį, įskaitant lateksą, nėra kontraindikacija vėlesnei dozei ar vakcinai, į kurios sudėtį įeina atitinkama sudėtinė dalis. Žmonės, alergiški kiaušiniams (bet kokio sunkumo alergija), gali būti skiepijami nuo gripo. Kai žmonėms pasireiškia rimta alerginė reakcija kiaušiniams, o simptomai pasireiškia ne tik kaip dilgėlinė (pvz., angioedema, kvėpavimo sutrikimai), gali prireikti skirti epinefrino arba suteikti kitą skubią medicininę pagalbą; skiepijama turėtų būti tik asmens sveikatos priežiūros įstaigoje, pvz., klinikoje, sveikatos priežiūros skyriuje arba gydytojo kabinete. Skiepijimą turėtų prižiūrėti sveikatos priežiūros specialistas, galintis atpažinti ir suvaldyti rimtą alerginę būklę.</text:p>
      <text:p text:style-name="P498"/>
      <text:p text:style-name="P499"><text:span text:style-name="T500">3</text:span><text:span text:style-name="T501">.<text:s/></text:span><text:span text:style-name="T502">Ar anksčiau Jums yra pasireiškusi stipri reakcija į skiepus</text:span><text:span text:style-name="T503">?<text:s/></text:span><text:span text:style-name="T504">[</text:span><text:span text:style-name="T505">visos vakcinos</text:span><text:span text:style-name="T506">]</text:span></text:p>
      <text:p text:style-name="P507">Anafilaksinės reakcijos į ankstesnę vakcinos dozę ar sudėtinę dalį (žr. 2 klausimą) yra kontraindikacija kitoms dozėms. Tačiau kai kuriais atvejais nauda gali nusverti riziką (pvz., pasireiškus kokliušo protrūkiui).<text:s/></text:p>
      <text:p text:style-name="P508"/>
      <text:p text:style-name="P509"><text:span text:style-name="T510">4</text:span><text:span text:style-name="T511">.<text:s/></text:span><text:span text:style-name="T512">Ar sergate plaučių, širdies, inkstų ar medžiagų apykaitos ligomis (pvz., diabetu), astma, turite kraujo sutrikimų, neturite blužnies, yra komplemento komponento nepakankamumas, turite kochlearinį implantą, Jums pasireiškia nugaros smegenų skysčio nuotėkis? Ar Jums taikoma ilgalaikė aspirino terapija</text:span><text:span text:style-name="T513">?<text:s/></text:span><text:span text:style-name="T514">[MMR (tymų, epideminio parotito„ raudonukės), VAR (vėjaraupių)]</text:span></text:p>
      <text:p text:style-name="P515">Trombocitopenijos arba trombocitopeninės purpuros istorija verčia imtis atsargumo priemonių dėl MMR vakcinų. Dėl vartojamo aspirino reikia atsargiai skirti VAR.<text:s/></text:p>
      <text:p text:style-name="P516"/>
      <text:p text:style-name="P517"><text:span text:style-name="T518">5</text:span><text:span text:style-name="T519">.<text:s/></text:span><text:span text:style-name="T520">Ar Jūs arba artimas šeimos narys yra sirgęs vėžiu, leukemija, ŽIV/AIDS ar kitomis imuninės sistemos ligomis</text:span><text:span text:style-name="T521">?<text:s/></text:span><text:span text:style-name="T522">[ MMR (tymų, epideminio parotito, raudonukės), VAR (vėjaraupių), ZVL (herpes zoster vakcina) vakcinos]</text:span></text:p>
      <text:p text:style-name="P523"><text:span text:style-name="T524">Žmonėms, turintiems imuninės sistemos problemų, paprastai kontraindikuojamos gyvos vakcinos (pvz., tymų, epideminio parotito, raudonukės (MMR), vėjaraupių (VAR),<text:s/></text:span><text:span text:style-name="T525">herpes zoster</text:span><text:span text:style-name="T526"><text:s/>vakcina (ZVL)). Tačiau yra išimčių. Pavyzdžiui, MMR rekomenduojama, o skiepai nuo vėjaraupių turėtų būti rekomenduojami suaugusiesiems, kurių CD4+ T-limfocitų skaičius yra didesnis arba lygus 200 ląst./μL, atžvilgiu.<text:s/></text:span></text:p>
      <text:p text:style-name="P527"/>
      <text:p text:style-name="P528"><text:span text:style-name="T529">6</text:span><text:span text:style-name="T530">.<text:s/></text:span><text:span text:style-name="T531">Ar per pastaruosius 3 mėnesius vartojote imuninę sistemą veikiančius vaistus, pvz., prednizoloną, kitus steroidus, priešvėžinius vaistus; vaistus nuo reumatoidinio artrito, Krono ligos ar psoriazės arba Jums buvo taikyta spindulinė terapija</text:span><text:span text:style-name="T532">?<text:s/></text:span><text:span text:style-name="T533">[MMR (tymų, kiaulytės, raudonukės), VAR (vėjaraupių), ZVL (herpes zoster vakcina) vakcinos]</text:span></text:p>
      <text:p text:style-name="P534">Gyvų vakcinų skiepijimas (pvz., <text:s/>MMR, VAR, ZVL) turėtų būti atidėtas, kol bus užbaigta chemoterapija arba ilgalaikė didelių dozių steroidų terapija.<text:s/></text:p>
      <text:p text:style-name="P535"/>
      <text:p text:style-name="P536"><text:span text:style-name="T537">7</text:span><text:span text:style-name="T538">.<text:s/></text:span><text:span text:style-name="T539">Ar esate patyręs traukulių priepuolį, smegenų ar kitų nervų sistemos sutrikimų</text:span><text:span text:style-name="T540">?<text:s/></text:span><text:span text:style-name="T541">[gripo, Td (</text:span><text:span text:style-name="T542">difterijos, stabligės)</text:span><text:span text:style-name="T543">, Tdap (stabligės, difterijos, aceliulinis kokliušas) vakcinos]</text:span></text:p>
      <text:soft-page-break/>
      <text:p text:style-name="P544">Tdap kontraindikuojama asmenims, kuriems encefalopatija pasireiškė per 7 dienas po DTP/DTaP. Tdap turi būti atsargiai skiriama, esant nestabiliems progresuojantiems neurologiniams sutrikimams. Asmenys, kuriems pasireiškia su skiepais nesusiję <text:s/>pasikartojantys neurologiniai sutrikimai, įskaitant traukulius, arba asmenys, kurių šeimos istorijoje yra buvę priepuolių, turi būti skiepijami įprastai. Dėl patirto Guillain-Barré sindromo (GBS) taikoma: 1) Td/Tdap: jeigu GBS pasireiškė per 6 savaites po vakcinos su stabligės toksoidu ir nuspręsta tęsti skiepijimą, vietoj Td geriau skirti Tdap, nebent būtų ankstesnio Tdap vartojimo istorija; 2) gripo vakcina: jeigu GBS pasireiškė per 6 savaites po skiepo nuo gripo, skiepykite, jeigu yra didelė rimtų gripo komplikacijų rizika.<text:s/></text:p>
      <text:p text:style-name="P545"/>
      <text:p text:style-name="P546"><text:span text:style-name="T547">8</text:span><text:span text:style-name="T548">. Ar per paskutinius metus Jums buvo perpiltas kraujas ar kraujo produktai arba skirtas imunoglobulinas ar antivirusiniai vaistai</text:span><text:span text:style-name="T549">?<text:s/></text:span><text:span text:style-name="T550">[MMR (tymų, epideminio parotito, raudonukės), VAR(vėjaraupių) vakcinos]</text:span></text:p>
      <text:p text:style-name="P551"><text:span text:style-name="T552">Kartais gyvų vakcinų skiepus (pvz., MMR, vėjaraupiai) gali tekti atidėti, priklausomai nuo keleto veiksnių. Dažniausiai gyvos vakcinos skiriamos po 3 mėn. po šių preparatų vartojimo.</text:span></text:p>
      <text:p text:style-name="P553"/>
      <text:p text:style-name="P554"><text:span text:style-name="T555">9</text:span><text:span text:style-name="T556">. Moterims: ar laukiatės arba yra galimybė, kad pastosite per kitą mėnesį</text:span><text:span text:style-name="T557">?<text:s/></text:span><text:span text:style-name="T558">[ŽPV (žmogaus papilomos virusas), IPV (inaktyvuota poliomielito vakcina), MMR (tymų, epideminio parotito, raudonukės), VAR (vėjaraupių), ZVL (herpes zoster vakcina) vakcinos]</text:span></text:p>
      <text:p text:style-name="P559"><text:span text:style-name="T560">Kontraindikuotinas gyvų vakcinų skiepijimas (pvz., MMR, VAR, ZVL) likus mėnesiui iki pastojimo arba nėštumo metu, nes egzistuoja teorinė viruso perdavimo vaisiui galimybė. Lytiškai aktyvioms moterims, kurios yra tinkamo vaikams susilaukti amžiaus, reikėtų rekomenduoti vengti nėštumo vieną mėnesį po skiepijimo. Teoriškai inaktyvuota poliomielito vakcina neturėtų būti skiriama nėštumo metu, tačiau ji gali būti taikoma esant neišvengiamam pavojui (pvz., kelionė į endemines vietas), kai reikia skubios apsaugos. Gripo vakcina ir Tdap<text:s/></text:span><text:span text:style-name="T561">(stabligės, difterijos, kokliušas) vakcina<text:s/></text:span><text:span text:style-name="T562">nėštumo metu rekomenduojamos. Abi vakcinos gali būti skiriamos bet kuriuo nėštumo metu, bet geriausia Tdap skirti 27–36 nėštumo savaitę. ŽPV vakcina nėštumo metu nerekomenduojama.</text:span></text:p>
      <text:p text:style-name="P563"/>
      <text:p text:style-name="P564"><text:span text:style-name="T565">10</text:span><text:span text:style-name="T566">. Ar buvote skiepytas per paskutines 4 savaites</text:span><text:span text:style-name="T567">?<text:s/></text:span><text:span text:style-name="T568">[MMR (tymų, epideminio parotito, raudonukės), VAR (vėjaraupių), ZVL (herpes zoster vakcina), geltonojo drugio vakcinos]</text:span></text:p>
      <text:p text:style-name="P569"><text:span text:style-name="T570">Prieš skiepijant žmones, kurie buvo skiepyti gyvomis vakcinomis (pvz., MMR, VAR, ZVL, geltonojo drugio), skiepijant kita gyva vakcina turi praeiti ne mažiau kaip 28 dienos (30 dienų geltonojo drugio atveju). Inaktyvuotos vakcinos gali būti skiriamos bet kokiais intervalais, jeigu jos neskiriamos vienu metu.<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99"><text:page-number text:fixed="false">3</text:page-number></text:p>
        <text:p text:style-name="Header"/>
      </style:header>
      <style:footer>
        <text:p text:style-name="P100"/>
      </style:footer>
    </style:master-page>
    <style:master-page style:next-style-name="MP1" style:name="MPF1" style:page-layout-name="PL1">
      <style:header>
        <text:p text:style-name="Header"/>
      </style:header>
      <style:footer>
        <text:p text:style-name="P101"/>
      </style:footer>
    </style:master-page>
    <style:master-page style:name="MP2" style:page-layout-name="PL2">
      <style:header>
        <text:p text:style-name="P347"><text:page-number text:fixed="false">3</text:page-number></text:p>
        <text:p text:style-name="Header"/>
      </style:header>
      <style:footer>
        <text:p text:style-name="P348"/>
      </style:footer>
    </style:master-page>
    <style:master-page style:next-style-name="MP2" style:name="MPF2" style:page-layout-name="PL2">
      <style:header>
        <text:p text:style-name="Header"/>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23T06:37:00Z</meta:creation-date>
    <dc:date>2019-10-23T06:37:00Z</dc:date>
    <meta:print-date>2019-10-18T12:00:00Z</meta:print-date>
    <meta:template xlink:href="Normal.dotm" xlink:type="simple"/>
    <meta:editing-cycles>2</meta:editing-cycles>
    <meta:editing-duration>PT0S</meta:editing-duration>
    <meta:document-statistic meta:page-count="9" meta:paragraph-count="354" meta:word-count="2860" meta:character-count="23390" meta:row-count="720" meta:non-whitespace-character-count="20884"/>
  </office:meta>
</office:document-meta>
</file>