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name-asian="Calibri" style:font-size-complex="11pt" style:language-asian="lt" style:country-asian="LT"/>
    </style:style>
    <style:style style:name="T18" style:parent-style-name="DefaultParagraphFont" style:family="text">
      <style:text-properties style:font-name-asian="Calibri" style:font-size-complex="11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8861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167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<text:span text:style-name="T6">SPRENDIMAS</text:span><text:span text:style-name="T7"><text:line-break/></text:span><text:span text:style-name="T8">DĖL KUPIŠKIO RAJONO SAVIVALDYBĖS TARYBOS 2012 M. SPALIO 25 D. SPRENDIMO NR. TS-313 „DĖL KUPIŠKIO SOCIALINIŲ PASLAUGŲ CENTRO SOCIALINĖS GLOBOS PASLAUGŲ KAINŲ NUSTATYMO“ PAKEITIMO</text:span></text:p>
      <text:p text:style-name="P9"/>
      <text:p text:style-name="P10">2014 m. <text:s/>lapkričio 27 d. <text:s/>Nr. TS-319<text:s/></text:p>
      <text:p text:style-name="P11">Kupiškis</text:p>
      <text:p text:style-name="P12"/>
      <text:p text:style-name="P13"/>
      <text:p text:style-name="P14"><text:span text:style-name="T15">Vadovaudamasi Lietuvos Respublikos vietos savivaldos įstatymo 18 straipsnio 1 dalimi, Lietuvos Respublikos euro įvedimo Lietuvos Respublikoje įstatymu, Nacionalinio euro įvedimo plano, patvirtinto Lietuvos Respublikos Vyriausybės <text:s/>2013 m. birželio 26 d. nutarimu Nr. 604 „Dėl Nacionalinio euro įvedimo plano bei Lietuvos visuomenės informavimo apie euro įvedimą ir komunikacijos strategijos patvirtinimo“, III ir IV skyriais, <text:s/>Kupiškio rajono savivaldybės taryba <text:s text:c="2"/>n u s p r e n d ž i a:</text:span></text:p>
      <text:p text:style-name="P16"><text:span text:style-name="T17">1</text:span><text:span text:style-name="T18">.<text:s/></text:span><text:span text:style-name="T19">Pakeisti Kupiškio rajono savivaldybės tarybos 2012 m. spalio 25 d. sprendimą Nr. TS-313 „Dėl Kupiškio socialinių paslaugų centro socialinės globos paslaugų kainų nustatymo“ :</text:span></text:p>
      <text:p text:style-name="P20"><text:span text:style-name="T21">1.1</text:span><text:span text:style-name="T22">. Pakeisti <text:s/>1.1 punktą ir jį išdėstyti taip:</text:span></text:p>
      <text:p text:style-name="P23"><text:span text:style-name="T24">„</text:span><text:span text:style-name="T25">1.1</text:span><text:span text:style-name="T26">. asmenims su sunkia negalia 2300 litų/666,13 euro;“.</text:span></text:p>
      <text:p text:style-name="P27"><text:span text:style-name="T28">1.2</text:span><text:span text:style-name="T29">. Pakeisti 1.2 punktą ir jį išdėstyti taip:</text:span></text:p>
      <text:p text:style-name="P30"><text:span text:style-name="T31">„</text:span><text:span text:style-name="T32">1.2</text:span><text:span text:style-name="T33">. senyvo amžiaus asmenims ir suaugusiems asmenims su negalia – 2180 litų/631,37 euro.“.</text:span></text:p>
      <text:p text:style-name="P34"><text:span text:style-name="T35">2</text:span><text:span text:style-name="T36">. Nustatyti, kad šis sprendimas įsigalioja 2015 m. sausio 1 d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5-10-16T08:03:00Z</meta:creation-date>
    <dc:date>2015-10-16T08:03:00Z</dc:date>
    <meta:print-date>2014-11-28T05:5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6" meta:character-count="1434" meta:row-count="49" meta:non-whitespace-character-count="1240"/>
  </office:meta>
</office:document-meta>
</file>