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text-position="super 66.6%"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6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9"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1" style:parent-style-name="DefaultParagraphFont" style:family="text">
      <style:text-properties fo:color="#201F1E"/>
    </style:style>
    <style:style style:name="T82" style:parent-style-name="DefaultParagraphFont" style:family="text">
      <style:text-properties fo:color="#201F1E"/>
    </style:style>
    <style:style style:name="P83" style:parent-style-name="Normal" style:family="paragraph">
      <style:paragraph-properties fo:text-align="justify"/>
      <style:text-properties fo:font-size="1pt" style:font-size-asian="1pt" style:font-size-complex="1pt"/>
    </style:style>
    <style:style style:name="P84"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6"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LIETUVOS RESPUBLIKOS ŠVIETIMO, MOKSLO IR SPORTO MINISTRAS</text:span></text:p>
      <text:p text:style-name="P16"/>
      <text:p text:style-name="P17"><text:span text:style-name="T18">ĮSAKYMAS</text:span></text:p>
      <text:p text:style-name="P19"><text:span text:style-name="T20">DĖL 2022–2030 METŲ PLĖTROS PROGRAMOS VALDYTOJOS LIETUVOS RESPUBLIKOS EKONOMIKOS IR INOVACIJŲ MINISTERIJOS EKONOMIKOS TRANSFORMACIJOS IR KONKURENCINGUMO PLĖTROS PROGRAMOS</text:span><text:span text:style-name="T21"><text:s/>IR<text:s/></text:span></text:p>
      <text:p text:style-name="P22"><text:span text:style-name="T23">2022–2030 METŲ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05-001-01-05-06/12-001-01-03-01<text:s/></text:span><text:span text:style-name="T29"><text:s/></text:span><text:span text:style-name="T30">„ĮGYVENDINTI MISIJOMIS GRĮSTAS MOKSLO IR INOVACIJŲ PROGRAMAS</text:span><text:span text:style-name="T31">“</text:span><text:span text:style-name="T32"><text:s/></text:span><text:span text:style-name="T33">APRAŠO PATVIRTINIMO</text:span></text:p>
      <text:p text:style-name="P34"/>
      <text:p text:style-name="P35">2022 m. rugpjūčio 17 d.<text:s/><text:span text:style-name="T36">Nr.<text:s/></text:span><text:span text:style-name="T37">4-926/V-1258<text:s/></text:span><text:span text:style-name="T38"><text:s text:c="4"/></text:span></text:p>
      <text:p text:style-name="P39">Vilnius</text:p>
      <text:p text:style-name="P40"/>
      <text:p text:style-name="P41"/>
      <text:p text:style-name="P42"/>
      <text:p text:style-name="P43"><text:span text:style-name="T44">Įgyvendindamo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5">1</text:span><text:span text:style-name="T46"><text:s/>straipsnio 3 dalies<text:s/></text:span><text:soft-page-break/><text:span text:style-name="T47">įgyvendinimo“, 87 punktą, 2021–2030 metų nacionalinio pažangos plano, patvirtinto Lietuvos Respublikos Vyriausybės 2020 m. rugsėjo 9 d. nutarimu Nr. 998 „Dėl 2021–2030 metų nacionalinio pažangos plano patvirtinimo“, 1 strateginio tikslo „</text:span><text:span text:style-name="T48">Pereiti prie mokslo žiniomis, pažangiosiomis technologijomis, inovacijomis grįsto darnaus ekonomikos vystymosi ir didinti šalies tarptautinį konkurencingumą</text:span><text:span text:style-name="T49">“<text:s/></text:span><text:span text:style-name="T50">1.3 uždavinį „Skatinti mokslui imlaus verslo kūrimąsi bei mokslo ir verslo bendradarbiavimą ir plėtoti verslumo kultūrą mokslo ir studijų institucijose</text:span><text:span text:style-name="T51">“</text:span><text:span text:style-name="T52"><text:s/>ir</text:span><text:span text:style-name="T53"><text:s/>1.5 uždavinį „Skatinti pažangiųjų technologijų ir inovacijų kūrimą, diegimą ir sklaidą</text:span><text:span text:style-name="T54">“,</text:span><text:span text:style-name="T55"><text:s/>2022–2030 metų plėtros programos valdytojos<text:s/></text:span><text:span text:style-name="T56">Lietuvos Respublikos ekonomikos ir inovacijų ministerijos ekonomikos transformacijos ir konkurencingumo plėtros programą, patvirtintą Lietuvos Respublikos Vyriausybės<text:s/></text:span><text:span text:style-name="T57">2022 m. kovo 16 d. nutarimu Nr. 247 „</text:span><text:span text:style-name="T58">Dėl 2022–2030 metų plėtros programos valdytojos Lietuvos Respublikos ekonomikos ir inovacijų ministerijos ekonomikos transformacijos ir konkurencingumo plėtros programos patvirtinimo“,<text:s/></text:span><text:span text:style-name="T59">2022–2030 m. plėtros programos valdytojos Lietuvos Respublikos švietimo, mokslo ir sporto ministerijos mokslo plėtros programą</text:span><text:span text:style-name="T60">, patvirtintą Lietuvos Respublikos Vyriausybės<text:s/></text:span><text:span text:style-name="T61">2022 m. sausio 26 d. nutarimu Nr. 67 „Dėl 2022–2030 m. plėtros programos valdytojos Lietuvos Respublikos švietimo, mokslo ir sporto ministerijos mokslo plėtros programos patvirtinimo“,<text:s/></text:span><text:span text:style-name="T62">siekdamos<text:s/></text:span><text:span text:style-name="T63">įgyvendinti 2021 m. liepos 20 d. Tarybos įgyvendinimo sprendimo</text:span><text:span text:style-name="T64"><text:s/>Nr. </text:span><text:span text:style-name="T65">CM 4171/21 dėl Lietuvos ekonomikos gaivinimo ir atsparumo didinimo plano įvertinimo patvirtinimo priedo<text:s/></text:span><text:span text:style-name="T66">E.1.3.2 2 papriemonę „Remti misijomis grįstų mokslo ir inovacijų programų įgyvendinimą sumaniosios specializacijos srityse“ bei C.1.4.5 5 papriemonę „IRT kompetencijų centro sukūrimas“, vykdydamos 2021–2027 metų Europos Sąjungos fondų ir Ekonomikos gaivinimo ir atsparumo didinimo plano „Naujos kartos Lietuva“ administravimo taisyklėmis, patvirtintomis Lietuvos Respublikos finansų ministro 2022 m.<text:s/></text:span><text:soft-page-break/><text:span text:style-name="T67">rugpjūčio<text:s/></text:span><text:span text:style-name="T68">11</text:span><text:span text:style-name="T69"><text:s/>d. įsakymu Nr. 1K-237 „Dėl 2021–2027 metų Europos Sąjungos fondų investicijų programos ir Ekonomikos gaivinimo ir atsparumo didinimo plano „Naujos kartos Lietuva“ įgyvendinimo“, 87 ir 88 punktus ir atsižvelgdamos<text:s/></text:span><text:span text:style-name="T70">į<text:s/></text:span><text:span text:style-name="T71">Plėtros programos pažangos priemonės aprašo formą ir Plėtros programos pažangos priemonės apraše nurodytos informacijos<text:s/></text:span><text:span text:style-name="T72">pagrindimo aprašo formą, patvirtintas Lietuvos Respublikos finansų ministro 2021 m. birželio 28 d. įsakymu Nr. 1K-227 „Dėl Strateginio valdymo metodikos taikymo“, ir<text:s/></text:span><text:span text:style-name="T73">į Darbo grupės pažangos priemonei „Įgyvendinti misijomis grįstas mokslo ir inovacijų programas“ parengti, sudarytos Lietuvos Respublikos ekonomikos ir inovacijų ministro ir Lietuvos Respublikos švietimo, mokslo ir sporto ministro 2022 m. kovo 25 d. įsakymu Nr. 4-494 „Dėl Darbo grupės pažangos priemonei „Įgyvendinti misijomis grįstas mokslo ir inovacijų programas“ parengti sudarymo“, 2022 m. balandžio 7 d. posėdžio protokolą Nr. TIS-01,</text:span></text:p>
      <text:p text:style-name="P74"><text:span text:style-name="T75">t v i r t i n a m e <text:s/>2022–2030 metų plėtros programos valdytojos Lietuvos Respublikos ekonomikos ir inovacijų ministerijos ekonomikos transformacijos ir konkurencingumo plėtros programos</text:span><text:span text:style-name="T76"><text:s/>ir 2022–2030 metų plėtros programos valdytojos Lietuvos Respublikos švietimo, mokslo ir sporto ministerijos mokslo plėtros programos<text:s/></text:span><text:span text:style-name="T77">pažangos priemonės Nr. 05-001-01-05-06/12-001-01-03-01 „Įgyvendinti misijomis grįstas mokslo ir inovacijų programas“ aprašą (pridedama).</text:span></text:p>
      <text:p text:style-name="P78"/>
      <text:p text:style-name="P79"/>
      <text:p text:style-name="P80"><text:span text:style-name="T81">Ekonomikos ir inovacijų ministrė</text:span><text:span text:style-name="T82"><text:tab/>Aušrinė Armonaitė</text:span></text:p>
      <text:p text:style-name="P83"/>
      <text:p text:style-name="P84"/>
      <text:p text:style-name="P85"/>
      <text:soft-page-break/>
      <text:p text:style-name="P86"><text:span text:style-name="T87">Švietimo, mokslo ir sporto ministrė</text:span><text:span text:style-name="T8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25in"/>
          <style:tab-stop style:type="center" style:position="3.3493in"/>
          <style:tab-stop style:type="left" style:position="4.7083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size="11pt" style:font-size-asian="11pt" style:font-size-complex="11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2-08-17T16:34:00Z</meta:creation-date>
    <dc:date>2022-08-17T16:34: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4" meta:paragraph-count="12" meta:word-count="564" meta:character-count="4527" meta:row-count="72" meta:non-whitespace-character-count="3975"/>
  </office:meta>
</office:document-meta>
</file>