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SimSun" style:font-size-complex="12pt" fo:language="en" fo:country="US" style:language-asian="lt" style:country-asian="LT"/>
    </style:style>
    <style:style style:name="T26" style:parent-style-name="DefaultParagraphFont" style:family="text">
      <style:text-properties style:font-name-asian="SimSun" style:font-size-complex="12pt" fo:language="en" fo:country="US" style:language-asian="lt" style:country-asian="LT"/>
    </style:style>
    <style:style style:name="T27" style:parent-style-name="DefaultParagraphFont" style:family="text">
      <style:text-properties style:font-name-asian="SimSun" style:font-size-complex="12pt" fo:language="en" fo:country="US"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fo:language="en" fo:country="US"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TimesLT" style:font-name-asian="SimSun" fo:font-size="10pt" style:font-size-asian="10pt" style:font-size-complex="12pt" fo:language="en" fo:country="US" style:language-asian="en" style:country-asian="GB"/>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weight-complex="bold" style:font-size-complex="12pt" style:language-asian="lt" style:country-asian="LT"/>
    </style:style>
    <style:style style:name="T34" style:parent-style-name="DefaultParagraphFont" style:family="text">
      <style:text-properties style:font-name-asian="SimSun" style:font-weight-complex="bold" style:font-style-complex="italic" style:font-size-complex="12pt" style:language-asian="lt" style:country-asian="LT"/>
    </style:style>
    <style:style style:name="T35" style:parent-style-name="DefaultParagraphFont" style:family="text">
      <style:text-properties style:font-name-asian="SimSun" style:font-weight-complex="bold"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style:language-asian="lt" style:country-asian="LT" fo:hyphenate="false"/>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text:span><text:span text:style-name="T13">2021 M. BALANDŽIO 23 D. ĮSAKYMO NR. D1-244 „</text:span><text:span text:style-name="T14">DĖL<text:s/></text:span><text:span text:style-name="T15">VEIKLOS GAMTINIUOSE IR KOMPLEKSINIUOSE DRAUSTINIUOSE, VALSTYBINIUOSE PARKUOSE, BIOSFEROS REZERVATUOSE POVEIKIO KRAŠTOVAIZDŽIUI, GAMTOS IR NEKILNOJAMOSIOMS KULTŪROS VERTYBĖMS VERTINIMO IR SPRENDIMŲ DĖL JOS LEISTINUMO PRIĖMIMO TVARKOS APRAŠO PATVIRTINIMO</text:span><text:span text:style-name="T16">“ PAKEITIMO</text:span></text:p>
      <text:p text:style-name="P17"/>
      <text:p text:style-name="P18">2022 m. birželio 21 d. Nr. D1-204</text:p>
      <text:p text:style-name="P19">Vilnius<text:line-break/></text:p>
      <text:p text:style-name="P20"/>
      <text:p text:style-name="P21"><text:span text:style-name="T22">1</text:span><text:span text:style-name="T23">. P a k e i č i u Veiklos gamtiniuose ir kompleksiniuose draustiniuose, valstybiniuose parkuose, biosferos rezervatuose poveikio kraštovaizdžiui, gamtos ir nekilnojamosioms kultūros vertybėms vertinimo ir sprendimų dėl jos leistinumo priėmimo tvarkos aprašą, patvirtintą Lietuvos Respublikos aplinkos ministro 2021 m. balandžio 23 d. įsakymu Nr. D1-244 „Dėl Veiklos gamtiniuose ir kompleksiniuose draustiniuose, valstybiniuose parkuose, biosferos rezervatuose poveikio kraštovaizdžiui, gamtos ir nekilnojamosioms kultūros vertybėms vertinimo ir sprendimų dėl jos leistinumo priėmimo tvarkos aprašo patvirtinimo“, ir 5 punktą išdėstau taip:</text:span></text:p>
      <text:p text:style-name="P24"><text:span text:style-name="T25">„</text:span><text:span text:style-name="T26">5</text:span><text:span text:style-name="T27">. D</text:span><text:span text:style-name="T28">ėl<text:s/></text:span><text:span text:style-name="T29">planuojamos vykdyti<text:s/></text:span><text:span text:style-name="T30">Veiklos asmuo ar jo įgaliotas asmuo (toliau kartu – Pareiškėjas) pateikia laisvos formos prašymą tiesiogiai, paštu arba elektroniniu būdu saugomų teritorijų direkcijai arba direkcijai, kuriai pagal Valstybinės saugomų teritorijų tarnybos prie Aplinkos ministerijos direktoriaus įsakymą priskirtos valstybės įsteigtos saugomos teritorijos, neturinčios direkcijų ir nepatenkančios į valstybinius parkus, rezervatus ar biosferos rezervatą (toliau – Direkcija) (planuojant vykdyti Veiklą savivaldybės draustinyje<text:s/></text:span><text:span text:style-name="T31">–</text:span><text:span text:style-name="T32"><text:s/>savivaldybės administracijai), priimti sprendimą dėl planuojamos Veiklos leistinumo (toliau – Sprendimas). Kartu su prašymu turi būti pateikiamas užpildytas Tvarkos aprašo 1 priedas ir jame nurodyti priedai<text:s/></text:span><text:span text:style-name="T33">bei planuojamos Veiklos nekilnojamųjų kultūros vertybių (</text:span><text:span text:style-name="T34">kultūros paveldo objektų ar vietovių</text:span><text:span text:style-name="T35">) teritorijose ar apsaugos zonose projektiniai pasiūlymai</text:span><text:span text:style-name="T36"><text:s/>skaitmeniniu formatu. Tekstinė informacija skaitmeniniu formatu turi būti pateikta vienu iš šių formatų – *.odt arba <text:s/>*.docx, o grafinė informacija gali būti pateikta *.shp, *.dwg, *.pdf, *.jpg, *.tif arba<text:s/></text:span><text:span text:style-name="T37">*.png<text:s/></text:span><text:span text:style-name="T38">formatais (pasirinktinai). Įgaliotas asmuo kartu su prašymu pateikia notaro patvirtintą įgaliojimą arba tinkamai patvirtintą jo kopiją.“</text:span></text:p>
      <text:p text:style-name="P39"><text:span text:style-name="T40">2</text:span><text:span text:style-name="T41">. N u s t a t a u, kad šis įsakymas įsigalioja 2022 m. liepos 1 d.</text:span></text:p>
      <text:p text:style-name="P42"/>
      <text:p text:style-name="P43"/>
      <text:p text:style-name="P44"/>
      <text:p text:style-name="P45">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14:10:00Z</meta:creation-date>
    <dc:date>2022-06-21T14:10: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31" meta:word-count="320" meta:character-count="2436" meta:row-count="67" meta:non-whitespace-character-count="2147"/>
  </office:meta>
</office:document-meta>
</file>