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tab-stops>
          <style:tab-stop style:type="left" style:position="-3.1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3.1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name-asian="Arial Unicode MS" style:font-weight-complex="bold"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P49" style:parent-style-name="Normal" style:family="paragraph">
      <style:paragraph-properties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RAUDIMO ĮSTATYMO NR. IX-1737 53 STRAIPSNIO PAKEITIMO</text:p>
      <text:p text:style-name="P17"><text:span text:style-name="T18">ĮSTATYMAS</text:span></text:p>
      <text:p text:style-name="P19"/>
      <text:p text:style-name="P20">2016 m. gruodžio 15 d. Nr. XIII-98</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53 straipsnio pakeitimas</text:span></text:p>
        <text:p text:style-name="P30"><text:span text:style-name="T31">1</text:span><text:span text:style-name="T32">. Pakeisti 53 straipsnio 1 dalį ir ją išdėstyti taip:</text:span></text:p>
        <text:p text:style-name="P33"><text:span text:style-name="T34">„</text:span><text:span text:style-name="T35">1</text:span><text:span text:style-name="T36">.<text:s/></text:span><text:span text:style-name="T37">Draudimo ar perdraudimo įmonės metinių finansinių ataskaitų rinkinį turi audituoti audito įmonė, kuri turi draudimo įmonių, per</text:span><text:span text:style-name="T38">draudimo įmonių arba finansų įstaigų audito patirties.“</text:span></text:p>
        <text:p text:style-name="P39"><text:span text:style-name="T40">2</text:span><text:span text:style-name="T41">. Pakeisti 53 straipsnio 2 dalį ir ją išdėstyti taip:</text:span></text:p>
        <text:p text:style-name="P42"><text:span text:style-name="T43">„</text:span><text:span text:style-name="T44">2</text:span><text:span text:style-name="T45">. Draudimo ar perdraudimo įmonė per 10 dienų nuo audito įmonės pasirinkimo privalo pranešti priežiūros institucijai apie pasirinktą a</text:span><text:span text:style-name="T46">udito įmonę ir jos paskirtus auditorius. Jeigu audito įmonės auditoriai neturi draudimo įmonių, perdraudimo įmonių arba finansų įstaigų audito patirties ar yra pagrindas abejoti audito įmonės ar jos paskirto auditoriaus nepriklausomumu nuo audituojamos dra</text:span><text:span text:style-name="T47">udimo įmonės ar perdraudimo įmonės, priežiūros institucijos reikalavimu draudimo ar perdraudimo įmonė privalo pakeisti audito įmonę ar jos paskirtus auditorius.“</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7 m. kovo 1 d.</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7:37:00Z</meta:creation-date>
    <dc:date>2016-12-23T07:37:00Z</dc:date>
    <meta:print-date>2004-12-10T05:45:00Z</meta:print-date>
    <meta:template xlink:href="Normal.dotm" xlink:type="simple"/>
    <meta:editing-cycles>2</meta:editing-cycles>
    <meta:editing-duration>PT0S</meta:editing-duration>
    <meta:document-statistic meta:page-count="1" meta:paragraph-count="10" meta:word-count="150" meta:character-count="1237" meta:row-count="42" meta:non-whitespace-character-count="1097"/>
  </office:meta>
</office:document-meta>
</file>