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text-properties style:font-size-complex="12pt" style:language-asian="lt" style:country-asian="LT"/>
    </style:style>
    <style:style style:name="TableColumn100" style:family="table-column">
      <style:table-column-properties style:column-width="0.8861in"/>
    </style:style>
    <style:style style:name="TableColumn101" style:family="table-column">
      <style:table-column-properties style:column-width="0.5298in"/>
    </style:style>
    <style:style style:name="TableColumn102" style:family="table-column">
      <style:table-column-properties style:column-width="1.5604in"/>
    </style:style>
    <style:style style:name="TableColumn103" style:family="table-column">
      <style:table-column-properties style:column-width="1.1472in"/>
    </style:style>
    <style:style style:name="TableColumn104" style:family="table-column">
      <style:table-column-properties style:column-width="2.5777in"/>
    </style:style>
    <style:style style:name="Table99" style:family="table">
      <style:table-properties style:width="6.7013in" fo:margin-left="0.1736in" table:align="left"/>
    </style:style>
    <style:style style:name="TableRow105" style:family="table-row">
      <style:table-row-properties style:min-row-height="1.0625in"/>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6.7166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394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text-properties style:font-size-complex="12pt" style:language-asian="lt" style:country-asian="LT"/>
    </style:style>
    <style:style style:name="TableColumn126" style:family="table-column">
      <style:table-column-properties style:column-width="0.8861in"/>
    </style:style>
    <style:style style:name="TableColumn127" style:family="table-column">
      <style:table-column-properties style:column-width="0.5902in"/>
    </style:style>
    <style:style style:name="TableColumn128" style:family="table-column">
      <style:table-column-properties style:column-width="1.477in"/>
    </style:style>
    <style:style style:name="TableColumn129" style:family="table-column">
      <style:table-column-properties style:column-width="1.1812in"/>
    </style:style>
    <style:style style:name="TableColumn130" style:family="table-column">
      <style:table-column-properties style:column-width="2.5791in"/>
    </style:style>
    <style:style style:name="Table125" style:family="table">
      <style:table-properties style:width="6.7138in" fo:margin-left="0.1736in" table:align="left"/>
    </style:style>
    <style:style style:name="TableRow131" style:family="table-row">
      <style:table-row-properties style:min-row-height="0.5826in"/>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6.7166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394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text-properties style:font-size-complex="12pt" style:language-asian="lt" style:country-asian="LT"/>
    </style:style>
    <style:style style:name="TableColumn155" style:family="table-column">
      <style:table-column-properties style:column-width="0.8861in"/>
    </style:style>
    <style:style style:name="TableColumn156" style:family="table-column">
      <style:table-column-properties style:column-width="0.5902in"/>
    </style:style>
    <style:style style:name="TableColumn157" style:family="table-column">
      <style:table-column-properties style:column-width="1.477in"/>
    </style:style>
    <style:style style:name="TableColumn158" style:family="table-column">
      <style:table-column-properties style:column-width="1.1812in"/>
    </style:style>
    <style:style style:name="TableColumn159" style:family="table-column">
      <style:table-column-properties style:column-width="2.5791in"/>
    </style:style>
    <style:style style:name="Table154" style:family="table">
      <style:table-properties style:width="6.7138in" fo:margin-left="0.1736in" table:align="left"/>
    </style:style>
    <style:style style:name="TableRow160" style:family="table-row">
      <style:table-row-properties style:min-row-height="0.9895in"/>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6.7166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9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3944in">
        <style:tab-stops/>
      </style:paragraph-properties>
      <style:text-properties style:font-name-asian="Calibri" fo:color="#000000" style:font-size-complex="12pt"/>
    </style:style>
    <style:style style:name="P183" style:parent-style-name="Normal" style:family="paragraph">
      <style:paragraph-properties fo:text-align="justify" fo:margin-left="0.3944in">
        <style:tab-stops/>
      </style:paragraph-properties>
      <style:text-properties style:font-name-asian="Calibri" fo:color="#000000" style:font-size-complex="12pt"/>
    </style:style>
    <style:style style:name="P184" style:parent-style-name="Normal" style:family="paragraph">
      <style:paragraph-properties fo:text-align="justify"/>
      <style:text-properties style:font-size-complex="12pt" style:language-asian="lt" style:country-asian="LT"/>
    </style:style>
    <style:style style:name="TableColumn186" style:family="table-column">
      <style:table-column-properties style:column-width="0.8861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2.5041in" style:use-optimal-column-width="false"/>
    </style:style>
    <style:style style:name="Table185" style:family="table">
      <style:table-properties style:width="6.6388in" fo:margin-left="0.1736in" table:align="left"/>
    </style:style>
    <style:style style:name="TableRow191" style:family="table-row">
      <style:table-row-properties style:min-row-height="1.5937in"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6.7166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4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text-properties style:font-size-complex="12pt" style:language-asian="lt" style:country-asian="LT"/>
    </style:style>
    <style:style style:name="TableColumn212" style:family="table-column">
      <style:table-column-properties style:column-width="0.8861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1.2798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2.5041in" style:use-optimal-column-width="false"/>
    </style:style>
    <style:style style:name="Table211" style:family="table">
      <style:table-properties style:width="6.6388in" fo:margin-left="0.1736in" table:align="left"/>
    </style:style>
    <style:style style:name="TableRow217" style:family="table-row">
      <style:table-row-properties style:min-row-height="0.2888in" style:use-optimal-row-height="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6.7166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394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text-properties style:font-size-complex="12pt" style:language-asian="lt" style:country-asian="LT"/>
    </style:style>
    <style:style style:name="TableColumn238" style:family="table-column">
      <style:table-column-properties style:column-width="0.8861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2.5041in" style:use-optimal-column-width="false"/>
    </style:style>
    <style:style style:name="Table237" style:family="table">
      <style:table-properties style:width="6.6388in" fo:margin-left="0.1736in" table:align="left"/>
    </style:style>
    <style:style style:name="TableRow243" style:family="table-row">
      <style:table-row-properties style:min-row-height="2.8465in" style:use-optimal-row-height="false"/>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6.7166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394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text-properties style:font-size-complex="12pt" style:language-asian="lt" style:country-asian="LT"/>
    </style:style>
    <style:style style:name="TableColumn268" style:family="table-column">
      <style:table-column-properties style:column-width="0.8861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1.2798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2.5041in" style:use-optimal-column-width="false"/>
    </style:style>
    <style:style style:name="Table267" style:family="table">
      <style:table-properties style:width="6.6388in" fo:margin-left="0.1736in" table:align="left"/>
    </style:style>
    <style:style style:name="TableRow273" style:family="table-row">
      <style:table-row-properties style:min-row-height="1.9708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6.7166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39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text-properties style:font-size-complex="12pt" style:language-asian="lt" style:country-asian="LT"/>
    </style:style>
    <style:style style:name="TableColumn299" style:family="table-column">
      <style:table-column-properties style:column-width="0.8861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2798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2.5041in" style:use-optimal-column-width="false"/>
    </style:style>
    <style:style style:name="Table298" style:family="table">
      <style:table-properties style:width="6.6388in" fo:margin-left="0.1736in" table:align="left"/>
    </style:style>
    <style:style style:name="TableRow304" style:family="table-row">
      <style:table-row-properties style:min-row-height="0.2888in"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6.7166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39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text-properties style:font-size-complex="12pt" style:language-asian="lt" style:country-asian="LT"/>
    </style:style>
    <style:style style:name="TableColumn325" style:family="table-column">
      <style:table-column-properties style:column-width="0.8861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1.2798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5041in" style:use-optimal-column-width="false"/>
    </style:style>
    <style:style style:name="Table324" style:family="table">
      <style:table-properties style:width="6.6388in" fo:margin-left="0.1736in" table:align="left"/>
    </style:style>
    <style:style style:name="TableRow330" style:family="table-row">
      <style:table-row-properties style:min-row-height="0.8854in"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6.7166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394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text-properties style:font-size-complex="12pt" style:language-asian="lt" style:country-asian="LT"/>
    </style:style>
    <style:style style:name="TableColumn351" style:family="table-column">
      <style:table-column-properties style:column-width="0.8861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1.2798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2.5041in" style:use-optimal-column-width="false"/>
    </style:style>
    <style:style style:name="Table350" style:family="table">
      <style:table-properties style:width="6.6388in" fo:margin-left="0.1736in" table:align="left"/>
    </style:style>
    <style:style style:name="TableRow356" style:family="table-row">
      <style:table-row-properties style:min-row-height="2.125in" style:use-optimal-row-height="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6.7166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394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text-properties style:font-size-complex="12pt" style:language-asian="lt" style:country-asian="LT"/>
    </style:style>
    <style:style style:name="TableColumn377" style:family="table-column">
      <style:table-column-properties style:column-width="0.8861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2.5041in" style:use-optimal-column-width="false"/>
    </style:style>
    <style:style style:name="Table376" style:family="table">
      <style:table-properties style:width="6.6388in" fo:margin-left="0.1736in" table:align="left"/>
    </style:style>
    <style:style style:name="TableRow382" style:family="table-row">
      <style:table-row-properties style:min-row-height="1.5937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6.7166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94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text-properties style:font-size-complex="12pt" style:language-asian="lt" style:country-asian="LT"/>
    </style:style>
    <style:style style:name="TableColumn408" style:family="table-column">
      <style:table-column-properties style:column-width="0.886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2798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2.5041in" style:use-optimal-column-width="false"/>
    </style:style>
    <style:style style:name="Table407" style:family="table">
      <style:table-properties style:width="6.6388in" fo:margin-left="0.1736in" table:align="left"/>
    </style:style>
    <style:style style:name="TableRow413" style:family="table-row">
      <style:table-row-properties style:min-row-height="1.0625in" style:use-optimal-row-height="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text-indent="6.7166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394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text-properties style:font-size-complex="12pt" style:language-asian="lt" style:country-asian="LT"/>
    </style:style>
    <style:style style:name="TableColumn434" style:family="table-column">
      <style:table-column-properties style:column-width="0.8861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1.2798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2.5041in" style:use-optimal-column-width="false"/>
    </style:style>
    <style:style style:name="Table433" style:family="table">
      <style:table-properties style:width="6.6388in" fo:margin-left="0.1736in" table:align="left"/>
    </style:style>
    <style:style style:name="TableRow439" style:family="table-row">
      <style:table-row-properties style:min-row-height="0.2875in"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6.7166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394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text-properties style:font-size-complex="12pt" style:language-asian="lt" style:country-asian="LT"/>
    </style:style>
    <style:style style:name="TableColumn460" style:family="table-column">
      <style:table-column-properties style:column-width="0.886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2798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2.5041in" style:use-optimal-column-width="false"/>
    </style:style>
    <style:style style:name="Table459" style:family="table">
      <style:table-properties style:width="6.6388in" fo:margin-left="0.1736in" table:align="left"/>
    </style:style>
    <style:style style:name="TableRow465" style:family="table-row">
      <style:table-row-properties style:min-row-height="1.5937in"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6.7166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ab-stops>
          <style:tab-stop style:type="left" style:position="5.118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BALANDŽIO 21 D. ĮSAKYMO NR. VA-55 „DĖL PRIDĖTINĖS VERTĖS MOKESČIO SĄSKAITŲ FAKTŪRŲ REGISTRŲ DUOMENŲ TVARKYMO IR PATEIKIMO TAISYKLIŲ PATVIRTINIMO“ PAKEITIMO</text:span></text:p>
      <text:p text:style-name="P13"/>
      <text:p text:style-name="P14">2017 m. birželio 12 d. Nr. VA-53</text:p>
      <text:p text:style-name="P15">Vilnius</text:p>
      <text:p text:style-name="P16"/>
      <text:p text:style-name="Normal"/>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p a k e i č i u<text:s/></text:span><text:span text:style-name="T21">Pridėtinės vertės mokesčio sąskaitų faktūrų registrų duomenų tvarkymo ir pateikimo taisykles, patvirtintas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22"><text:span text:style-name="T23">1</text:span><text:span text:style-name="T24">. Pakeičiu 19.2 papunktį ir jį išdėstau taip:</text:span></text:p>
      <text:p text:style-name="P25"><text:span text:style-name="T26">„</text:span><text:span text:style-name="T27">19.2</text:span><text:span text:style-name="T28">. už tiekiamą žemės ūkio produkciją gautas PVM sąskaitas faktūras, kurios išrašytos žemės ūkio produkcijos perdirbėjų (supirkėjų, tarpininkų, kai jų supirkta produkcija yra skirta perdirbti) (PVM įstatymo 79 straipsnio 9 dalis);“.</text:span></text:p>
      <text:p text:style-name="P29"><text:span text:style-name="T30">2</text:span><text:span text:style-name="T31">. Pakeičiu 24.4 papunktį ir jį išdėstau taip:</text:span></text:p>
      <text:p text:style-name="P32"><text:span text:style-name="T33">„</text:span><text:span text:style-name="T34">24.4</text:span><text:span text:style-name="T35">. prekių (paslaugų) pardavėjo, PVM mokėtojo, kodas (kai prekių (paslaugų) pardavėjai yra jungtinės veiklos (partnerystės) pagrindais veikiantys advokatai – pasirinktinai nurodomas vieno jų PVM mokėtojo kodas (jeigu jis nurodytas PVM sąskaitoje faktūroje));“.</text:span></text:p>
      <text:p text:style-name="P36"><text:span text:style-name="T37">3</text:span><text:span text:style-name="T38">. Pakeičiu 26.1 papunktį ir jį išdėstau taip:</text:span></text:p>
      <text:p text:style-name="P39"><text:span text:style-name="T40">„</text:span><text:span text:style-name="T41">26.1</text:span><text:span text:style-name="T42">. pirkėjo PVM mokėtojo kodas (kai prekių (paslaugų) pirkėjai yra jungtinės veiklos (partnerystės) pagrindais veikiantys advokatai arba notarų biuro notarai, dirbantys notarų biure pagal bendros veiklos sutartį – pasirinktinai nurodomas vieno jų PVM mokėtojo kodas (jeigu jis nurodytas PVM sąskaitoje faktūroje)) arba pirkėjo identifikacinis numeris, jei prekės tiekiamos ir / ar paslaugos teikiamos PVM mokėtoju neįregistruotam asmeniui (jeigu toks numeris PVM sąskaitoje faktūroje nurodytas);“.</text:span></text:p>
      <text:p text:style-name="P43"><text:span text:style-name="T44">4</text:span><text:span text:style-name="T45">. Pakeičiu 28.4 papunktį ir jį išdėstau taip:</text:span></text:p>
      <text:p text:style-name="P46"><text:span text:style-name="T47">„</text:span><text:span text:style-name="T48">28.4</text:span><text:span text:style-name="T49">. išrašant PVM sąskaitas faktūras tiesiogiai i. SAF.“.</text:span></text:p>
      <text:p text:style-name="P50"><text:span text:style-name="T51">5</text:span><text:span text:style-name="T52">. Pakeičiu 32.1 papunktį ir jį išdėstau taip:</text:span></text:p>
      <text:p text:style-name="P53"><text:span text:style-name="T54">„</text:span><text:span text:style-name="T55">32.1</text:span><text:span text:style-name="T56">. teikiant registrų duomenis Taisyklių 28.1 ir 28.2 būdais, pateikiama i. SAF duomenų rinkmena, kurioje užpildyta tik antraštė (jei nebuvo nė viena gauta / išrašyta PVM sąskaita faktūra),</text:span><text:span text:style-name="T57"><text:s/></text:span><text:span text:style-name="T58">ir pateikiami neužpildyti (tušti) registrai</text:span><text:span text:style-name="T59">;“</text:span><text:span text:style-name="T60">.</text:span></text:p>
      <text:p text:style-name="P61"><text:span text:style-name="T62">6</text:span><text:span text:style-name="T63">. Pakeičiu 32.2 papunktį ir jį išdėstau taip:</text:span></text:p>
      <text:p text:style-name="P64"><text:span text:style-name="T65">„</text:span><text:span text:style-name="T66">32.2</text:span><text:span text:style-name="T67">. teikiant registrų duomenis Taisyklių 28.1 ir 28.2 būdais, kai pateikiama i. SAF duomenų rinkmena, kurioje užpildyti tik gaunamų ar išrašomų PVM sąskaitų faktūrų duomenys, tai registras, kuriame nėra duomenų, pateikiamas neužpildytas (tuščias);“.</text:span></text:p>
      <text:p text:style-name="P68"><text:span text:style-name="T69">7</text:span><text:span text:style-name="T70">. Papildau 32.3 papunkčiu ir jį išdėstau taip:</text:span></text:p>
      <text:p text:style-name="P71"><text:span text:style-name="T72">„</text:span><text:span text:style-name="T73">32.3</text:span><text:span text:style-name="T74">. teikiant registrų duomenis Taisyklių</text:span><text:span text:style-name="T75"><text:s/></text:span><text:span text:style-name="T76">28.3 nurodytu būdu,</text:span><text:span text:style-name="T77"><text:s/></text:span><text:span text:style-name="T78">kai</text:span><text:span text:style-name="T79"><text:s/></text:span><text:span text:style-name="T80">gaunamų ir / ar išrašomų PVM sąskaitų faktūrų duomenys</text:span><text:span text:style-name="T81"><text:s/></text:span><text:span text:style-name="T82">neužpildyti</text:span><text:span text:style-name="T83">,<text:s/></text:span><text:span text:style-name="T84">tai registras, kuriame nėra duomenų, pateikiamas neužpildytas (tuščias)</text:span><text:span text:style-name="T85">;“.</text:span></text:p>
      <text:p text:style-name="P86"><text:span text:style-name="T87">8</text:span><text:span text:style-name="T88">. Papildau 32.4 papunkčiu ir jį išdėstau taip:</text:span><text:span text:style-name="T89"><text:s/></text:span></text:p>
      <text:p text:style-name="P90"><text:span text:style-name="T91">„</text:span><text:span text:style-name="T92">32.4</text:span><text:span text:style-name="T93">. teikiant registrų duomenis Taisyklių 28.4 būdu, registrai pateikiami kaip nurodyta Taisyklių 32.3 punkte.“.</text:span></text:p>
      <text:p text:style-name="P94"><text:span text:style-name="T95">9</text:span><text:span text:style-name="T96">. Pakeičiu priedo I dalies lentelės 1.9 papunktį (elemento indeksą)<text:s/></text:span><text:span text:style-name="T97">ir jį išdėstau taip:</text:span></text:p>
      <text:p text:style-name="P98">„</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1.9.</text:span></text:p>
          </table:table-cell>
          <table:table-cell table:style-name="TableCell109">
            <text:p text:style-name="P110">***</text:p>
          </table:table-cell>
          <table:table-cell table:style-name="TableCell111">
            <text:p text:style-name="P112">PartNumber</text:p>
          </table:table-cell>
          <table:table-cell table:style-name="TableCell113">
            <text:p text:style-name="P114">Rinkmenos dalis</text:p>
          </table:table-cell>
          <table:table-cell table:style-name="TableCell115">
            <text:p text:style-name="P116">Mokestinio laikotarpio rinkmenos dalies unikalus identifikatorius (pvz., SANDELIS1, SANDELIS2, KAUNO_DEP, 1). Teikiant tikslinančią rinkmeną, turi būti nurodamas tikslinamos rinkmenos identifikatorius. Šį elementą gali sudaryti iki 20 simbolių, tik didžiosios raidės, skaitmenys ir pabraukimai.</text:p>
            <text:p text:style-name="P117"/>
          </table:table-cell>
        </table:table-row>
      </table:table>
      <text:p text:style-name="P118"><text:span text:style-name="T119">“<text:s/></text:span></text:p>
      <text:p text:style-name="P120"><text:span text:style-name="T121">10</text:span><text:span text:style-name="T122">. Pakeičiu priedo II dalies lentelės 2.1.1.4 papunktį (elemento indeksą)<text:s/></text:span><text:span text:style-name="T123">ir jį išdėstau taip:</text:span></text:p>
      <text:p text:style-name="P124">„</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2.1.1.4.</text:span></text:p>
          </table:table-cell>
          <table:table-cell table:style-name="TableCell135">
            <text:p text:style-name="P136">*</text:p>
            <text:p text:style-name="P137"/>
          </table:table-cell>
          <table:table-cell table:style-name="TableCell138">
            <text:p text:style-name="P139">Country</text:p>
          </table:table-cell>
          <table:table-cell table:style-name="TableCell140">
            <text:p text:style-name="P141">Valstybės kodas</text:p>
          </table:table-cell>
          <table:table-cell table:style-name="TableCell142">
            <text:p text:style-name="P143"><text:span text:style-name="T144">Valstybės kodas. Nurodomas šalies kodas iš dviejų raidžių pagal ISO 3166–1<text:s/></text:span><text:span text:style-name="T145">alpha</text:span><text:span text:style-name="T146"><text:s/>2 standartą, pavyzdžiui, CA – Kanada. Užpildomas, jeigu 2.1.1.2 pažymėta „ND“ arba nurodytas ne ES valstybių narių PVM mokėtojo kodas ir 2.1.1.3 nurodytas asmens identifikacinis numeris užsienio valstybėje.</text:span></text:p>
          </table:table-cell>
        </table:table-row>
      </table:table>
      <text:p text:style-name="P147"><text:span text:style-name="T148">“<text:s/></text:span></text:p>
      <text:p text:style-name="P149"><text:span text:style-name="T150">11</text:span><text:span text:style-name="T151">. Pakeičiu priedo II dalies lentelės 2.2.1.4 papunktį (elemento indeksą)<text:s/></text:span><text:span text:style-name="T152">ir jį išdėstau taip:</text:span></text:p>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2.2.1.4.</text:span></text:p>
          </table:table-cell>
          <table:table-cell table:style-name="TableCell164">
            <text:p text:style-name="P165">*</text:p>
            <text:p text:style-name="P166"/>
          </table:table-cell>
          <table:table-cell table:style-name="TableCell167">
            <text:p text:style-name="P168">Country</text:p>
          </table:table-cell>
          <table:table-cell table:style-name="TableCell169">
            <text:p text:style-name="P170">Valstybės kodas</text:p>
          </table:table-cell>
          <table:table-cell table:style-name="TableCell171">
            <text:p text:style-name="P172"><text:span text:style-name="T173">Valstybės kodas. Nurodomas šalies kodas iš dviejų raidžių pagal ISO 3166–1<text:s/></text:span><text:span text:style-name="T174">alpha</text:span><text:span text:style-name="T175"><text:s/>2 standartą, pavyzdžiui, CA – Kanada. Užpildomas, jeigu 2.2.1.2 pažymėta „ND“ arba nurodytas ne ES valstybių narių PVM mokėtojo kodas ir 2.2.1.3 nurodytas asmens identifikacinis numeris užsienio valstybėje.</text:span></text:p>
          </table:table-cell>
        </table:table-row>
      </table:table>
      <text:p text:style-name="P176"><text:span text:style-name="T177">“<text:s/></text:span></text:p>
      <text:p text:style-name="P178"><text:span text:style-name="T179">12</text:span><text:span text:style-name="T180">. Pakeičiu priedo III dalies lentelės 3.1.1.2.1 papunktį (elemento indeksą)<text:s/></text:span><text:span text:style-name="T181">ir jį išdėstau taip:</text:span></text:p>
      <text:p text:style-name="P182"/>
      <text:p text:style-name="P183"/>
      <text:p text:style-name="P184">„</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3.1.1.2.1.</text:span></text:p>
          </table:table-cell>
          <table:table-cell table:style-name="TableCell195">
            <text:p text:style-name="P196">**</text:p>
            <text:p text:style-name="P197"/>
          </table:table-cell>
          <table:table-cell table:style-name="TableCell198">
            <text:p text:style-name="P199">SupplierID</text:p>
          </table:table-cell>
          <table:table-cell table:style-name="TableCell200">
            <text:p text:style-name="P201">Pardavėjo Nr.</text:p>
          </table:table-cell>
          <table:table-cell table:style-name="TableCell202">
            <text:p text:style-name="P203">Unikalus pardavėjo, kliento numeris subjekto apskaitos sistemoje, kuris yra nurodytas Pagrindinėje duomenų byloje. Užpildomas, jeigu tokia reikšmė yra užpildyta rinkmenos II dalies „Pagrindinė duomenų byla“ 2.1 elemente / elementų grupėje.<text:s/></text:p>
          </table:table-cell>
        </table:table-row>
      </table:table>
      <text:p text:style-name="P204"><text:span text:style-name="T205">“<text:s/></text:span></text:p>
      <text:p text:style-name="P206"><text:span text:style-name="T207">13</text:span><text:span text:style-name="T208">. Pakeičiu priedo III dalies lentelės 3.1.1.2.2 papunktį (elemento indeksą)<text:s/></text:span><text:span text:style-name="T209">ir jį išdėstau taip:</text:span></text:p>
      <text:p text:style-name="P210">„</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3.1.1.2.2.<text:s/></text:span></text:p>
          </table:table-cell>
          <table:table-cell table:style-name="TableCell221">
            <text:p text:style-name="P222"><text:span text:style-name="T223">***</text:span></text:p>
          </table:table-cell>
          <table:table-cell table:style-name="TableCell224">
            <text:p text:style-name="P225">VATRegistrationNumber</text:p>
          </table:table-cell>
          <table:table-cell table:style-name="TableCell226">
            <text:p text:style-name="P227">Pardavėjo PVM mokėtojo kodas</text:p>
          </table:table-cell>
          <table:table-cell table:style-name="TableCell228">
            <text:p text:style-name="P229">Nurodomas pardavėjo PVM mokėtojo kodas su prefiksu (užpildomas PVM sąskaitoje faktūroje nurodytas PVM mokėtojo kodas). Jeigu asmuo nėra registruotas PVM mokėtoju (PVM mokėtojo kodas nežinomas), elementas užpildomas reikšme „ND“.</text:p>
          </table:table-cell>
        </table:table-row>
      </table:table>
      <text:p text:style-name="P230"><text:span text:style-name="T231">“<text:s/></text:span></text:p>
      <text:p text:style-name="P232"><text:span text:style-name="T233">14</text:span><text:span text:style-name="T234">. Pakeičiu priedo III dalies lentelės 3.1.1.2.3 papunktį (elemento indeksą)<text:s/></text:span><text:span text:style-name="T235">ir jį išdėstau taip:</text:span></text:p>
      <text:p text:style-name="P236">„</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3.1.1.2.3.<text:s/></text:span></text:p>
          </table:table-cell>
          <table:table-cell table:style-name="TableCell247">
            <text:p text:style-name="P248">**</text:p>
            <text:p text:style-name="P249"/>
          </table:table-cell>
          <table:table-cell table:style-name="TableCell250">
            <text:p text:style-name="P251">RegistrationNumber</text:p>
          </table:table-cell>
          <table:table-cell table:style-name="TableCell252">
            <text:p text:style-name="P253">Registracijos kodas</text:p>
          </table:table-cell>
          <table:table-cell table:style-name="TableCell254">
            <text:p text:style-name="P255">Pardavėjo identifikacinis numeris (kodas) – mokesčių mokėtojo kodas pagal Mokesčių mokėtojų registrą arba ūkininko, kuriam taikoma kompensacinio PVM tarifo schema, kodas, arba asmens identifikacinis numeris užsienio valstybėje. Užpildomas, jeigu 3.1.1.2.2 pažymėta „ND“. Jeigu pardavėjas neturi PVM mokėtojo kodo (3.1.1.2.2 reikšmė yra „ND“) ir nežinomas registracijos kodas, elementas užpildomas reikšme „ND“.</text:p>
          </table:table-cell>
        </table:table-row>
      </table:table>
      <text:p text:style-name="P256"><text:span text:style-name="T257">“<text:s/></text:span></text:p>
      <text:p text:style-name="P258"><text:span text:style-name="T259">15</text:span><text:span text:style-name="T260">. Pakeičiu priedo</text:span><text:span text:style-name="T261"><text:s/></text:span><text:span text:style-name="T262">III dalies lentelės 3.1.1.2.4</text:span><text:span text:style-name="T263"><text:s/></text:span><text:span text:style-name="T264">papunktį (elemento indeksą)<text:s/></text:span><text:span text:style-name="T265">ir jį išdėstau taip:</text:span></text:p>
      <text:p text:style-name="P266">„</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3.1.1.2.4.<text:s/></text:span></text:p>
          </table:table-cell>
          <table:table-cell table:style-name="TableCell277">
            <text:p text:style-name="P278">*</text:p>
            <text:p text:style-name="P279"/>
          </table:table-cell>
          <table:table-cell table:style-name="TableCell280">
            <text:p text:style-name="P281">Country</text:p>
          </table:table-cell>
          <table:table-cell table:style-name="TableCell282">
            <text:p text:style-name="P283">Valstybės kodas</text:p>
          </table:table-cell>
          <table:table-cell table:style-name="TableCell284">
            <text:p text:style-name="P285"><text:span text:style-name="T286">Valstybės kodas. Nurodomas šalies kodas iš dviejų raidžių pagal ISO 3166–1<text:s/></text:span><text:span text:style-name="T287">alpha</text:span><text:span text:style-name="T288"><text:s/>2 standartą, pavyzdžiui, CA – Kanada. Užpildomas, jeigu 3.1.1.2.2 pažymėta „ND“ arba nurodytas ne ES valstybių narių PVM mokėtojo kodas ir 3.1.1.2.3 nurodytas asmens identifikacinis numeris užsienio valstybėje.</text:span></text:p>
          </table:table-cell>
        </table:table-row>
      </table:table>
      <text:p text:style-name="P289"><text:span text:style-name="T290">“<text:s/></text:span></text:p>
      <text:p text:style-name="P291"><text:span text:style-name="T292">16</text:span><text:span text:style-name="T293">. Pakeičiu priedo III dalies lentelės 3.2.1.2.1</text:span><text:span text:style-name="T294"><text:s/></text:span><text:span text:style-name="T295">papunktį (elemento indeksą)<text:s/></text:span><text:span text:style-name="T296">ir jį išdėstau taip:</text:span></text:p>
      <text:p text:style-name="P297">„</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3.2.1.2.1.<text:s/></text:span></text:p>
          </table:table-cell>
          <table:table-cell table:style-name="TableCell308">
            <text:p text:style-name="P309">**</text:p>
            <text:p text:style-name="P310"/>
          </table:table-cell>
          <table:table-cell table:style-name="TableCell311">
            <text:p text:style-name="P312">CustomerID</text:p>
          </table:table-cell>
          <table:table-cell table:style-name="TableCell313">
            <text:p text:style-name="P314">Pirkėjo Nr.</text:p>
          </table:table-cell>
          <table:table-cell table:style-name="TableCell315">
            <text:p text:style-name="P316">Unikalus pirkėjo, kliento numeris subjekto apskaitos sistemoje, kuris yra nurodytas Pagrindinėje duomenų byloje. Užpildomas, jeigu tokia reikšmė yra užpildyta rinkmenos II dalies „Pagrindinė duomenų byla“ 2.2 elemente / elementų grupėje.</text:p>
          </table:table-cell>
        </table:table-row>
      </table:table>
      <text:p text:style-name="P317"><text:span text:style-name="T318">“<text:s/></text:span></text:p>
      <text:p text:style-name="P319"><text:span text:style-name="T320">17</text:span><text:span text:style-name="T321">. Pakeičiu priedo III dalies lentelės 3.2.1.2.2 papunktį (elemento indeksą)<text:s/></text:span><text:span text:style-name="T322">ir jį išdėstau taip:</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3.2.1.2.2.<text:s/></text:span></text:p>
          </table:table-cell>
          <table:table-cell table:style-name="TableCell334">
            <text:p text:style-name="P335"><text:span text:style-name="T336">***</text:span></text:p>
          </table:table-cell>
          <table:table-cell table:style-name="TableCell337">
            <text:p text:style-name="P338">VATRegistrationNumber</text:p>
          </table:table-cell>
          <table:table-cell table:style-name="TableCell339">
            <text:p text:style-name="P340">Pirkėjo PVM mokėtojo kodas</text:p>
          </table:table-cell>
          <table:table-cell table:style-name="TableCell341">
            <text:p text:style-name="P342">Nurodomas pirkėjo PVM mokėtojo kodas su prefiksu (užpildomas PVM sąskaitoje faktūroje nurodytas PVM mokėtojo kodas). Jeigu asmuo nėra PVM mokėtojas, elementas užpildomas reikšme „ND“.</text:p>
          </table:table-cell>
        </table:table-row>
      </table:table>
      <text:p text:style-name="P343"><text:span text:style-name="T344">“<text:s/></text:span></text:p>
      <text:p text:style-name="P345"><text:span text:style-name="T346">18</text:span><text:span text:style-name="T347">. Pakeičiu priedo III dalies lentelės 3.2.1.2.3 papunktį (elemento indeksą)<text:s/></text:span><text:span text:style-name="T348">ir jį išdėstau taip:</text:span></text:p>
      <text:p text:style-name="P349">„</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3.2.1.2.3.<text:s/></text:span></text:p>
          </table:table-cell>
          <table:table-cell table:style-name="TableCell360">
            <text:p text:style-name="P361">**</text:p>
            <text:p text:style-name="P362"/>
          </table:table-cell>
          <table:table-cell table:style-name="TableCell363">
            <text:p text:style-name="P364">RegistrationNumber</text:p>
          </table:table-cell>
          <table:table-cell table:style-name="TableCell365">
            <text:p text:style-name="P366">Registracijos kodas</text:p>
          </table:table-cell>
          <table:table-cell table:style-name="TableCell367">
            <text:p text:style-name="P368">Pirkėjo identifikacinis numeris (kodas), mokesčių mokėtojo kodas pagal Mokesčių mokėtojų registrą arba asmens identifikacinis numeris užsienio valstybėje. Užpildomas, jeigu 3.2.1.2.2 pažymėta „ND“. Jeigu pirkėjas neturi PVM mokėtojo kodo (3.2.1.2.2 reikšmė yra „ND“) ir nežinomas registracijos kodas, elementas užpildomas reikšme „ND“.</text:p>
          </table:table-cell>
        </table:table-row>
      </table:table>
      <text:p text:style-name="P369"><text:span text:style-name="T370">“<text:s/></text:span></text:p>
      <text:p text:style-name="P371"><text:span text:style-name="T372">19</text:span><text:span text:style-name="T373">. Pakeičiu priedo III dalies lentelės 3.2.1.2.4 papunktį (elemento indeksą)<text:s/></text:span><text:span text:style-name="T374">ir jį išdėstau taip:</text:span></text:p>
      <text:p text:style-name="P375">„</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3.2.1.2.4.<text:s/></text:span></text:p>
          </table:table-cell>
          <table:table-cell table:style-name="TableCell386">
            <text:p text:style-name="P387">*</text:p>
            <text:p text:style-name="P388"/>
          </table:table-cell>
          <table:table-cell table:style-name="TableCell389">
            <text:p text:style-name="P390">Country</text:p>
          </table:table-cell>
          <table:table-cell table:style-name="TableCell391">
            <text:p text:style-name="P392">Valstybės kodas</text:p>
          </table:table-cell>
          <table:table-cell table:style-name="TableCell393">
            <text:p text:style-name="P394"><text:span text:style-name="T395">Valstybės kodas. Nurodomas šalies kodas iš dviejų raidžių pagal ISO 3166–1<text:s/></text:span><text:span text:style-name="T396">alpha</text:span><text:span text:style-name="T397"><text:s/>2 standartą, pavyzdžiui, CA<text:s/></text:span><text:span text:style-name="T398">–</text:span><text:span text:style-name="T399"><text:s/>Kanada. Pildomas, jeigu 3.2.1.2.2 pažymėta „ND“ arba nurodytas ne ES valstybių narių PVM mokėtojo kodas ir 3.2.1.2.3 nurodytas asmens identifikacinis numeris užsienio valstybėje.</text:span></text:p>
          </table:table-cell>
        </table:table-row>
      </table:table>
      <text:p text:style-name="P400"><text:span text:style-name="T401">“<text:s/></text:span></text:p>
      <text:p text:style-name="P402"><text:span text:style-name="T403">20</text:span><text:span text:style-name="T404">. Pakeičiu priedo III dalies lentelės 3.3.1.4.2 papunktį (elemento indeksą)<text:s/></text:span><text:span text:style-name="T405">ir jį išdėstau taip:</text:span></text:p>
      <text:p text:style-name="P406">„</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3.3.1.4.2.</text:span></text:p>
          </table:table-cell>
          <table:table-cell table:style-name="TableCell417">
            <text:p text:style-name="P418"><text:span text:style-name="T419">***</text:span></text:p>
          </table:table-cell>
          <table:table-cell table:style-name="TableCell420">
            <text:p text:style-name="P421">VATRegistrationNumber</text:p>
          </table:table-cell>
          <table:table-cell table:style-name="TableCell422">
            <text:p text:style-name="P423">Pardavėjo arba pirkėjo PVM mokėtojo kodas</text:p>
          </table:table-cell>
          <table:table-cell table:style-name="TableCell424">
            <text:p text:style-name="P425">Nurodomas pardavėjo arba pirkėjo PVM mokėtojo kodas su prefiksu (užpildomas PVM sąskaitoje nurodytas PVM mokėtojo kodas). Jeigu asmuo nėra PVM mokėtojas, elementas užpildomas reikšme „ND“.</text:p>
          </table:table-cell>
        </table:table-row>
      </table:table>
      <text:p text:style-name="P426"><text:span text:style-name="T427">“<text:s/></text:span></text:p>
      <text:p text:style-name="P428"><text:span text:style-name="T429">21</text:span><text:span text:style-name="T430">. Pakeičiu priedo III dalies lentelės 3.3.1.4.3 papunktį (elemento indeksą)<text:s/></text:span><text:span text:style-name="T431">ir jį išdėstau taip:</text:span></text:p>
      <text:p text:style-name="P432">„</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3.3.1.4.3.</text:span></text:p>
          </table:table-cell>
          <table:table-cell table:style-name="TableCell443">
            <text:p text:style-name="P444">**</text:p>
            <text:p text:style-name="P445"/>
          </table:table-cell>
          <table:table-cell table:style-name="TableCell446">
            <text:p text:style-name="P447">RegistrationNumber</text:p>
          </table:table-cell>
          <table:table-cell table:style-name="TableCell448">
            <text:p text:style-name="P449">Registracijos kodas</text:p>
          </table:table-cell>
          <table:table-cell table:style-name="TableCell450">
            <text:p text:style-name="P451">Pardavėjo arba pirkėjo identifikacinis numeris (kodas) – mokesčių mokėtojo kodas pagal Mokesčių mokėtojų registrą arba asmens identifikacinis numeris užsienio valstybėje. Užpildomas, jeigu 3.3.1.4.2 pažymėta „ND“. Jeigu pirkėjas neturi PVM mokėtojo kodo (3.3.1.4.2 reikšmė yra „ND“) ir nežinomas registracijos kodas, elementas užpildomas reikšme „ND“.</text:p>
          </table:table-cell>
        </table:table-row>
      </table:table>
      <text:p text:style-name="P452"><text:span text:style-name="T453">“<text:s/></text:span></text:p>
      <text:p text:style-name="P454"><text:span text:style-name="T455">22</text:span><text:span text:style-name="T456">. Pakeičiu priedo III dalies lentelės 3.3.1.4.4 papunktį (elemento indeksą)<text:s/></text:span><text:span text:style-name="T457">ir jį išdėstau taip:</text:span></text:p>
      <text:p text:style-name="P458">„</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3.3.1.4.4.</text:span></text:p>
          </table:table-cell>
          <table:table-cell table:style-name="TableCell469">
            <text:p text:style-name="P470">*</text:p>
            <text:p text:style-name="P471"/>
          </table:table-cell>
          <table:table-cell table:style-name="TableCell472">
            <text:p text:style-name="P473">Country</text:p>
          </table:table-cell>
          <table:table-cell table:style-name="TableCell474">
            <text:p text:style-name="P475">Valstybės kodas</text:p>
          </table:table-cell>
          <table:table-cell table:style-name="TableCell476">
            <text:p text:style-name="P477"><text:span text:style-name="T478">Valstybės kodas. Nurodomas šalies kodas iš dviejų raidžių pagal ISO 3166–1<text:s/></text:span><text:span text:style-name="T479">alpha</text:span><text:span text:style-name="T480"><text:s/>2 standartą, pavyzdžiui, CA<text:s/></text:span><text:span text:style-name="T481">–</text:span><text:span text:style-name="T482"><text:s/>Kanada. Užpildomas, jeigu 3.3.1.4.2 pažymėta „ND“ arba nurodytas ne ES valstybių narių PVM mokėtojo kodas ir 3.3.1.4.3 nurodytas asmens identifikacinis numeris užsienio valstybėje.</text:span></text:p>
          </table:table-cell>
        </table:table-row>
      </table:table>
      <text:p text:style-name="P483"><text:span text:style-name="T484">“</text:span></text:p>
      <text:p text:style-name="P485"/>
      <text:p text:style-name="P486"/>
      <text:p text:style-name="P487"/>
      <text:p text:style-name="P488">Viršininko pavaduotojas,</text:p>
      <text:p text:style-name="P489"><text:span text:style-name="T490">atliekantis viršininko funkcijas</text:span><text:span text:style-name="T491"><text:tab/><text:s/>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13T13:10:00Z</meta:creation-date>
    <dc:date>2017-06-13T13:10:00Z</dc:date>
    <meta:print-date>2017-05-03T06:28:00Z</meta:print-date>
    <meta:template xlink:href="Normal.dotm" xlink:type="simple"/>
    <meta:editing-cycles>2</meta:editing-cycles>
    <meta:editing-duration>PT60S</meta:editing-duration>
    <meta:document-statistic meta:page-count="6" meta:paragraph-count="79" meta:word-count="1357" meta:character-count="9628" meta:row-count="334" meta:non-whitespace-character-count="8350"/>
  </office:meta>
</office:document-meta>
</file>