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02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0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KULTŪROS TARYBOS PIRMININKAS</text:p>
      <text:p text:style-name="P10"/>
      <text:p text:style-name="P11">ĮSAKYMAS</text:p>
      <text:p text:style-name="P12">DĖL EKSPERTŲ DARBO REGLAMENTO TAIKYMO</text:p>
      <text:p text:style-name="P13"/>
      <text:p text:style-name="P14">2020 m. spalio 21 d. Nr. KRF-95(1.15E)</text:p>
      <text:p text:style-name="P15">Vilnius</text:p>
      <text:p text:style-name="P16"/>
      <text:p text:style-name="P17"/>
      <text:p text:style-name="P18"><text:span text:style-name="T19">Vadovaudamasi<text:s/></text:span><text:span text:style-name="T20">Kultūros rėmimo fondo lėšomis finansuojamų projektų teikimo gairių, patvirtintų Lietuvos Respublikos kultūros ministro 2017 m. rugpjūčio 25 d. įsakymu Nr. ĮV-904 „Dėl Kultūros rėmimo fondo lėšomis finansuojamų projektų teikimo gairių patvirtinimo“ (Lietuvos Respublikos kultūros ministro 2020 m. rugsėjo 30 d. įsakymo Nr. ĮV-1221 redakcija), 41 punktu:</text:span></text:p>
      <text:p text:style-name="P21"><text:span text:style-name="T22">1</text:span><text:span text:style-name="T23">.</text:span><text:span text:style-name="T24"><text:tab/>N u s t a t a u, kad Ekspertų darbo reglamento, patvirtinto Lietuvos kultūros tarybos pirmininko 2018 m. vasario 9 d. įsakymu Nr. VĮ-9(1.1 E) (Lietuvos kultūros tarybos pirmininko 2020 m. gegužės 28 d. įsakymo Nr. KRF-40(1.15E redakcija) nuostatos yra taikomos vertinant visas Kultūros rėmimo fondo lėšomis ir kitomis Lietuvos kultūros tarybos administruojamomis lėšomis finansuojamų sričių ir programų paraiškas.</text:span></text:p>
      <text:p text:style-name="P25"><text:span text:style-name="T26">2</text:span><text:span text:style-name="T27">.<text:s/></text:span><text:span text:style-name="T28"><text:tab/>P r i p a ž į s t u <text:s/>netekusiu galios Lietuvos kultūros tarybos pirmininko 2020 m. gegužės 28 d. įsakymo Nr. KRF-40(1.15E) „Dėl Lietuvos kultūros tarybos pirmininko 2018 m. vasario 22 d. įsakymo Nr. ĮV-9(1.1 E) „Dėl ekspertų darbo reglamento patvirtinimo“ pakeitimo“ 2 punktą.</text:span></text:p>
      <text:p text:style-name="P29"/>
      <text:p text:style-name="P30"/>
      <text:p text:style-name="P31"/>
      <text:p text:style-name="P32">Tarybos pirmininkė<text:tab/>Daina Urbanavičienė</text:p>
      <text:p text:style-name="P33"/>
      <text:p text:style-name="P34"/>
      <text:p text:style-name="P35"/>
      <text:p text:style-name="P36">SUDERINTA</text:p>
      <text:p text:style-name="P37">Lietuvos Respublikos kultūros ministerijos</text:p>
      <text:p text:style-name="P38"><text:span text:style-name="T39">2020 m. spalio 21 d. raštu Nr. S2-30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0-10-23T08:48:00Z</meta:creation-date>
    <dc:date>2020-10-23T08:48:00Z</dc:date>
    <meta:print-date>2020-10-21T11:2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4" meta:character-count="1343" meta:row-count="38" meta:non-whitespace-character-count="1191"/>
  </office:meta>
</office:document-meta>
</file>